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11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A4"/>
      <style:map style:condition="is-true-formula(OR([.B4]=&quot;Sa&quot;;[.B4]=&quot;So&quot;))" style:apply-style-name="SaSo" style:base-cell-address="'1_ HJ '.A4"/>
    </style:style>
    <style:style style:name="ce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2"/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B4"/>
      <style:map style:condition="is-true-formula(OR([.B4]=&quot;Sa&quot;;[.B4]=&quot;So&quot;))" style:apply-style-name="SaSo" style:base-cell-address="'1_ HJ '.B4"/>
    </style:style>
    <style:style style:name="ce9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C4"/>
      <style:map style:condition="is-true-formula(OR([.B4]=&quot;Sa&quot;;[.B4]=&quot;So&quot;))" style:apply-style-name="SaSo" style:base-cell-address="'1_ HJ '.C4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C4"/>
      <style:map style:condition="is-true-formula(OR([.B4]=&quot;Sa&quot;;[.B4]=&quot;So&quot;))" style:apply-style-name="SaSo" style:base-cell-address="'1_ HJ '.C4"/>
    </style:style>
    <style:style style:name="ce13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order-left="none" fo:border-right="0.035cm solid #000000" fo:border-top="none"/>
    </style:style>
    <style:style style:name="ce15" style:family="table-cell" style:parent-style-name="Default" style:data-style-name="N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 style:data-style-name="N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A4"/>
      <style:map style:condition="is-true-formula(OR([.B4]=&quot;Sa&quot;;[.B4]=&quot;So&quot;))" style:apply-style-name="SaSo" style:base-cell-address="'1_ HJ '.A4"/>
    </style:style>
    <style:style style:name="ce1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B4"/>
      <style:map style:condition="is-true-formula(OR([.B4]=&quot;Sa&quot;;[.B4]=&quot;So&quot;))" style:apply-style-name="SaSo" style:base-cell-address="'1_ HJ '.B4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C4"/>
      <style:map style:condition="is-true-formula(OR([.B4]=&quot;Sa&quot;;[.B4]=&quot;So&quot;))" style:apply-style-name="SaSo" style:base-cell-address="'1_ HJ '.C4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C4"/>
      <style:map style:condition="is-true-formula(OR([.B4]=&quot;Sa&quot;;[.B4]=&quot;So&quot;))" style:apply-style-name="SaSo" style:base-cell-address="'1_ HJ '.C4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5" style:family="table-cell" style:parent-style-name="Default">
      <style:table-cell-properties style:glyph-orientation-vertical="0" fo:border-bottom="none" style:text-align-source="value-type" style:repeat-content="false" fo:wrap-option="no-wrap" fo:border-left="0.01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 style:data-style-name="N34">
      <style:table-cell-properties style:glyph-orientation-vertical="0" fo:border-bottom="none" style:text-align-source="value-type" style:repeat-content="false" fo:wrap-option="no-wrap" fo:border-left="0.01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fo:border-bottom="none" fo:border-left="0.018cm solid #000000" fo:border-right="none" fo:border-top="none"/>
    </style:style>
    <style:style style:name="ce28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5f_5f_CondFormat_5f_5f_5f_3_5f_5f_5f_3_5f_5f_5f_1" style:base-cell-address="Okt_Feb.A4"/>
    </style:style>
    <style:style style:name="ce29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5f_5f_CondFormat_5f_5f_5f_3_5f_5f_5f_3_5f_5f_5f_1" style:base-cell-address="Okt_Feb.A4"/>
    </style:style>
    <style:style style:name="ce30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5f_5f_CondFormat_5f_5f_5f_3_5f_5f_5f_3_5f_5f_5f_1" style:base-cell-address="Okt_Feb.A4"/>
    </style:style>
    <style:style style:name="ce31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5f_5f_CondFormat_5f_5f_5f_3_5f_5f_5f_1_5f_5f_5f_1" style:base-cell-address="Okt_Feb.B4"/>
    </style:style>
    <style:style style:name="ce33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5f_5f_CondFormat_5f_5f_5f_3_5f_5f_5f_1_5f_5f_5f_1" style:base-cell-address="Okt_Feb.B4"/>
    </style:style>
    <style:style style:name="ce34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5f_5f_CondFormat_5f_5f_5f_3_5f_5f_5f_1_5f_5f_5f_1" style:base-cell-address="Okt_Feb.B4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5f_5f_CondFormat_5f_5f_5f_3_5f_5f_5f_2_5f_5f_5f_1" style:base-cell-address="Okt_Feb.C4"/>
    </style:style>
    <style:style style:name="ce37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5f_5f_CondFormat_5f_5f_5f_3_5f_5f_5f_2_5f_5f_5f_1" style:base-cell-address="Okt_Feb.C4"/>
    </style:style>
    <style:style style:name="ce3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5f_5f_CondFormat_5f_5f_5f_3_5f_5f_5f_2_5f_5f_5f_1" style:base-cell-address="Okt_Feb.C4"/>
    </style:style>
    <style:style style:name="ce39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A4"/>
      <style:map style:condition="is-true-formula(OR([.B4]=&quot;Sa&quot;;[.B4]=&quot;So&quot;))" style:apply-style-name="SaSo" style:base-cell-address="'1_ HJ '.A4"/>
    </style:style>
    <style:style style:name="ce41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B4"/>
      <style:map style:condition="is-true-formula(OR([.B4]=&quot;Sa&quot;;[.B4]=&quot;So&quot;))" style:apply-style-name="SaSo" style:base-cell-address="'1_ HJ '.B4"/>
    </style:style>
    <style:style style:name="ce42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C4"/>
      <style:map style:condition="is-true-formula(OR([.B4]=&quot;Sa&quot;;[.B4]=&quot;So&quot;))" style:apply-style-name="SaSo" style:base-cell-address="'1_ HJ '.C4"/>
    </style:style>
    <style:style style:name="ce43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C4"/>
      <style:map style:condition="is-true-formula(OR([.B4]=&quot;Sa&quot;;[.B4]=&quot;So&quot;))" style:apply-style-name="SaSo" style:base-cell-address="'1_ HJ '.C4"/>
    </style:style>
    <style:style style:name="ce44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A4"/>
      <style:map style:condition="is-true-formula(OR([.B4]=&quot;Sa&quot;;[.B4]=&quot;So&quot;))" style:apply-style-name="SaSo" style:base-cell-address="'1_ HJ '.A4"/>
    </style:style>
    <style:style style:name="ce45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B4"/>
      <style:map style:condition="is-true-formula(OR([.B4]=&quot;Sa&quot;;[.B4]=&quot;So&quot;))" style:apply-style-name="SaSo" style:base-cell-address="'1_ HJ '.B4"/>
    </style:style>
    <style:style style:name="ce46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C4"/>
      <style:map style:condition="is-true-formula(OR([.B4]=&quot;Sa&quot;;[.B4]=&quot;So&quot;))" style:apply-style-name="SaSo" style:base-cell-address="'1_ HJ '.C4"/>
    </style:style>
    <style:style style:name="ce47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C4"/>
      <style:map style:condition="is-true-formula(OR([.B4]=&quot;Sa&quot;;[.B4]=&quot;So&quot;))" style:apply-style-name="SaSo" style:base-cell-address="'1_ HJ '.C4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 style:data-style-name="N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März_Juli.A4];2)=6;WEEKDAY([März_Juli.A4];2)=7))" style:apply-style-name="Excel_5f_5f_5f_CondFormat_5f_5f_5f_5_5f_5f_5f_3_5f_5f_5f_1" style:base-cell-address="März_Juli.A4"/>
    </style:style>
    <style:style style:name="ce52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März_Juli.A4];2)=6;WEEKDAY([März_Juli.A4];2)=7))" style:apply-style-name="Excel_5f_5f_5f_CondFormat_5f_5f_5f_5_5f_5f_5f_2_5f_5f_5f_1" style:base-cell-address="März_Juli.B4"/>
    </style:style>
    <style:style style:name="ce55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März_Juli.A4];2)=6;WEEKDAY([März_Juli.A4];2)=7))" style:apply-style-name="Excel_5f_5f_5f_CondFormat_5f_5f_5f_5_5f_5f_5f_1_5f_5f_5f_1" style:base-cell-address="März_Juli.C4"/>
    </style:style>
    <style:style style:name="ce5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A4"/>
      <style:map style:condition="is-true-formula(OR([.B4]=&quot;Sa&quot;;[.B4]=&quot;So&quot;))" style:apply-style-name="SaSo" style:base-cell-address="'1_ HJ '.A4"/>
    </style:style>
    <style:style style:name="ce61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B4"/>
      <style:map style:condition="is-true-formula(OR([.B4]=&quot;Sa&quot;;[.B4]=&quot;So&quot;))" style:apply-style-name="SaSo" style:base-cell-address="'1_ HJ '.B4"/>
    </style:style>
    <style:style style:name="ce62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C4"/>
      <style:map style:condition="is-true-formula(OR([.B4]=&quot;Sa&quot;;[.B4]=&quot;So&quot;))" style:apply-style-name="SaSo" style:base-cell-address="'1_ HJ '.C4"/>
    </style:style>
    <style:style style:name="ce63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G4]&gt;=VLOOKUP([.G4];[$Vorlagen.$A$10:.$C$28];1;1);[.G4]&lt;=VLOOKUP([.G4];[$Vorlagen.$A$10:.$C$28];2;1)))" style:apply-style-name="Ferien" style:base-cell-address="März_Juli.I4"/>
      <style:map style:condition="is-true-formula(OR([.H4]=&quot;Sa&quot;;[.H4]=&quot;So&quot;))" style:apply-style-name="SaSo" style:base-cell-address="März_Juli.I4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AND([.A4]&gt;=VLOOKUP([.A4];[$Vorlagen.$A$10:.$C$28];1;1);[.A4]&lt;=VLOOKUP([.A4];[$Vorlagen.$A$10:.$C$28];2;1)))" style:apply-style-name="Ferien" style:base-cell-address="'1_ HJ '.C4"/>
      <style:map style:condition="is-true-formula(OR([.B4]=&quot;Sa&quot;;[.B4]=&quot;So&quot;))" style:apply-style-name="SaSo" style:base-cell-address="'1_ HJ '.C4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cell-protect="none" style:print-content="true"/>
    </style:style>
    <style:style style:name="ce69" style:family="table-cell" style:parent-style-name="Default" style:data-style-name="N37">
      <style:table-cell-properties fo:border-bottom="none" fo:border-left="0.092cm double #000000" style:border-line-width-left="0.002cm 0.088cm 0.002cm" fo:border-right="none" fo:border-top="0.092cm double #000000" style:border-line-width-top="0.002cm 0.088cm 0.002cm"/>
    </style:style>
    <style:style style:name="ce70" style:family="table-cell" style:parent-style-name="Default" style:data-style-name="N37">
      <style:table-cell-properties fo:border-bottom="none" fo:border-left="0.092cm double #000000" style:border-line-width-left="0.002cm 0.088cm 0.002cm" fo:border-right="none" fo:border-top="none"/>
    </style:style>
    <style:style style:name="ce71" style:family="table-cell" style:parent-style-name="Default">
      <style:table-cell-properties fo:border-bottom="none" fo:border-left="0.092cm double #000000" style:border-line-width-left="0.002cm 0.088cm 0.002cm" fo:border-right="none" fo:border-top="none"/>
    </style:style>
    <style:style style:name="ce72" style:family="table-cell" style:parent-style-name="Default">
      <style:table-cell-properties fo:border-bottom="0.092cm double #000000" style:border-line-width-bottom="0.002cm 0.088cm 0.002cm" fo:border-left="0.092cm double #000000" style:border-line-width-left="0.002cm 0.088cm 0.002cm" fo:border-right="none" fo:border-top="none"/>
    </style:style>
    <style:style style:name="ce73" style:family="table-cell" style:parent-style-name="Default" style:data-style-name="N37">
      <style:table-cell-properties fo:border-bottom="none" fo:border-left="none" fo:border-right="0.092cm double #000000" style:border-line-width-right="0.002cm 0.088cm 0.002cm" fo:border-top="0.092cm double #000000" style:border-line-width-top="0.002cm 0.088cm 0.002cm"/>
    </style:style>
    <style:style style:name="ce74" style:family="table-cell" style:parent-style-name="Default" style:data-style-name="N37">
      <style:table-cell-properties fo:border-bottom="none" fo:border-left="none" fo:border-right="0.092cm double #000000" style:border-line-width-right="0.002cm 0.088cm 0.002cm" fo:border-top="none"/>
    </style:style>
    <style:style style:name="ce75" style:family="table-cell" style:parent-style-name="Default">
      <style:table-cell-properties fo:border-bottom="none" fo:border-left="none" fo:border-right="0.092cm double #000000" style:border-line-width-right="0.002cm 0.088cm 0.002cm" fo:border-top="none"/>
    </style:style>
    <style:style style:name="ce76" style:family="table-cell" style:parent-style-name="Default">
      <style:table-cell-properties fo:border-bottom="0.092cm double #000000" style:border-line-width-bottom="0.002cm 0.088cm 0.002cm" fo:border-left="none" fo:border-right="0.092cm double #000000" style:border-line-width-right="0.002cm 0.088cm 0.002cm" fo:border-top="none"/>
    </style:style>
    <style:style style:name="ce77" style:family="table-cell" style:parent-style-name="Default">
      <style:text-properties fo:color="#ff000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_ HJ " table:style-name="ta1" table:print-ranges="'1_ HJ '.A1:'1_ HJ '.R35">
        <office:forms form:automatic-focus="false" form:apply-design-mode="false"/>
        <table:table-column table:style-name="co1" table:default-cell-style-name="ce6"/>
        <table:table-column table:style-name="co1" table:default-cell-style-name="Default"/>
        <table:table-column table:style-name="co2" table:default-cell-style-name="Default"/>
        <table:table-column table:style-name="co1" table:default-cell-style-name="ce6"/>
        <table:table-column table:style-name="co1" table:default-cell-style-name="Default"/>
        <table:table-column table:style-name="co2" table:default-cell-style-name="Default"/>
        <table:table-column table:style-name="co1" table:default-cell-style-name="ce6"/>
        <table:table-column table:style-name="co1" table:default-cell-style-name="Default"/>
        <table:table-column table:style-name="co2" table:default-cell-style-name="Default"/>
        <table:table-column table:style-name="co1" table:default-cell-style-name="ce6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1006" table:default-cell-style-name="Default"/>
        <table:table-row table:style-name="ro1">
          <table:table-cell table:style-name="ce1" table:formula="of:=CONCATENATE(&quot;Schuljahreskalender &quot;;[Vorlagen.A1];&quot;/&quot;;[Vorlagen.A1]-1999)" office:value-type="string" office:string-value="Schuljahreskalender 2010/11" table:number-columns-spanned="18" table:number-rows-spanned="1">
            <text:p>Schuljahreskalender 2010/11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0"/>
          <table:table-cell table:style-name="ce7" table:number-columns-repeated="1003"/>
          <table:table-cell table:number-columns-repeated="3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2"/>
          <table:table-cell table:style-name="ce7" table:number-columns-repeated="7"/>
          <table:table-cell table:style-name="ce11"/>
          <table:table-cell table:style-name="ce7" table:number-columns-repeated="1003"/>
          <table:table-cell table:number-columns-repeated="3"/>
        </table:table-row>
        <table:table-row table:style-name="ro3">
          <table:table-cell table:style-name="ce3" table:formula="of:=DATE([Vorlagen.A1];9;1)" office:value-type="date" office:date-value="2010-09-01" table:number-columns-spanned="3" table:number-rows-spanned="1">
            <text:p>September</text:p>
          </table:table-cell>
          <table:covered-table-cell table:style-name="ce3"/>
          <table:covered-table-cell table:style-name="ce3"/>
          <table:table-cell table:style-name="ce3" table:formula="of:=[.A3]+30" office:value-type="date" office:date-value="2010-10-01" table:number-columns-spanned="3" table:number-rows-spanned="1">
            <text:p>Oktober</text:p>
          </table:table-cell>
          <table:covered-table-cell table:style-name="ce3"/>
          <table:covered-table-cell table:style-name="ce3"/>
          <table:table-cell table:style-name="ce3" table:formula="of:=[.D3]+31" office:value-type="date" office:date-value="2010-11-01" table:number-columns-spanned="3" table:number-rows-spanned="1">
            <text:p>November</text:p>
          </table:table-cell>
          <table:covered-table-cell table:style-name="ce3"/>
          <table:covered-table-cell table:style-name="ce3"/>
          <table:table-cell table:style-name="ce3" table:formula="of:=[.G3]+30" office:value-type="date" office:date-value="2010-12-01" table:number-columns-spanned="3" table:number-rows-spanned="1">
            <text:p>Dezember</text:p>
          </table:table-cell>
          <table:covered-table-cell table:style-name="ce3"/>
          <table:covered-table-cell table:style-name="ce3"/>
          <table:table-cell table:style-name="ce3" table:formula="of:=[.J3]+31" office:value-type="date" office:date-value="2011-01-01" table:number-columns-spanned="3" table:number-rows-spanned="1">
            <text:p>Januar</text:p>
          </table:table-cell>
          <table:covered-table-cell table:style-name="ce3"/>
          <table:covered-table-cell table:style-name="ce3"/>
          <table:table-cell table:style-name="ce3" table:formula="of:=[.M3]+31" office:value-type="date" office:date-value="2011-02-01" table:number-columns-spanned="3" table:number-rows-spanned="1">
            <text:p>Februar</text:p>
          </table:table-cell>
          <table:covered-table-cell table:style-name="ce3"/>
          <table:covered-table-cell table:style-name="ce3"/>
          <table:table-cell table:style-name="ce15" table:number-columns-repeated="1003"/>
          <table:table-cell table:number-columns-repeated="3"/>
        </table:table-row>
        <table:table-row table:style-name="ro4">
          <table:table-cell table:style-name="ce4" table:formula="of:=[.A3]" office:value-type="date" office:date-value="2010-09-01">
            <text:p>1</text:p>
          </table:table-cell>
          <table:table-cell table:style-name="ce8" table:formula="of:=LOOKUP(WEEKDAY([.A4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A4]+30" office:value-type="date" office:date-value="2010-10-01">
            <text:p>1</text:p>
          </table:table-cell>
          <table:table-cell table:style-name="ce8" table:formula="of:=LOOKUP(WEEKDAY([.D4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D4]+31" office:value-type="date" office:date-value="2010-11-01">
            <text:p>1</text:p>
          </table:table-cell>
          <table:table-cell table:style-name="ce8" table:formula="of:=LOOKUP(WEEKDAY([.G4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G4]+30" office:value-type="date" office:date-value="2010-12-01">
            <text:p>1</text:p>
          </table:table-cell>
          <table:table-cell table:style-name="ce8" table:formula="of:=LOOKUP(WEEKDAY([.J4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J4]+31" office:value-type="date" office:date-value="2011-01-01">
            <text:p>1</text:p>
          </table:table-cell>
          <table:table-cell table:style-name="ce8" table:formula="of:=LOOKUP(WEEKDAY([.M4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M4]+31" office:value-type="date" office:date-value="2011-02-01">
            <text:p>1</text:p>
          </table:table-cell>
          <table:table-cell table:style-name="ce8" table:formula="of:=LOOKUP(WEEKDAY([.P4];2);[$Vorlagen.$B$1:.$B$7];[$Vorlagen.$C$1:.$C$7])" office:value-type="string" office:string-value="Di">
            <text:p>Di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4]+1" office:value-type="date" office:date-value="2010-09-02">
            <text:p>2</text:p>
          </table:table-cell>
          <table:table-cell table:style-name="ce8" table:formula="of:=LOOKUP(WEEKDAY([.A5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D4]+1" office:value-type="date" office:date-value="2010-10-02">
            <text:p>2</text:p>
          </table:table-cell>
          <table:table-cell table:style-name="ce8" table:formula="of:=LOOKUP(WEEKDAY([.D5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G4]+1" office:value-type="date" office:date-value="2010-11-02">
            <text:p>2</text:p>
          </table:table-cell>
          <table:table-cell table:style-name="ce8" table:formula="of:=LOOKUP(WEEKDAY([.G5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J4]+1" office:value-type="date" office:date-value="2010-12-02">
            <text:p>2</text:p>
          </table:table-cell>
          <table:table-cell table:style-name="ce8" table:formula="of:=LOOKUP(WEEKDAY([.J5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M4]+1" office:value-type="date" office:date-value="2011-01-02">
            <text:p>2</text:p>
          </table:table-cell>
          <table:table-cell table:style-name="ce8" table:formula="of:=LOOKUP(WEEKDAY([.M5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P4]+1" office:value-type="date" office:date-value="2011-02-02">
            <text:p>2</text:p>
          </table:table-cell>
          <table:table-cell table:style-name="ce8" table:formula="of:=LOOKUP(WEEKDAY([.P5];2);[$Vorlagen.$B$1:.$B$7];[$Vorlagen.$C$1:.$C$7])" office:value-type="string" office:string-value="Mi">
            <text:p>Mi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5]+1" office:value-type="date" office:date-value="2010-09-03">
            <text:p>3</text:p>
          </table:table-cell>
          <table:table-cell table:style-name="ce8" table:formula="of:=LOOKUP(WEEKDAY([.A6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D5]+1" office:value-type="date" office:date-value="2010-10-03">
            <text:p>3</text:p>
          </table:table-cell>
          <table:table-cell table:style-name="ce8" table:formula="of:=LOOKUP(WEEKDAY([.D6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G5]+1" office:value-type="date" office:date-value="2010-11-03">
            <text:p>3</text:p>
          </table:table-cell>
          <table:table-cell table:style-name="ce8" table:formula="of:=LOOKUP(WEEKDAY([.G6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J5]+1" office:value-type="date" office:date-value="2010-12-03">
            <text:p>3</text:p>
          </table:table-cell>
          <table:table-cell table:style-name="ce8" table:formula="of:=LOOKUP(WEEKDAY([.J6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M5]+1" office:value-type="date" office:date-value="2011-01-03">
            <text:p>3</text:p>
          </table:table-cell>
          <table:table-cell table:style-name="ce8" table:formula="of:=LOOKUP(WEEKDAY([.M6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P5]+1" office:value-type="date" office:date-value="2011-02-03">
            <text:p>3</text:p>
          </table:table-cell>
          <table:table-cell table:style-name="ce8" table:formula="of:=LOOKUP(WEEKDAY([.P6];2);[$Vorlagen.$B$1:.$B$7];[$Vorlagen.$C$1:.$C$7])" office:value-type="string" office:string-value="Do">
            <text:p>Do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6]+1" office:value-type="date" office:date-value="2010-09-04">
            <text:p>4</text:p>
          </table:table-cell>
          <table:table-cell table:style-name="ce8" table:formula="of:=LOOKUP(WEEKDAY([.A7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D6]+1" office:value-type="date" office:date-value="2010-10-04">
            <text:p>4</text:p>
          </table:table-cell>
          <table:table-cell table:style-name="ce8" table:formula="of:=LOOKUP(WEEKDAY([.D7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G6]+1" office:value-type="date" office:date-value="2010-11-04">
            <text:p>4</text:p>
          </table:table-cell>
          <table:table-cell table:style-name="ce8" table:formula="of:=LOOKUP(WEEKDAY([.G7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J6]+1" office:value-type="date" office:date-value="2010-12-04">
            <text:p>4</text:p>
          </table:table-cell>
          <table:table-cell table:style-name="ce8" table:formula="of:=LOOKUP(WEEKDAY([.J7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M6]+1" office:value-type="date" office:date-value="2011-01-04">
            <text:p>4</text:p>
          </table:table-cell>
          <table:table-cell table:style-name="ce8" table:formula="of:=LOOKUP(WEEKDAY([.M7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P6]+1" office:value-type="date" office:date-value="2011-02-04">
            <text:p>4</text:p>
          </table:table-cell>
          <table:table-cell table:style-name="ce8" table:formula="of:=LOOKUP(WEEKDAY([.P7];2);[$Vorlagen.$B$1:.$B$7];[$Vorlagen.$C$1:.$C$7])" office:value-type="string" office:string-value="Fr">
            <text:p>Fr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7]+1" office:value-type="date" office:date-value="2010-09-05">
            <text:p>5</text:p>
          </table:table-cell>
          <table:table-cell table:style-name="ce8" table:formula="of:=LOOKUP(WEEKDAY([.A8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D7]+1" office:value-type="date" office:date-value="2010-10-05">
            <text:p>5</text:p>
          </table:table-cell>
          <table:table-cell table:style-name="ce8" table:formula="of:=LOOKUP(WEEKDAY([.D8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G7]+1" office:value-type="date" office:date-value="2010-11-05">
            <text:p>5</text:p>
          </table:table-cell>
          <table:table-cell table:style-name="ce8" table:formula="of:=LOOKUP(WEEKDAY([.G8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J7]+1" office:value-type="date" office:date-value="2010-12-05">
            <text:p>5</text:p>
          </table:table-cell>
          <table:table-cell table:style-name="ce8" table:formula="of:=LOOKUP(WEEKDAY([.J8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M7]+1" office:value-type="date" office:date-value="2011-01-05">
            <text:p>5</text:p>
          </table:table-cell>
          <table:table-cell table:style-name="ce8" table:formula="of:=LOOKUP(WEEKDAY([.M8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P7]+1" office:value-type="date" office:date-value="2011-02-05">
            <text:p>5</text:p>
          </table:table-cell>
          <table:table-cell table:style-name="ce8" table:formula="of:=LOOKUP(WEEKDAY([.P8];2);[$Vorlagen.$B$1:.$B$7];[$Vorlagen.$C$1:.$C$7])" office:value-type="string" office:string-value="Sa">
            <text:p>Sa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8]+1" office:value-type="date" office:date-value="2010-09-06">
            <text:p>6</text:p>
          </table:table-cell>
          <table:table-cell table:style-name="ce8" table:formula="of:=LOOKUP(WEEKDAY([.A9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D8]+1" office:value-type="date" office:date-value="2010-10-06">
            <text:p>6</text:p>
          </table:table-cell>
          <table:table-cell table:style-name="ce8" table:formula="of:=LOOKUP(WEEKDAY([.D9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G8]+1" office:value-type="date" office:date-value="2010-11-06">
            <text:p>6</text:p>
          </table:table-cell>
          <table:table-cell table:style-name="ce8" table:formula="of:=LOOKUP(WEEKDAY([.G9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J8]+1" office:value-type="date" office:date-value="2010-12-06">
            <text:p>6</text:p>
          </table:table-cell>
          <table:table-cell table:style-name="ce8" table:formula="of:=LOOKUP(WEEKDAY([.J9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M8]+1" office:value-type="date" office:date-value="2011-01-06">
            <text:p>6</text:p>
          </table:table-cell>
          <table:table-cell table:style-name="ce8" table:formula="of:=LOOKUP(WEEKDAY([.M9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P8]+1" office:value-type="date" office:date-value="2011-02-06">
            <text:p>6</text:p>
          </table:table-cell>
          <table:table-cell table:style-name="ce8" table:formula="of:=LOOKUP(WEEKDAY([.P9];2);[$Vorlagen.$B$1:.$B$7];[$Vorlagen.$C$1:.$C$7])" office:value-type="string" office:string-value="So">
            <text:p>So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9]+1" office:value-type="date" office:date-value="2010-09-07">
            <text:p>7</text:p>
          </table:table-cell>
          <table:table-cell table:style-name="ce8" table:formula="of:=LOOKUP(WEEKDAY([.A10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D9]+1" office:value-type="date" office:date-value="2010-10-07">
            <text:p>7</text:p>
          </table:table-cell>
          <table:table-cell table:style-name="ce8" table:formula="of:=LOOKUP(WEEKDAY([.D10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G9]+1" office:value-type="date" office:date-value="2010-11-07">
            <text:p>7</text:p>
          </table:table-cell>
          <table:table-cell table:style-name="ce8" table:formula="of:=LOOKUP(WEEKDAY([.G10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J9]+1" office:value-type="date" office:date-value="2010-12-07">
            <text:p>7</text:p>
          </table:table-cell>
          <table:table-cell table:style-name="ce8" table:formula="of:=LOOKUP(WEEKDAY([.J10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M9]+1" office:value-type="date" office:date-value="2011-01-07">
            <text:p>7</text:p>
          </table:table-cell>
          <table:table-cell table:style-name="ce8" table:formula="of:=LOOKUP(WEEKDAY([.M10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P9]+1" office:value-type="date" office:date-value="2011-02-07">
            <text:p>7</text:p>
          </table:table-cell>
          <table:table-cell table:style-name="ce8" table:formula="of:=LOOKUP(WEEKDAY([.P10];2);[$Vorlagen.$B$1:.$B$7];[$Vorlagen.$C$1:.$C$7])" office:value-type="string" office:string-value="Mo">
            <text:p>Mo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10]+1" office:value-type="date" office:date-value="2010-09-08">
            <text:p>8</text:p>
          </table:table-cell>
          <table:table-cell table:style-name="ce8" table:formula="of:=LOOKUP(WEEKDAY([.A11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D10]+1" office:value-type="date" office:date-value="2010-10-08">
            <text:p>8</text:p>
          </table:table-cell>
          <table:table-cell table:style-name="ce8" table:formula="of:=LOOKUP(WEEKDAY([.D11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G10]+1" office:value-type="date" office:date-value="2010-11-08">
            <text:p>8</text:p>
          </table:table-cell>
          <table:table-cell table:style-name="ce8" table:formula="of:=LOOKUP(WEEKDAY([.G11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J10]+1" office:value-type="date" office:date-value="2010-12-08">
            <text:p>8</text:p>
          </table:table-cell>
          <table:table-cell table:style-name="ce8" table:formula="of:=LOOKUP(WEEKDAY([.J11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M10]+1" office:value-type="date" office:date-value="2011-01-08">
            <text:p>8</text:p>
          </table:table-cell>
          <table:table-cell table:style-name="ce8" table:formula="of:=LOOKUP(WEEKDAY([.M11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P10]+1" office:value-type="date" office:date-value="2011-02-08">
            <text:p>8</text:p>
          </table:table-cell>
          <table:table-cell table:style-name="ce8" table:formula="of:=LOOKUP(WEEKDAY([.P11];2);[$Vorlagen.$B$1:.$B$7];[$Vorlagen.$C$1:.$C$7])" office:value-type="string" office:string-value="Di">
            <text:p>Di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11]+1" office:value-type="date" office:date-value="2010-09-09">
            <text:p>9</text:p>
          </table:table-cell>
          <table:table-cell table:style-name="ce8" table:formula="of:=LOOKUP(WEEKDAY([.A12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D11]+1" office:value-type="date" office:date-value="2010-10-09">
            <text:p>9</text:p>
          </table:table-cell>
          <table:table-cell table:style-name="ce8" table:formula="of:=LOOKUP(WEEKDAY([.D12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G11]+1" office:value-type="date" office:date-value="2010-11-09">
            <text:p>9</text:p>
          </table:table-cell>
          <table:table-cell table:style-name="ce8" table:formula="of:=LOOKUP(WEEKDAY([.G12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J11]+1" office:value-type="date" office:date-value="2010-12-09">
            <text:p>9</text:p>
          </table:table-cell>
          <table:table-cell table:style-name="ce8" table:formula="of:=LOOKUP(WEEKDAY([.J12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M11]+1" office:value-type="date" office:date-value="2011-01-09">
            <text:p>9</text:p>
          </table:table-cell>
          <table:table-cell table:style-name="ce8" table:formula="of:=LOOKUP(WEEKDAY([.M12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P11]+1" office:value-type="date" office:date-value="2011-02-09">
            <text:p>9</text:p>
          </table:table-cell>
          <table:table-cell table:style-name="ce8" table:formula="of:=LOOKUP(WEEKDAY([.P12];2);[$Vorlagen.$B$1:.$B$7];[$Vorlagen.$C$1:.$C$7])" office:value-type="string" office:string-value="Mi">
            <text:p>Mi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12]+1" office:value-type="date" office:date-value="2010-09-10">
            <text:p>10</text:p>
          </table:table-cell>
          <table:table-cell table:style-name="ce8" table:formula="of:=LOOKUP(WEEKDAY([.A13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D12]+1" office:value-type="date" office:date-value="2010-10-10">
            <text:p>10</text:p>
          </table:table-cell>
          <table:table-cell table:style-name="ce8" table:formula="of:=LOOKUP(WEEKDAY([.D13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G12]+1" office:value-type="date" office:date-value="2010-11-10">
            <text:p>10</text:p>
          </table:table-cell>
          <table:table-cell table:style-name="ce8" table:formula="of:=LOOKUP(WEEKDAY([.G13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J12]+1" office:value-type="date" office:date-value="2010-12-10">
            <text:p>10</text:p>
          </table:table-cell>
          <table:table-cell table:style-name="ce8" table:formula="of:=LOOKUP(WEEKDAY([.J13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M12]+1" office:value-type="date" office:date-value="2011-01-10">
            <text:p>10</text:p>
          </table:table-cell>
          <table:table-cell table:style-name="ce8" table:formula="of:=LOOKUP(WEEKDAY([.M13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P12]+1" office:value-type="date" office:date-value="2011-02-10">
            <text:p>10</text:p>
          </table:table-cell>
          <table:table-cell table:style-name="ce8" table:formula="of:=LOOKUP(WEEKDAY([.P13];2);[$Vorlagen.$B$1:.$B$7];[$Vorlagen.$C$1:.$C$7])" office:value-type="string" office:string-value="Do">
            <text:p>Do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13]+1" office:value-type="date" office:date-value="2010-09-11">
            <text:p>11</text:p>
          </table:table-cell>
          <table:table-cell table:style-name="ce8" table:formula="of:=LOOKUP(WEEKDAY([.A14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D13]+1" office:value-type="date" office:date-value="2010-10-11">
            <text:p>11</text:p>
          </table:table-cell>
          <table:table-cell table:style-name="ce8" table:formula="of:=LOOKUP(WEEKDAY([.D14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G13]+1" office:value-type="date" office:date-value="2010-11-11">
            <text:p>11</text:p>
          </table:table-cell>
          <table:table-cell table:style-name="ce8" table:formula="of:=LOOKUP(WEEKDAY([.G14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J13]+1" office:value-type="date" office:date-value="2010-12-11">
            <text:p>11</text:p>
          </table:table-cell>
          <table:table-cell table:style-name="ce8" table:formula="of:=LOOKUP(WEEKDAY([.J14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M13]+1" office:value-type="date" office:date-value="2011-01-11">
            <text:p>11</text:p>
          </table:table-cell>
          <table:table-cell table:style-name="ce8" table:formula="of:=LOOKUP(WEEKDAY([.M14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P13]+1" office:value-type="date" office:date-value="2011-02-11">
            <text:p>11</text:p>
          </table:table-cell>
          <table:table-cell table:style-name="ce8" table:formula="of:=LOOKUP(WEEKDAY([.P14];2);[$Vorlagen.$B$1:.$B$7];[$Vorlagen.$C$1:.$C$7])" office:value-type="string" office:string-value="Fr">
            <text:p>Fr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14]+1" office:value-type="date" office:date-value="2010-09-12">
            <text:p>12</text:p>
          </table:table-cell>
          <table:table-cell table:style-name="ce8" table:formula="of:=LOOKUP(WEEKDAY([.A15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D14]+1" office:value-type="date" office:date-value="2010-10-12">
            <text:p>12</text:p>
          </table:table-cell>
          <table:table-cell table:style-name="ce8" table:formula="of:=LOOKUP(WEEKDAY([.D15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G14]+1" office:value-type="date" office:date-value="2010-11-12">
            <text:p>12</text:p>
          </table:table-cell>
          <table:table-cell table:style-name="ce8" table:formula="of:=LOOKUP(WEEKDAY([.G15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J14]+1" office:value-type="date" office:date-value="2010-12-12">
            <text:p>12</text:p>
          </table:table-cell>
          <table:table-cell table:style-name="ce8" table:formula="of:=LOOKUP(WEEKDAY([.J15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M14]+1" office:value-type="date" office:date-value="2011-01-12">
            <text:p>12</text:p>
          </table:table-cell>
          <table:table-cell table:style-name="ce8" table:formula="of:=LOOKUP(WEEKDAY([.M15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P14]+1" office:value-type="date" office:date-value="2011-02-12">
            <text:p>12</text:p>
          </table:table-cell>
          <table:table-cell table:style-name="ce8" table:formula="of:=LOOKUP(WEEKDAY([.P15];2);[$Vorlagen.$B$1:.$B$7];[$Vorlagen.$C$1:.$C$7])" office:value-type="string" office:string-value="Sa">
            <text:p>Sa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15]+1" office:value-type="date" office:date-value="2010-09-13">
            <text:p>13</text:p>
          </table:table-cell>
          <table:table-cell table:style-name="ce8" table:formula="of:=LOOKUP(WEEKDAY([.A16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D15]+1" office:value-type="date" office:date-value="2010-10-13">
            <text:p>13</text:p>
          </table:table-cell>
          <table:table-cell table:style-name="ce8" table:formula="of:=LOOKUP(WEEKDAY([.D16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G15]+1" office:value-type="date" office:date-value="2010-11-13">
            <text:p>13</text:p>
          </table:table-cell>
          <table:table-cell table:style-name="ce8" table:formula="of:=LOOKUP(WEEKDAY([.G16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J15]+1" office:value-type="date" office:date-value="2010-12-13">
            <text:p>13</text:p>
          </table:table-cell>
          <table:table-cell table:style-name="ce8" table:formula="of:=LOOKUP(WEEKDAY([.J16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M15]+1" office:value-type="date" office:date-value="2011-01-13">
            <text:p>13</text:p>
          </table:table-cell>
          <table:table-cell table:style-name="ce8" table:formula="of:=LOOKUP(WEEKDAY([.M16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P15]+1" office:value-type="date" office:date-value="2011-02-13">
            <text:p>13</text:p>
          </table:table-cell>
          <table:table-cell table:style-name="ce8" table:formula="of:=LOOKUP(WEEKDAY([.P16];2);[$Vorlagen.$B$1:.$B$7];[$Vorlagen.$C$1:.$C$7])" office:value-type="string" office:string-value="So">
            <text:p>So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16]+1" office:value-type="date" office:date-value="2010-09-14">
            <text:p>14</text:p>
          </table:table-cell>
          <table:table-cell table:style-name="ce8" table:formula="of:=LOOKUP(WEEKDAY([.A17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D16]+1" office:value-type="date" office:date-value="2010-10-14">
            <text:p>14</text:p>
          </table:table-cell>
          <table:table-cell table:style-name="ce8" table:formula="of:=LOOKUP(WEEKDAY([.D17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G16]+1" office:value-type="date" office:date-value="2010-11-14">
            <text:p>14</text:p>
          </table:table-cell>
          <table:table-cell table:style-name="ce8" table:formula="of:=LOOKUP(WEEKDAY([.G17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J16]+1" office:value-type="date" office:date-value="2010-12-14">
            <text:p>14</text:p>
          </table:table-cell>
          <table:table-cell table:style-name="ce8" table:formula="of:=LOOKUP(WEEKDAY([.J17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M16]+1" office:value-type="date" office:date-value="2011-01-14">
            <text:p>14</text:p>
          </table:table-cell>
          <table:table-cell table:style-name="ce8" table:formula="of:=LOOKUP(WEEKDAY([.M17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P16]+1" office:value-type="date" office:date-value="2011-02-14">
            <text:p>14</text:p>
          </table:table-cell>
          <table:table-cell table:style-name="ce8" table:formula="of:=LOOKUP(WEEKDAY([.P17];2);[$Vorlagen.$B$1:.$B$7];[$Vorlagen.$C$1:.$C$7])" office:value-type="string" office:string-value="Mo">
            <text:p>Mo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17]+1" office:value-type="date" office:date-value="2010-09-15">
            <text:p>15</text:p>
          </table:table-cell>
          <table:table-cell table:style-name="ce8" table:formula="of:=LOOKUP(WEEKDAY([.A18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D17]+1" office:value-type="date" office:date-value="2010-10-15">
            <text:p>15</text:p>
          </table:table-cell>
          <table:table-cell table:style-name="ce8" table:formula="of:=LOOKUP(WEEKDAY([.D18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G17]+1" office:value-type="date" office:date-value="2010-11-15">
            <text:p>15</text:p>
          </table:table-cell>
          <table:table-cell table:style-name="ce8" table:formula="of:=LOOKUP(WEEKDAY([.G18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J17]+1" office:value-type="date" office:date-value="2010-12-15">
            <text:p>15</text:p>
          </table:table-cell>
          <table:table-cell table:style-name="ce8" table:formula="of:=LOOKUP(WEEKDAY([.J18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M17]+1" office:value-type="date" office:date-value="2011-01-15">
            <text:p>15</text:p>
          </table:table-cell>
          <table:table-cell table:style-name="ce8" table:formula="of:=LOOKUP(WEEKDAY([.M18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P17]+1" office:value-type="date" office:date-value="2011-02-15">
            <text:p>15</text:p>
          </table:table-cell>
          <table:table-cell table:style-name="ce8" table:formula="of:=LOOKUP(WEEKDAY([.P18];2);[$Vorlagen.$B$1:.$B$7];[$Vorlagen.$C$1:.$C$7])" office:value-type="string" office:string-value="Di">
            <text:p>Di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18]+1" office:value-type="date" office:date-value="2010-09-16">
            <text:p>16</text:p>
          </table:table-cell>
          <table:table-cell table:style-name="ce8" table:formula="of:=LOOKUP(WEEKDAY([.A19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D18]+1" office:value-type="date" office:date-value="2010-10-16">
            <text:p>16</text:p>
          </table:table-cell>
          <table:table-cell table:style-name="ce8" table:formula="of:=LOOKUP(WEEKDAY([.D19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G18]+1" office:value-type="date" office:date-value="2010-11-16">
            <text:p>16</text:p>
          </table:table-cell>
          <table:table-cell table:style-name="ce8" table:formula="of:=LOOKUP(WEEKDAY([.G19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J18]+1" office:value-type="date" office:date-value="2010-12-16">
            <text:p>16</text:p>
          </table:table-cell>
          <table:table-cell table:style-name="ce8" table:formula="of:=LOOKUP(WEEKDAY([.J19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M18]+1" office:value-type="date" office:date-value="2011-01-16">
            <text:p>16</text:p>
          </table:table-cell>
          <table:table-cell table:style-name="ce8" table:formula="of:=LOOKUP(WEEKDAY([.M19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P18]+1" office:value-type="date" office:date-value="2011-02-16">
            <text:p>16</text:p>
          </table:table-cell>
          <table:table-cell table:style-name="ce8" table:formula="of:=LOOKUP(WEEKDAY([.P19];2);[$Vorlagen.$B$1:.$B$7];[$Vorlagen.$C$1:.$C$7])" office:value-type="string" office:string-value="Mi">
            <text:p>Mi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19]+1" office:value-type="date" office:date-value="2010-09-17">
            <text:p>17</text:p>
          </table:table-cell>
          <table:table-cell table:style-name="ce8" table:formula="of:=LOOKUP(WEEKDAY([.A20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D19]+1" office:value-type="date" office:date-value="2010-10-17">
            <text:p>17</text:p>
          </table:table-cell>
          <table:table-cell table:style-name="ce8" table:formula="of:=LOOKUP(WEEKDAY([.D20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G19]+1" office:value-type="date" office:date-value="2010-11-17">
            <text:p>17</text:p>
          </table:table-cell>
          <table:table-cell table:style-name="ce8" table:formula="of:=LOOKUP(WEEKDAY([.G20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J19]+1" office:value-type="date" office:date-value="2010-12-17">
            <text:p>17</text:p>
          </table:table-cell>
          <table:table-cell table:style-name="ce8" table:formula="of:=LOOKUP(WEEKDAY([.J20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M19]+1" office:value-type="date" office:date-value="2011-01-17">
            <text:p>17</text:p>
          </table:table-cell>
          <table:table-cell table:style-name="ce8" table:formula="of:=LOOKUP(WEEKDAY([.M20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P19]+1" office:value-type="date" office:date-value="2011-02-17">
            <text:p>17</text:p>
          </table:table-cell>
          <table:table-cell table:style-name="ce8" table:formula="of:=LOOKUP(WEEKDAY([.P20];2);[$Vorlagen.$B$1:.$B$7];[$Vorlagen.$C$1:.$C$7])" office:value-type="string" office:string-value="Do">
            <text:p>Do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20]+1" office:value-type="date" office:date-value="2010-09-18">
            <text:p>18</text:p>
          </table:table-cell>
          <table:table-cell table:style-name="ce8" table:formula="of:=LOOKUP(WEEKDAY([.A21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D20]+1" office:value-type="date" office:date-value="2010-10-18">
            <text:p>18</text:p>
          </table:table-cell>
          <table:table-cell table:style-name="ce8" table:formula="of:=LOOKUP(WEEKDAY([.D21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G20]+1" office:value-type="date" office:date-value="2010-11-18">
            <text:p>18</text:p>
          </table:table-cell>
          <table:table-cell table:style-name="ce8" table:formula="of:=LOOKUP(WEEKDAY([.G21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J20]+1" office:value-type="date" office:date-value="2010-12-18">
            <text:p>18</text:p>
          </table:table-cell>
          <table:table-cell table:style-name="ce8" table:formula="of:=LOOKUP(WEEKDAY([.J21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M20]+1" office:value-type="date" office:date-value="2011-01-18">
            <text:p>18</text:p>
          </table:table-cell>
          <table:table-cell table:style-name="ce8" table:formula="of:=LOOKUP(WEEKDAY([.M21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P20]+1" office:value-type="date" office:date-value="2011-02-18">
            <text:p>18</text:p>
          </table:table-cell>
          <table:table-cell table:style-name="ce8" table:formula="of:=LOOKUP(WEEKDAY([.P21];2);[$Vorlagen.$B$1:.$B$7];[$Vorlagen.$C$1:.$C$7])" office:value-type="string" office:string-value="Fr">
            <text:p>Fr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21]+1" office:value-type="date" office:date-value="2010-09-19">
            <text:p>19</text:p>
          </table:table-cell>
          <table:table-cell table:style-name="ce8" table:formula="of:=LOOKUP(WEEKDAY([.A22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D21]+1" office:value-type="date" office:date-value="2010-10-19">
            <text:p>19</text:p>
          </table:table-cell>
          <table:table-cell table:style-name="ce8" table:formula="of:=LOOKUP(WEEKDAY([.D22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G21]+1" office:value-type="date" office:date-value="2010-11-19">
            <text:p>19</text:p>
          </table:table-cell>
          <table:table-cell table:style-name="ce8" table:formula="of:=LOOKUP(WEEKDAY([.G22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J21]+1" office:value-type="date" office:date-value="2010-12-19">
            <text:p>19</text:p>
          </table:table-cell>
          <table:table-cell table:style-name="ce8" table:formula="of:=LOOKUP(WEEKDAY([.J22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M21]+1" office:value-type="date" office:date-value="2011-01-19">
            <text:p>19</text:p>
          </table:table-cell>
          <table:table-cell table:style-name="ce8" table:formula="of:=LOOKUP(WEEKDAY([.M22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P21]+1" office:value-type="date" office:date-value="2011-02-19">
            <text:p>19</text:p>
          </table:table-cell>
          <table:table-cell table:style-name="ce8" table:formula="of:=LOOKUP(WEEKDAY([.P22];2);[$Vorlagen.$B$1:.$B$7];[$Vorlagen.$C$1:.$C$7])" office:value-type="string" office:string-value="Sa">
            <text:p>Sa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22]+1" office:value-type="date" office:date-value="2010-09-20">
            <text:p>20</text:p>
          </table:table-cell>
          <table:table-cell table:style-name="ce8" table:formula="of:=LOOKUP(WEEKDAY([.A23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D22]+1" office:value-type="date" office:date-value="2010-10-20">
            <text:p>20</text:p>
          </table:table-cell>
          <table:table-cell table:style-name="ce8" table:formula="of:=LOOKUP(WEEKDAY([.D23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G22]+1" office:value-type="date" office:date-value="2010-11-20">
            <text:p>20</text:p>
          </table:table-cell>
          <table:table-cell table:style-name="ce8" table:formula="of:=LOOKUP(WEEKDAY([.G23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J22]+1" office:value-type="date" office:date-value="2010-12-20">
            <text:p>20</text:p>
          </table:table-cell>
          <table:table-cell table:style-name="ce8" table:formula="of:=LOOKUP(WEEKDAY([.J23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M22]+1" office:value-type="date" office:date-value="2011-01-20">
            <text:p>20</text:p>
          </table:table-cell>
          <table:table-cell table:style-name="ce8" table:formula="of:=LOOKUP(WEEKDAY([.M23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P22]+1" office:value-type="date" office:date-value="2011-02-20">
            <text:p>20</text:p>
          </table:table-cell>
          <table:table-cell table:style-name="ce8" table:formula="of:=LOOKUP(WEEKDAY([.P23];2);[$Vorlagen.$B$1:.$B$7];[$Vorlagen.$C$1:.$C$7])" office:value-type="string" office:string-value="So">
            <text:p>So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23]+1" office:value-type="date" office:date-value="2010-09-21">
            <text:p>21</text:p>
          </table:table-cell>
          <table:table-cell table:style-name="ce8" table:formula="of:=LOOKUP(WEEKDAY([.A24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D23]+1" office:value-type="date" office:date-value="2010-10-21">
            <text:p>21</text:p>
          </table:table-cell>
          <table:table-cell table:style-name="ce8" table:formula="of:=LOOKUP(WEEKDAY([.D24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G23]+1" office:value-type="date" office:date-value="2010-11-21">
            <text:p>21</text:p>
          </table:table-cell>
          <table:table-cell table:style-name="ce8" table:formula="of:=LOOKUP(WEEKDAY([.G24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J23]+1" office:value-type="date" office:date-value="2010-12-21">
            <text:p>21</text:p>
          </table:table-cell>
          <table:table-cell table:style-name="ce8" table:formula="of:=LOOKUP(WEEKDAY([.J24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M23]+1" office:value-type="date" office:date-value="2011-01-21">
            <text:p>21</text:p>
          </table:table-cell>
          <table:table-cell table:style-name="ce8" table:formula="of:=LOOKUP(WEEKDAY([.M24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P23]+1" office:value-type="date" office:date-value="2011-02-21">
            <text:p>21</text:p>
          </table:table-cell>
          <table:table-cell table:style-name="ce8" table:formula="of:=LOOKUP(WEEKDAY([.P24];2);[$Vorlagen.$B$1:.$B$7];[$Vorlagen.$C$1:.$C$7])" office:value-type="string" office:string-value="Mo">
            <text:p>Mo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24]+1" office:value-type="date" office:date-value="2010-09-22">
            <text:p>22</text:p>
          </table:table-cell>
          <table:table-cell table:style-name="ce8" table:formula="of:=LOOKUP(WEEKDAY([.A25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D24]+1" office:value-type="date" office:date-value="2010-10-22">
            <text:p>22</text:p>
          </table:table-cell>
          <table:table-cell table:style-name="ce8" table:formula="of:=LOOKUP(WEEKDAY([.D25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G24]+1" office:value-type="date" office:date-value="2010-11-22">
            <text:p>22</text:p>
          </table:table-cell>
          <table:table-cell table:style-name="ce8" table:formula="of:=LOOKUP(WEEKDAY([.G25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J24]+1" office:value-type="date" office:date-value="2010-12-22">
            <text:p>22</text:p>
          </table:table-cell>
          <table:table-cell table:style-name="ce8" table:formula="of:=LOOKUP(WEEKDAY([.J25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M24]+1" office:value-type="date" office:date-value="2011-01-22">
            <text:p>22</text:p>
          </table:table-cell>
          <table:table-cell table:style-name="ce8" table:formula="of:=LOOKUP(WEEKDAY([.M25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P24]+1" office:value-type="date" office:date-value="2011-02-22">
            <text:p>22</text:p>
          </table:table-cell>
          <table:table-cell table:style-name="ce8" table:formula="of:=LOOKUP(WEEKDAY([.P25];2);[$Vorlagen.$B$1:.$B$7];[$Vorlagen.$C$1:.$C$7])" office:value-type="string" office:string-value="Di">
            <text:p>Di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25]+1" office:value-type="date" office:date-value="2010-09-23">
            <text:p>23</text:p>
          </table:table-cell>
          <table:table-cell table:style-name="ce8" table:formula="of:=LOOKUP(WEEKDAY([.A26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D25]+1" office:value-type="date" office:date-value="2010-10-23">
            <text:p>23</text:p>
          </table:table-cell>
          <table:table-cell table:style-name="ce8" table:formula="of:=LOOKUP(WEEKDAY([.D26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G25]+1" office:value-type="date" office:date-value="2010-11-23">
            <text:p>23</text:p>
          </table:table-cell>
          <table:table-cell table:style-name="ce8" table:formula="of:=LOOKUP(WEEKDAY([.G26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J25]+1" office:value-type="date" office:date-value="2010-12-23">
            <text:p>23</text:p>
          </table:table-cell>
          <table:table-cell table:style-name="ce8" table:formula="of:=LOOKUP(WEEKDAY([.J26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M25]+1" office:value-type="date" office:date-value="2011-01-23">
            <text:p>23</text:p>
          </table:table-cell>
          <table:table-cell table:style-name="ce8" table:formula="of:=LOOKUP(WEEKDAY([.M26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P25]+1" office:value-type="date" office:date-value="2011-02-23">
            <text:p>23</text:p>
          </table:table-cell>
          <table:table-cell table:style-name="ce8" table:formula="of:=LOOKUP(WEEKDAY([.P26];2);[$Vorlagen.$B$1:.$B$7];[$Vorlagen.$C$1:.$C$7])" office:value-type="string" office:string-value="Mi">
            <text:p>Mi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26]+1" office:value-type="date" office:date-value="2010-09-24">
            <text:p>24</text:p>
          </table:table-cell>
          <table:table-cell table:style-name="ce8" table:formula="of:=LOOKUP(WEEKDAY([.A27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D26]+1" office:value-type="date" office:date-value="2010-10-24">
            <text:p>24</text:p>
          </table:table-cell>
          <table:table-cell table:style-name="ce8" table:formula="of:=LOOKUP(WEEKDAY([.D27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G26]+1" office:value-type="date" office:date-value="2010-11-24">
            <text:p>24</text:p>
          </table:table-cell>
          <table:table-cell table:style-name="ce8" table:formula="of:=LOOKUP(WEEKDAY([.G27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J26]+1" office:value-type="date" office:date-value="2010-12-24">
            <text:p>24</text:p>
          </table:table-cell>
          <table:table-cell table:style-name="ce8" table:formula="of:=LOOKUP(WEEKDAY([.J27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M26]+1" office:value-type="date" office:date-value="2011-01-24">
            <text:p>24</text:p>
          </table:table-cell>
          <table:table-cell table:style-name="ce8" table:formula="of:=LOOKUP(WEEKDAY([.M27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P26]+1" office:value-type="date" office:date-value="2011-02-24">
            <text:p>24</text:p>
          </table:table-cell>
          <table:table-cell table:style-name="ce8" table:formula="of:=LOOKUP(WEEKDAY([.P27];2);[$Vorlagen.$B$1:.$B$7];[$Vorlagen.$C$1:.$C$7])" office:value-type="string" office:string-value="Do">
            <text:p>Do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27]+1" office:value-type="date" office:date-value="2010-09-25">
            <text:p>25</text:p>
          </table:table-cell>
          <table:table-cell table:style-name="ce8" table:formula="of:=LOOKUP(WEEKDAY([.A28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D27]+1" office:value-type="date" office:date-value="2010-10-25">
            <text:p>25</text:p>
          </table:table-cell>
          <table:table-cell table:style-name="ce8" table:formula="of:=LOOKUP(WEEKDAY([.D28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G27]+1" office:value-type="date" office:date-value="2010-11-25">
            <text:p>25</text:p>
          </table:table-cell>
          <table:table-cell table:style-name="ce8" table:formula="of:=LOOKUP(WEEKDAY([.G28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J27]+1" office:value-type="date" office:date-value="2010-12-25">
            <text:p>25</text:p>
          </table:table-cell>
          <table:table-cell table:style-name="ce8" table:formula="of:=LOOKUP(WEEKDAY([.J28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M27]+1" office:value-type="date" office:date-value="2011-01-25">
            <text:p>25</text:p>
          </table:table-cell>
          <table:table-cell table:style-name="ce8" table:formula="of:=LOOKUP(WEEKDAY([.M28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P27]+1" office:value-type="date" office:date-value="2011-02-25">
            <text:p>25</text:p>
          </table:table-cell>
          <table:table-cell table:style-name="ce8" table:formula="of:=LOOKUP(WEEKDAY([.P28];2);[$Vorlagen.$B$1:.$B$7];[$Vorlagen.$C$1:.$C$7])" office:value-type="string" office:string-value="Fr">
            <text:p>Fr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28]+1" office:value-type="date" office:date-value="2010-09-26">
            <text:p>26</text:p>
          </table:table-cell>
          <table:table-cell table:style-name="ce8" table:formula="of:=LOOKUP(WEEKDAY([.A29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D28]+1" office:value-type="date" office:date-value="2010-10-26">
            <text:p>26</text:p>
          </table:table-cell>
          <table:table-cell table:style-name="ce8" table:formula="of:=LOOKUP(WEEKDAY([.D29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G28]+1" office:value-type="date" office:date-value="2010-11-26">
            <text:p>26</text:p>
          </table:table-cell>
          <table:table-cell table:style-name="ce8" table:formula="of:=LOOKUP(WEEKDAY([.G29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J28]+1" office:value-type="date" office:date-value="2010-12-26">
            <text:p>26</text:p>
          </table:table-cell>
          <table:table-cell table:style-name="ce8" table:formula="of:=LOOKUP(WEEKDAY([.J29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M28]+1" office:value-type="date" office:date-value="2011-01-26">
            <text:p>26</text:p>
          </table:table-cell>
          <table:table-cell table:style-name="ce8" table:formula="of:=LOOKUP(WEEKDAY([.M29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P28]+1" office:value-type="date" office:date-value="2011-02-26">
            <text:p>26</text:p>
          </table:table-cell>
          <table:table-cell table:style-name="ce8" table:formula="of:=LOOKUP(WEEKDAY([.P29];2);[$Vorlagen.$B$1:.$B$7];[$Vorlagen.$C$1:.$C$7])" office:value-type="string" office:string-value="Sa">
            <text:p>Sa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29]+1" office:value-type="date" office:date-value="2010-09-27">
            <text:p>27</text:p>
          </table:table-cell>
          <table:table-cell table:style-name="ce8" table:formula="of:=LOOKUP(WEEKDAY([.A30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D29]+1" office:value-type="date" office:date-value="2010-10-27">
            <text:p>27</text:p>
          </table:table-cell>
          <table:table-cell table:style-name="ce8" table:formula="of:=LOOKUP(WEEKDAY([.D30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G29]+1" office:value-type="date" office:date-value="2010-11-27">
            <text:p>27</text:p>
          </table:table-cell>
          <table:table-cell table:style-name="ce8" table:formula="of:=LOOKUP(WEEKDAY([.G30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J29]+1" office:value-type="date" office:date-value="2010-12-27">
            <text:p>27</text:p>
          </table:table-cell>
          <table:table-cell table:style-name="ce8" table:formula="of:=LOOKUP(WEEKDAY([.J30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M29]+1" office:value-type="date" office:date-value="2011-01-27">
            <text:p>27</text:p>
          </table:table-cell>
          <table:table-cell table:style-name="ce8" table:formula="of:=LOOKUP(WEEKDAY([.M30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P29]+1" office:value-type="date" office:date-value="2011-02-27">
            <text:p>27</text:p>
          </table:table-cell>
          <table:table-cell table:style-name="ce8" table:formula="of:=LOOKUP(WEEKDAY([.P30];2);[$Vorlagen.$B$1:.$B$7];[$Vorlagen.$C$1:.$C$7])" office:value-type="string" office:string-value="So">
            <text:p>So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30]+1" office:value-type="date" office:date-value="2010-09-28">
            <text:p>28</text:p>
          </table:table-cell>
          <table:table-cell table:style-name="ce8" table:formula="of:=LOOKUP(WEEKDAY([.A31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D30]+1" office:value-type="date" office:date-value="2010-10-28">
            <text:p>28</text:p>
          </table:table-cell>
          <table:table-cell table:style-name="ce8" table:formula="of:=LOOKUP(WEEKDAY([.D31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G30]+1" office:value-type="date" office:date-value="2010-11-28">
            <text:p>28</text:p>
          </table:table-cell>
          <table:table-cell table:style-name="ce8" table:formula="of:=LOOKUP(WEEKDAY([.G31];2);[$Vorlagen.$B$1:.$B$7];[$Vorlagen.$C$1:.$C$7])" office:value-type="string" office:string-value="So">
            <text:p>So</text:p>
          </table:table-cell>
          <table:table-cell table:style-name="ce9"/>
          <table:table-cell table:style-name="ce4" table:formula="of:=[.J30]+1" office:value-type="date" office:date-value="2010-12-28">
            <text:p>28</text:p>
          </table:table-cell>
          <table:table-cell table:style-name="ce8" table:formula="of:=LOOKUP(WEEKDAY([.J31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M30]+1" office:value-type="date" office:date-value="2011-01-28">
            <text:p>28</text:p>
          </table:table-cell>
          <table:table-cell table:style-name="ce8" table:formula="of:=LOOKUP(WEEKDAY([.M31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P30]+1" office:value-type="date" office:date-value="2011-02-28">
            <text:p>28</text:p>
          </table:table-cell>
          <table:table-cell table:style-name="ce8" table:formula="of:=LOOKUP(WEEKDAY([.P31];2);[$Vorlagen.$B$1:.$B$7];[$Vorlagen.$C$1:.$C$7])" office:value-type="string" office:string-value="Mo">
            <text:p>Mo</text:p>
          </table:table-cell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31]+1" office:value-type="date" office:date-value="2010-09-29">
            <text:p>29</text:p>
          </table:table-cell>
          <table:table-cell table:style-name="ce8" table:formula="of:=LOOKUP(WEEKDAY([.A32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D31]+1" office:value-type="date" office:date-value="2010-10-29">
            <text:p>29</text:p>
          </table:table-cell>
          <table:table-cell table:style-name="ce8" table:formula="of:=LOOKUP(WEEKDAY([.D32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G31]+1" office:value-type="date" office:date-value="2010-11-29">
            <text:p>29</text:p>
          </table:table-cell>
          <table:table-cell table:style-name="ce8" table:formula="of:=LOOKUP(WEEKDAY([.G32];2);[$Vorlagen.$B$1:.$B$7];[$Vorlagen.$C$1:.$C$7])" office:value-type="string" office:string-value="Mo">
            <text:p>Mo</text:p>
          </table:table-cell>
          <table:table-cell table:style-name="ce9"/>
          <table:table-cell table:style-name="ce4" table:formula="of:=[.J31]+1" office:value-type="date" office:date-value="2010-12-29">
            <text:p>29</text:p>
          </table:table-cell>
          <table:table-cell table:style-name="ce8" table:formula="of:=LOOKUP(WEEKDAY([.J32];2);[$Vorlagen.$B$1:.$B$7];[$Vorlagen.$C$1:.$C$7])" office:value-type="string" office:string-value="Mi">
            <text:p>Mi</text:p>
          </table:table-cell>
          <table:table-cell table:style-name="ce9"/>
          <table:table-cell table:style-name="ce4" table:formula="of:=[.M31]+1" office:value-type="date" office:date-value="2011-01-29">
            <text:p>29</text:p>
          </table:table-cell>
          <table:table-cell table:style-name="ce8" table:formula="of:=LOOKUP(WEEKDAY([.M32];2);[$Vorlagen.$B$1:.$B$7];[$Vorlagen.$C$1:.$C$7])" office:value-type="string" office:string-value="Sa">
            <text:p>Sa</text:p>
          </table:table-cell>
          <table:table-cell table:style-name="ce9"/>
          <table:table-cell table:style-name="ce4"/>
          <table:table-cell table:style-name="ce8"/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 table:formula="of:=[.A32]+1" office:value-type="date" office:date-value="2010-09-30">
            <text:p>30</text:p>
          </table:table-cell>
          <table:table-cell table:style-name="ce8" table:formula="of:=LOOKUP(WEEKDAY([.A33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D32]+1" office:value-type="date" office:date-value="2010-10-30">
            <text:p>30</text:p>
          </table:table-cell>
          <table:table-cell table:style-name="ce8" table:formula="of:=LOOKUP(WEEKDAY([.D33];2);[$Vorlagen.$B$1:.$B$7];[$Vorlagen.$C$1:.$C$7])" office:value-type="string" office:string-value="Sa">
            <text:p>Sa</text:p>
          </table:table-cell>
          <table:table-cell table:style-name="ce9"/>
          <table:table-cell table:style-name="ce4" table:formula="of:=[.G32]+1" office:value-type="date" office:date-value="2010-11-30">
            <text:p>30</text:p>
          </table:table-cell>
          <table:table-cell table:style-name="ce8" table:formula="of:=LOOKUP(WEEKDAY([.G33];2);[$Vorlagen.$B$1:.$B$7];[$Vorlagen.$C$1:.$C$7])" office:value-type="string" office:string-value="Di">
            <text:p>Di</text:p>
          </table:table-cell>
          <table:table-cell table:style-name="ce9"/>
          <table:table-cell table:style-name="ce4" table:formula="of:=[.J32]+1" office:value-type="date" office:date-value="2010-12-30">
            <text:p>30</text:p>
          </table:table-cell>
          <table:table-cell table:style-name="ce8" table:formula="of:=LOOKUP(WEEKDAY([.J33];2);[$Vorlagen.$B$1:.$B$7];[$Vorlagen.$C$1:.$C$7])" office:value-type="string" office:string-value="Do">
            <text:p>Do</text:p>
          </table:table-cell>
          <table:table-cell table:style-name="ce9"/>
          <table:table-cell table:style-name="ce4" table:formula="of:=[.M32]+1" office:value-type="date" office:date-value="2011-01-30">
            <text:p>30</text:p>
          </table:table-cell>
          <table:table-cell table:style-name="ce8" table:formula="of:=LOOKUP(WEEKDAY([.M33];2);[$Vorlagen.$B$1:.$B$7];[$Vorlagen.$C$1:.$C$7])" office:value-type="string" office:string-value="So">
            <text:p>So</text:p>
          </table:table-cell>
          <table:table-cell table:style-name="ce9"/>
          <table:table-cell table:style-name="ce4"/>
          <table:table-cell table:style-name="ce8"/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4">
          <table:table-cell table:style-name="ce4"/>
          <table:table-cell table:style-name="ce8"/>
          <table:table-cell table:style-name="ce9"/>
          <table:table-cell table:style-name="ce4" table:formula="of:=[.D33]+1" office:value-type="date" office:date-value="2010-10-31">
            <text:p>31</text:p>
          </table:table-cell>
          <table:table-cell table:style-name="ce8" table:formula="of:=LOOKUP(WEEKDAY([.D34];2);[$Vorlagen.$B$1:.$B$7];[$Vorlagen.$C$1:.$C$7])" office:value-type="string" office:string-value="So">
            <text:p>So</text:p>
          </table:table-cell>
          <table:table-cell table:style-name="ce9"/>
          <table:table-cell table:style-name="ce4"/>
          <table:table-cell table:style-name="ce8"/>
          <table:table-cell table:style-name="ce9"/>
          <table:table-cell table:style-name="ce4" table:formula="of:=[.J33]+1" office:value-type="date" office:date-value="2010-12-31">
            <text:p>31</text:p>
          </table:table-cell>
          <table:table-cell table:style-name="ce8" table:formula="of:=LOOKUP(WEEKDAY([.J34];2);[$Vorlagen.$B$1:.$B$7];[$Vorlagen.$C$1:.$C$7])" office:value-type="string" office:string-value="Fr">
            <text:p>Fr</text:p>
          </table:table-cell>
          <table:table-cell table:style-name="ce9"/>
          <table:table-cell table:style-name="ce4" table:formula="of:=[.M33]+1" office:value-type="date" office:date-value="2011-01-31">
            <text:p>31</text:p>
          </table:table-cell>
          <table:table-cell table:style-name="ce8" table:formula="of:=LOOKUP(WEEKDAY([.M34];2);[$Vorlagen.$B$1:.$B$7];[$Vorlagen.$C$1:.$C$7])" office:value-type="string" office:string-value="Mo">
            <text:p>Mo</text:p>
          </table:table-cell>
          <table:table-cell table:style-name="ce9"/>
          <table:table-cell table:style-name="ce4"/>
          <table:table-cell table:style-name="ce8"/>
          <table:table-cell table:style-name="ce12"/>
          <table:table-cell table:style-name="ce7" table:number-columns-repeated="1003"/>
          <table:table-cell table:number-columns-repeated="3"/>
        </table:table-row>
        <table:table-row table:style-name="ro2">
          <table:table-cell table:style-name="ce5" office:value-type="string" table:number-columns-spanned="18" table:number-rows-spanned="1">
            <text:p>Download: http://www.christoph-gnandt.de <text:s text:c="2"/>- <text:s text:c="2"/>Angabe der Ferien und Feiertage ohne Gewähr!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3"/>
          <table:table-cell table:number-columns-repeated="1006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_ HJ" table:style-name="ta1" table:print-ranges="'2_ HJ'.A1:'2_ HJ'.R35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ce24"/>
        <table:table-column table:style-name="co3" table:default-cell-style-name="ce27"/>
        <table:table-column table:style-name="co3" table:number-columns-repeated="1005" table:default-cell-style-name="Default"/>
        <table:table-row table:style-name="ro1">
          <table:table-cell table:style-name="ce1" table:formula="of:=CONCATENATE(&quot;Schuljahreskalender &quot;;[Vorlagen.A1];&quot;/&quot;;[Vorlagen.A1]-1999)" office:value-type="string" office:string-value="Schuljahreskalender 2010/11" table:number-columns-spanned="18" table:number-rows-spanned="1">
            <text:p>Schuljahreskalender 2010/11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2">
          <table:table-cell table:style-name="ce7" table:number-columns-repeated="17"/>
          <table:table-cell table:style-name="ce21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3">
          <table:table-cell table:style-name="ce16" table:formula="of:=DATE([Vorlagen.A1]+1;2;1)" office:value-type="date" office:date-value="2011-02-01" table:number-columns-spanned="3" table:number-rows-spanned="1">
            <text:p>Februar</text:p>
          </table:table-cell>
          <table:covered-table-cell table:style-name="ce16"/>
          <table:covered-table-cell table:style-name="ce16"/>
          <table:table-cell table:style-name="ce3" table:formula="of:=[.A3]+29" office:value-type="date" office:date-value="2011-03-02" table:number-columns-spanned="3" table:number-rows-spanned="1">
            <text:p>März</text:p>
          </table:table-cell>
          <table:covered-table-cell table:style-name="ce3"/>
          <table:covered-table-cell table:style-name="ce3"/>
          <table:table-cell table:style-name="ce3" table:formula="of:=[.D3]+31" office:value-type="date" office:date-value="2011-04-02" table:number-columns-spanned="3" table:number-rows-spanned="1">
            <text:p>April</text:p>
          </table:table-cell>
          <table:covered-table-cell table:style-name="ce3"/>
          <table:covered-table-cell table:style-name="ce3"/>
          <table:table-cell table:style-name="ce3" table:formula="of:=[.G3]+30" office:value-type="date" office:date-value="2011-05-02" table:number-columns-spanned="3" table:number-rows-spanned="1">
            <text:p>Mai</text:p>
          </table:table-cell>
          <table:covered-table-cell table:style-name="ce3"/>
          <table:covered-table-cell table:style-name="ce3"/>
          <table:table-cell table:style-name="ce3" table:formula="of:=[.J3]+31" office:value-type="date" office:date-value="2011-06-02" table:number-columns-spanned="3" table:number-rows-spanned="1">
            <text:p>Juni</text:p>
          </table:table-cell>
          <table:covered-table-cell table:style-name="ce3"/>
          <table:covered-table-cell table:style-name="ce3"/>
          <table:table-cell table:style-name="ce3" table:formula="of:=[.M3]+30" office:value-type="date" office:date-value="2011-07-02" table:number-columns-spanned="3" table:number-rows-spanned="1">
            <text:p>Juli</text:p>
          </table:table-cell>
          <table:covered-table-cell table:style-name="ce3"/>
          <table:covered-table-cell table:style-name="ce3"/>
          <table:table-cell table:style-name="ce26"/>
          <table:table-cell table:style-name="ce15" table:number-columns-repeated="1001"/>
          <table:table-cell table:number-columns-repeated="4"/>
        </table:table-row>
        <table:table-row table:style-name="ro4">
          <table:table-cell table:style-name="ce17" table:formula="of:=[.A3]" office:value-type="date" office:date-value="2011-02-01">
            <text:p>1</text:p>
          </table:table-cell>
          <table:table-cell table:style-name="ce18" table:formula="of:=LOOKUP(WEEKDAY([.A4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A4]+28" office:value-type="date" office:date-value="2011-03-01">
            <text:p>1</text:p>
          </table:table-cell>
          <table:table-cell table:style-name="ce18" table:formula="of:=LOOKUP(WEEKDAY([.D4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D4]+31" office:value-type="date" office:date-value="2011-04-01">
            <text:p>1</text:p>
          </table:table-cell>
          <table:table-cell table:style-name="ce18" table:formula="of:=LOOKUP(WEEKDAY([.G4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G4]+30" office:value-type="date" office:date-value="2011-05-01">
            <text:p>1</text:p>
          </table:table-cell>
          <table:table-cell table:style-name="ce18" table:formula="of:=LOOKUP(WEEKDAY([.J4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J4]+31" office:value-type="date" office:date-value="2011-06-01">
            <text:p>1</text:p>
          </table:table-cell>
          <table:table-cell table:style-name="ce18" table:formula="of:=LOOKUP(WEEKDAY([.M4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M4]+30" office:value-type="date" office:date-value="2011-07-01">
            <text:p>1</text:p>
          </table:table-cell>
          <table:table-cell table:style-name="ce18" table:formula="of:=LOOKUP(WEEKDAY([.P4];2);[$Vorlagen.$B$1:.$B$7];[$Vorlagen.$C$1:.$C$7])" office:value-type="string" office:string-value="Fr">
            <text:p>Fr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4]+1" office:value-type="date" office:date-value="2011-02-02">
            <text:p>2</text:p>
          </table:table-cell>
          <table:table-cell table:style-name="ce18" table:formula="of:=LOOKUP(WEEKDAY([.A5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D4]+1" office:value-type="date" office:date-value="2011-03-02">
            <text:p>2</text:p>
          </table:table-cell>
          <table:table-cell table:style-name="ce18" table:formula="of:=LOOKUP(WEEKDAY([.D5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G4]+1" office:value-type="date" office:date-value="2011-04-02">
            <text:p>2</text:p>
          </table:table-cell>
          <table:table-cell table:style-name="ce18" table:formula="of:=LOOKUP(WEEKDAY([.G5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J4]+1" office:value-type="date" office:date-value="2011-05-02">
            <text:p>2</text:p>
          </table:table-cell>
          <table:table-cell table:style-name="ce18" table:formula="of:=LOOKUP(WEEKDAY([.J5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M4]+1" office:value-type="date" office:date-value="2011-06-02">
            <text:p>2</text:p>
          </table:table-cell>
          <table:table-cell table:style-name="ce18" table:formula="of:=LOOKUP(WEEKDAY([.M5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P4]+1" office:value-type="date" office:date-value="2011-07-02">
            <text:p>2</text:p>
          </table:table-cell>
          <table:table-cell table:style-name="ce18" table:formula="of:=LOOKUP(WEEKDAY([.P5];2);[$Vorlagen.$B$1:.$B$7];[$Vorlagen.$C$1:.$C$7])" office:value-type="string" office:string-value="Sa">
            <text:p>Sa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5]+1" office:value-type="date" office:date-value="2011-02-03">
            <text:p>3</text:p>
          </table:table-cell>
          <table:table-cell table:style-name="ce18" table:formula="of:=LOOKUP(WEEKDAY([.A6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D5]+1" office:value-type="date" office:date-value="2011-03-03">
            <text:p>3</text:p>
          </table:table-cell>
          <table:table-cell table:style-name="ce18" table:formula="of:=LOOKUP(WEEKDAY([.D6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G5]+1" office:value-type="date" office:date-value="2011-04-03">
            <text:p>3</text:p>
          </table:table-cell>
          <table:table-cell table:style-name="ce18" table:formula="of:=LOOKUP(WEEKDAY([.G6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J5]+1" office:value-type="date" office:date-value="2011-05-03">
            <text:p>3</text:p>
          </table:table-cell>
          <table:table-cell table:style-name="ce18" table:formula="of:=LOOKUP(WEEKDAY([.J6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M5]+1" office:value-type="date" office:date-value="2011-06-03">
            <text:p>3</text:p>
          </table:table-cell>
          <table:table-cell table:style-name="ce18" table:formula="of:=LOOKUP(WEEKDAY([.M6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P5]+1" office:value-type="date" office:date-value="2011-07-03">
            <text:p>3</text:p>
          </table:table-cell>
          <table:table-cell table:style-name="ce18" table:formula="of:=LOOKUP(WEEKDAY([.P6];2);[$Vorlagen.$B$1:.$B$7];[$Vorlagen.$C$1:.$C$7])" office:value-type="string" office:string-value="So">
            <text:p>S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6]+1" office:value-type="date" office:date-value="2011-02-04">
            <text:p>4</text:p>
          </table:table-cell>
          <table:table-cell table:style-name="ce18" table:formula="of:=LOOKUP(WEEKDAY([.A7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D6]+1" office:value-type="date" office:date-value="2011-03-04">
            <text:p>4</text:p>
          </table:table-cell>
          <table:table-cell table:style-name="ce18" table:formula="of:=LOOKUP(WEEKDAY([.D7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G6]+1" office:value-type="date" office:date-value="2011-04-04">
            <text:p>4</text:p>
          </table:table-cell>
          <table:table-cell table:style-name="ce18" table:formula="of:=LOOKUP(WEEKDAY([.G7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J6]+1" office:value-type="date" office:date-value="2011-05-04">
            <text:p>4</text:p>
          </table:table-cell>
          <table:table-cell table:style-name="ce18" table:formula="of:=LOOKUP(WEEKDAY([.J7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M6]+1" office:value-type="date" office:date-value="2011-06-04">
            <text:p>4</text:p>
          </table:table-cell>
          <table:table-cell table:style-name="ce18" table:formula="of:=LOOKUP(WEEKDAY([.M7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P6]+1" office:value-type="date" office:date-value="2011-07-04">
            <text:p>4</text:p>
          </table:table-cell>
          <table:table-cell table:style-name="ce18" table:formula="of:=LOOKUP(WEEKDAY([.P7];2);[$Vorlagen.$B$1:.$B$7];[$Vorlagen.$C$1:.$C$7])" office:value-type="string" office:string-value="Mo">
            <text:p>M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7]+1" office:value-type="date" office:date-value="2011-02-05">
            <text:p>5</text:p>
          </table:table-cell>
          <table:table-cell table:style-name="ce18" table:formula="of:=LOOKUP(WEEKDAY([.A8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D7]+1" office:value-type="date" office:date-value="2011-03-05">
            <text:p>5</text:p>
          </table:table-cell>
          <table:table-cell table:style-name="ce18" table:formula="of:=LOOKUP(WEEKDAY([.D8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G7]+1" office:value-type="date" office:date-value="2011-04-05">
            <text:p>5</text:p>
          </table:table-cell>
          <table:table-cell table:style-name="ce18" table:formula="of:=LOOKUP(WEEKDAY([.G8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J7]+1" office:value-type="date" office:date-value="2011-05-05">
            <text:p>5</text:p>
          </table:table-cell>
          <table:table-cell table:style-name="ce18" table:formula="of:=LOOKUP(WEEKDAY([.J8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M7]+1" office:value-type="date" office:date-value="2011-06-05">
            <text:p>5</text:p>
          </table:table-cell>
          <table:table-cell table:style-name="ce18" table:formula="of:=LOOKUP(WEEKDAY([.M8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P7]+1" office:value-type="date" office:date-value="2011-07-05">
            <text:p>5</text:p>
          </table:table-cell>
          <table:table-cell table:style-name="ce18" table:formula="of:=LOOKUP(WEEKDAY([.P8];2);[$Vorlagen.$B$1:.$B$7];[$Vorlagen.$C$1:.$C$7])" office:value-type="string" office:string-value="Di">
            <text:p>Di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8]+1" office:value-type="date" office:date-value="2011-02-06">
            <text:p>6</text:p>
          </table:table-cell>
          <table:table-cell table:style-name="ce18" table:formula="of:=LOOKUP(WEEKDAY([.A9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D8]+1" office:value-type="date" office:date-value="2011-03-06">
            <text:p>6</text:p>
          </table:table-cell>
          <table:table-cell table:style-name="ce18" table:formula="of:=LOOKUP(WEEKDAY([.D9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G8]+1" office:value-type="date" office:date-value="2011-04-06">
            <text:p>6</text:p>
          </table:table-cell>
          <table:table-cell table:style-name="ce18" table:formula="of:=LOOKUP(WEEKDAY([.G9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J8]+1" office:value-type="date" office:date-value="2011-05-06">
            <text:p>6</text:p>
          </table:table-cell>
          <table:table-cell table:style-name="ce18" table:formula="of:=LOOKUP(WEEKDAY([.J9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M8]+1" office:value-type="date" office:date-value="2011-06-06">
            <text:p>6</text:p>
          </table:table-cell>
          <table:table-cell table:style-name="ce18" table:formula="of:=LOOKUP(WEEKDAY([.M9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P8]+1" office:value-type="date" office:date-value="2011-07-06">
            <text:p>6</text:p>
          </table:table-cell>
          <table:table-cell table:style-name="ce18" table:formula="of:=LOOKUP(WEEKDAY([.P9];2);[$Vorlagen.$B$1:.$B$7];[$Vorlagen.$C$1:.$C$7])" office:value-type="string" office:string-value="Mi">
            <text:p>Mi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9]+1" office:value-type="date" office:date-value="2011-02-07">
            <text:p>7</text:p>
          </table:table-cell>
          <table:table-cell table:style-name="ce18" table:formula="of:=LOOKUP(WEEKDAY([.A10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D9]+1" office:value-type="date" office:date-value="2011-03-07">
            <text:p>7</text:p>
          </table:table-cell>
          <table:table-cell table:style-name="ce18" table:formula="of:=LOOKUP(WEEKDAY([.D10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G9]+1" office:value-type="date" office:date-value="2011-04-07">
            <text:p>7</text:p>
          </table:table-cell>
          <table:table-cell table:style-name="ce18" table:formula="of:=LOOKUP(WEEKDAY([.G10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J9]+1" office:value-type="date" office:date-value="2011-05-07">
            <text:p>7</text:p>
          </table:table-cell>
          <table:table-cell table:style-name="ce18" table:formula="of:=LOOKUP(WEEKDAY([.J10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M9]+1" office:value-type="date" office:date-value="2011-06-07">
            <text:p>7</text:p>
          </table:table-cell>
          <table:table-cell table:style-name="ce18" table:formula="of:=LOOKUP(WEEKDAY([.M10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P9]+1" office:value-type="date" office:date-value="2011-07-07">
            <text:p>7</text:p>
          </table:table-cell>
          <table:table-cell table:style-name="ce18" table:formula="of:=LOOKUP(WEEKDAY([.P10];2);[$Vorlagen.$B$1:.$B$7];[$Vorlagen.$C$1:.$C$7])" office:value-type="string" office:string-value="Do">
            <text:p>D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10]+1" office:value-type="date" office:date-value="2011-02-08">
            <text:p>8</text:p>
          </table:table-cell>
          <table:table-cell table:style-name="ce18" table:formula="of:=LOOKUP(WEEKDAY([.A11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D10]+1" office:value-type="date" office:date-value="2011-03-08">
            <text:p>8</text:p>
          </table:table-cell>
          <table:table-cell table:style-name="ce18" table:formula="of:=LOOKUP(WEEKDAY([.D11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G10]+1" office:value-type="date" office:date-value="2011-04-08">
            <text:p>8</text:p>
          </table:table-cell>
          <table:table-cell table:style-name="ce18" table:formula="of:=LOOKUP(WEEKDAY([.G11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J10]+1" office:value-type="date" office:date-value="2011-05-08">
            <text:p>8</text:p>
          </table:table-cell>
          <table:table-cell table:style-name="ce18" table:formula="of:=LOOKUP(WEEKDAY([.J11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M10]+1" office:value-type="date" office:date-value="2011-06-08">
            <text:p>8</text:p>
          </table:table-cell>
          <table:table-cell table:style-name="ce18" table:formula="of:=LOOKUP(WEEKDAY([.M11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P10]+1" office:value-type="date" office:date-value="2011-07-08">
            <text:p>8</text:p>
          </table:table-cell>
          <table:table-cell table:style-name="ce18" table:formula="of:=LOOKUP(WEEKDAY([.P11];2);[$Vorlagen.$B$1:.$B$7];[$Vorlagen.$C$1:.$C$7])" office:value-type="string" office:string-value="Fr">
            <text:p>Fr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11]+1" office:value-type="date" office:date-value="2011-02-09">
            <text:p>9</text:p>
          </table:table-cell>
          <table:table-cell table:style-name="ce18" table:formula="of:=LOOKUP(WEEKDAY([.A12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D11]+1" office:value-type="date" office:date-value="2011-03-09">
            <text:p>9</text:p>
          </table:table-cell>
          <table:table-cell table:style-name="ce18" table:formula="of:=LOOKUP(WEEKDAY([.D12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G11]+1" office:value-type="date" office:date-value="2011-04-09">
            <text:p>9</text:p>
          </table:table-cell>
          <table:table-cell table:style-name="ce18" table:formula="of:=LOOKUP(WEEKDAY([.G12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J11]+1" office:value-type="date" office:date-value="2011-05-09">
            <text:p>9</text:p>
          </table:table-cell>
          <table:table-cell table:style-name="ce18" table:formula="of:=LOOKUP(WEEKDAY([.J12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M11]+1" office:value-type="date" office:date-value="2011-06-09">
            <text:p>9</text:p>
          </table:table-cell>
          <table:table-cell table:style-name="ce18" table:formula="of:=LOOKUP(WEEKDAY([.M12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P11]+1" office:value-type="date" office:date-value="2011-07-09">
            <text:p>9</text:p>
          </table:table-cell>
          <table:table-cell table:style-name="ce18" table:formula="of:=LOOKUP(WEEKDAY([.P12];2);[$Vorlagen.$B$1:.$B$7];[$Vorlagen.$C$1:.$C$7])" office:value-type="string" office:string-value="Sa">
            <text:p>Sa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12]+1" office:value-type="date" office:date-value="2011-02-10">
            <text:p>10</text:p>
          </table:table-cell>
          <table:table-cell table:style-name="ce18" table:formula="of:=LOOKUP(WEEKDAY([.A13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D12]+1" office:value-type="date" office:date-value="2011-03-10">
            <text:p>10</text:p>
          </table:table-cell>
          <table:table-cell table:style-name="ce18" table:formula="of:=LOOKUP(WEEKDAY([.D13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G12]+1" office:value-type="date" office:date-value="2011-04-10">
            <text:p>10</text:p>
          </table:table-cell>
          <table:table-cell table:style-name="ce18" table:formula="of:=LOOKUP(WEEKDAY([.G13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J12]+1" office:value-type="date" office:date-value="2011-05-10">
            <text:p>10</text:p>
          </table:table-cell>
          <table:table-cell table:style-name="ce18" table:formula="of:=LOOKUP(WEEKDAY([.J13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M12]+1" office:value-type="date" office:date-value="2011-06-10">
            <text:p>10</text:p>
          </table:table-cell>
          <table:table-cell table:style-name="ce18" table:formula="of:=LOOKUP(WEEKDAY([.M13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P12]+1" office:value-type="date" office:date-value="2011-07-10">
            <text:p>10</text:p>
          </table:table-cell>
          <table:table-cell table:style-name="ce18" table:formula="of:=LOOKUP(WEEKDAY([.P13];2);[$Vorlagen.$B$1:.$B$7];[$Vorlagen.$C$1:.$C$7])" office:value-type="string" office:string-value="So">
            <text:p>S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13]+1" office:value-type="date" office:date-value="2011-02-11">
            <text:p>11</text:p>
          </table:table-cell>
          <table:table-cell table:style-name="ce18" table:formula="of:=LOOKUP(WEEKDAY([.A14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D13]+1" office:value-type="date" office:date-value="2011-03-11">
            <text:p>11</text:p>
          </table:table-cell>
          <table:table-cell table:style-name="ce18" table:formula="of:=LOOKUP(WEEKDAY([.D14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G13]+1" office:value-type="date" office:date-value="2011-04-11">
            <text:p>11</text:p>
          </table:table-cell>
          <table:table-cell table:style-name="ce18" table:formula="of:=LOOKUP(WEEKDAY([.G14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J13]+1" office:value-type="date" office:date-value="2011-05-11">
            <text:p>11</text:p>
          </table:table-cell>
          <table:table-cell table:style-name="ce18" table:formula="of:=LOOKUP(WEEKDAY([.J14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M13]+1" office:value-type="date" office:date-value="2011-06-11">
            <text:p>11</text:p>
          </table:table-cell>
          <table:table-cell table:style-name="ce18" table:formula="of:=LOOKUP(WEEKDAY([.M14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P13]+1" office:value-type="date" office:date-value="2011-07-11">
            <text:p>11</text:p>
          </table:table-cell>
          <table:table-cell table:style-name="ce18" table:formula="of:=LOOKUP(WEEKDAY([.P14];2);[$Vorlagen.$B$1:.$B$7];[$Vorlagen.$C$1:.$C$7])" office:value-type="string" office:string-value="Mo">
            <text:p>M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14]+1" office:value-type="date" office:date-value="2011-02-12">
            <text:p>12</text:p>
          </table:table-cell>
          <table:table-cell table:style-name="ce18" table:formula="of:=LOOKUP(WEEKDAY([.A15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D14]+1" office:value-type="date" office:date-value="2011-03-12">
            <text:p>12</text:p>
          </table:table-cell>
          <table:table-cell table:style-name="ce18" table:formula="of:=LOOKUP(WEEKDAY([.D15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G14]+1" office:value-type="date" office:date-value="2011-04-12">
            <text:p>12</text:p>
          </table:table-cell>
          <table:table-cell table:style-name="ce18" table:formula="of:=LOOKUP(WEEKDAY([.G15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J14]+1" office:value-type="date" office:date-value="2011-05-12">
            <text:p>12</text:p>
          </table:table-cell>
          <table:table-cell table:style-name="ce18" table:formula="of:=LOOKUP(WEEKDAY([.J15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M14]+1" office:value-type="date" office:date-value="2011-06-12">
            <text:p>12</text:p>
          </table:table-cell>
          <table:table-cell table:style-name="ce18" table:formula="of:=LOOKUP(WEEKDAY([.M15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P14]+1" office:value-type="date" office:date-value="2011-07-12">
            <text:p>12</text:p>
          </table:table-cell>
          <table:table-cell table:style-name="ce18" table:formula="of:=LOOKUP(WEEKDAY([.P15];2);[$Vorlagen.$B$1:.$B$7];[$Vorlagen.$C$1:.$C$7])" office:value-type="string" office:string-value="Di">
            <text:p>Di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15]+1" office:value-type="date" office:date-value="2011-02-13">
            <text:p>13</text:p>
          </table:table-cell>
          <table:table-cell table:style-name="ce18" table:formula="of:=LOOKUP(WEEKDAY([.A16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D15]+1" office:value-type="date" office:date-value="2011-03-13">
            <text:p>13</text:p>
          </table:table-cell>
          <table:table-cell table:style-name="ce18" table:formula="of:=LOOKUP(WEEKDAY([.D16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G15]+1" office:value-type="date" office:date-value="2011-04-13">
            <text:p>13</text:p>
          </table:table-cell>
          <table:table-cell table:style-name="ce18" table:formula="of:=LOOKUP(WEEKDAY([.G16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J15]+1" office:value-type="date" office:date-value="2011-05-13">
            <text:p>13</text:p>
          </table:table-cell>
          <table:table-cell table:style-name="ce18" table:formula="of:=LOOKUP(WEEKDAY([.J16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M15]+1" office:value-type="date" office:date-value="2011-06-13">
            <text:p>13</text:p>
          </table:table-cell>
          <table:table-cell table:style-name="ce18" table:formula="of:=LOOKUP(WEEKDAY([.M16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P15]+1" office:value-type="date" office:date-value="2011-07-13">
            <text:p>13</text:p>
          </table:table-cell>
          <table:table-cell table:style-name="ce18" table:formula="of:=LOOKUP(WEEKDAY([.P16];2);[$Vorlagen.$B$1:.$B$7];[$Vorlagen.$C$1:.$C$7])" office:value-type="string" office:string-value="Mi">
            <text:p>Mi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16]+1" office:value-type="date" office:date-value="2011-02-14">
            <text:p>14</text:p>
          </table:table-cell>
          <table:table-cell table:style-name="ce18" table:formula="of:=LOOKUP(WEEKDAY([.A17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D16]+1" office:value-type="date" office:date-value="2011-03-14">
            <text:p>14</text:p>
          </table:table-cell>
          <table:table-cell table:style-name="ce18" table:formula="of:=LOOKUP(WEEKDAY([.D17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G16]+1" office:value-type="date" office:date-value="2011-04-14">
            <text:p>14</text:p>
          </table:table-cell>
          <table:table-cell table:style-name="ce18" table:formula="of:=LOOKUP(WEEKDAY([.G17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J16]+1" office:value-type="date" office:date-value="2011-05-14">
            <text:p>14</text:p>
          </table:table-cell>
          <table:table-cell table:style-name="ce18" table:formula="of:=LOOKUP(WEEKDAY([.J17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M16]+1" office:value-type="date" office:date-value="2011-06-14">
            <text:p>14</text:p>
          </table:table-cell>
          <table:table-cell table:style-name="ce18" table:formula="of:=LOOKUP(WEEKDAY([.M17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P16]+1" office:value-type="date" office:date-value="2011-07-14">
            <text:p>14</text:p>
          </table:table-cell>
          <table:table-cell table:style-name="ce18" table:formula="of:=LOOKUP(WEEKDAY([.P17];2);[$Vorlagen.$B$1:.$B$7];[$Vorlagen.$C$1:.$C$7])" office:value-type="string" office:string-value="Do">
            <text:p>D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17]+1" office:value-type="date" office:date-value="2011-02-15">
            <text:p>15</text:p>
          </table:table-cell>
          <table:table-cell table:style-name="ce18" table:formula="of:=LOOKUP(WEEKDAY([.A18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D17]+1" office:value-type="date" office:date-value="2011-03-15">
            <text:p>15</text:p>
          </table:table-cell>
          <table:table-cell table:style-name="ce18" table:formula="of:=LOOKUP(WEEKDAY([.D18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G17]+1" office:value-type="date" office:date-value="2011-04-15">
            <text:p>15</text:p>
          </table:table-cell>
          <table:table-cell table:style-name="ce18" table:formula="of:=LOOKUP(WEEKDAY([.G18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J17]+1" office:value-type="date" office:date-value="2011-05-15">
            <text:p>15</text:p>
          </table:table-cell>
          <table:table-cell table:style-name="ce18" table:formula="of:=LOOKUP(WEEKDAY([.J18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M17]+1" office:value-type="date" office:date-value="2011-06-15">
            <text:p>15</text:p>
          </table:table-cell>
          <table:table-cell table:style-name="ce18" table:formula="of:=LOOKUP(WEEKDAY([.M18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P17]+1" office:value-type="date" office:date-value="2011-07-15">
            <text:p>15</text:p>
          </table:table-cell>
          <table:table-cell table:style-name="ce18" table:formula="of:=LOOKUP(WEEKDAY([.P18];2);[$Vorlagen.$B$1:.$B$7];[$Vorlagen.$C$1:.$C$7])" office:value-type="string" office:string-value="Fr">
            <text:p>Fr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18]+1" office:value-type="date" office:date-value="2011-02-16">
            <text:p>16</text:p>
          </table:table-cell>
          <table:table-cell table:style-name="ce18" table:formula="of:=LOOKUP(WEEKDAY([.A19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D18]+1" office:value-type="date" office:date-value="2011-03-16">
            <text:p>16</text:p>
          </table:table-cell>
          <table:table-cell table:style-name="ce18" table:formula="of:=LOOKUP(WEEKDAY([.D19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G18]+1" office:value-type="date" office:date-value="2011-04-16">
            <text:p>16</text:p>
          </table:table-cell>
          <table:table-cell table:style-name="ce18" table:formula="of:=LOOKUP(WEEKDAY([.G19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J18]+1" office:value-type="date" office:date-value="2011-05-16">
            <text:p>16</text:p>
          </table:table-cell>
          <table:table-cell table:style-name="ce18" table:formula="of:=LOOKUP(WEEKDAY([.J19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M18]+1" office:value-type="date" office:date-value="2011-06-16">
            <text:p>16</text:p>
          </table:table-cell>
          <table:table-cell table:style-name="ce18" table:formula="of:=LOOKUP(WEEKDAY([.M19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P18]+1" office:value-type="date" office:date-value="2011-07-16">
            <text:p>16</text:p>
          </table:table-cell>
          <table:table-cell table:style-name="ce18" table:formula="of:=LOOKUP(WEEKDAY([.P19];2);[$Vorlagen.$B$1:.$B$7];[$Vorlagen.$C$1:.$C$7])" office:value-type="string" office:string-value="Sa">
            <text:p>Sa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19]+1" office:value-type="date" office:date-value="2011-02-17">
            <text:p>17</text:p>
          </table:table-cell>
          <table:table-cell table:style-name="ce18" table:formula="of:=LOOKUP(WEEKDAY([.A20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D19]+1" office:value-type="date" office:date-value="2011-03-17">
            <text:p>17</text:p>
          </table:table-cell>
          <table:table-cell table:style-name="ce18" table:formula="of:=LOOKUP(WEEKDAY([.D20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G19]+1" office:value-type="date" office:date-value="2011-04-17">
            <text:p>17</text:p>
          </table:table-cell>
          <table:table-cell table:style-name="ce18" table:formula="of:=LOOKUP(WEEKDAY([.G20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J19]+1" office:value-type="date" office:date-value="2011-05-17">
            <text:p>17</text:p>
          </table:table-cell>
          <table:table-cell table:style-name="ce18" table:formula="of:=LOOKUP(WEEKDAY([.J20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M19]+1" office:value-type="date" office:date-value="2011-06-17">
            <text:p>17</text:p>
          </table:table-cell>
          <table:table-cell table:style-name="ce18" table:formula="of:=LOOKUP(WEEKDAY([.M20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P19]+1" office:value-type="date" office:date-value="2011-07-17">
            <text:p>17</text:p>
          </table:table-cell>
          <table:table-cell table:style-name="ce18" table:formula="of:=LOOKUP(WEEKDAY([.P20];2);[$Vorlagen.$B$1:.$B$7];[$Vorlagen.$C$1:.$C$7])" office:value-type="string" office:string-value="So">
            <text:p>S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20]+1" office:value-type="date" office:date-value="2011-02-18">
            <text:p>18</text:p>
          </table:table-cell>
          <table:table-cell table:style-name="ce18" table:formula="of:=LOOKUP(WEEKDAY([.A21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D20]+1" office:value-type="date" office:date-value="2011-03-18">
            <text:p>18</text:p>
          </table:table-cell>
          <table:table-cell table:style-name="ce18" table:formula="of:=LOOKUP(WEEKDAY([.D21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G20]+1" office:value-type="date" office:date-value="2011-04-18">
            <text:p>18</text:p>
          </table:table-cell>
          <table:table-cell table:style-name="ce18" table:formula="of:=LOOKUP(WEEKDAY([.G21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J20]+1" office:value-type="date" office:date-value="2011-05-18">
            <text:p>18</text:p>
          </table:table-cell>
          <table:table-cell table:style-name="ce18" table:formula="of:=LOOKUP(WEEKDAY([.J21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M20]+1" office:value-type="date" office:date-value="2011-06-18">
            <text:p>18</text:p>
          </table:table-cell>
          <table:table-cell table:style-name="ce18" table:formula="of:=LOOKUP(WEEKDAY([.M21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P20]+1" office:value-type="date" office:date-value="2011-07-18">
            <text:p>18</text:p>
          </table:table-cell>
          <table:table-cell table:style-name="ce18" table:formula="of:=LOOKUP(WEEKDAY([.P21];2);[$Vorlagen.$B$1:.$B$7];[$Vorlagen.$C$1:.$C$7])" office:value-type="string" office:string-value="Mo">
            <text:p>M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21]+1" office:value-type="date" office:date-value="2011-02-19">
            <text:p>19</text:p>
          </table:table-cell>
          <table:table-cell table:style-name="ce18" table:formula="of:=LOOKUP(WEEKDAY([.A22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D21]+1" office:value-type="date" office:date-value="2011-03-19">
            <text:p>19</text:p>
          </table:table-cell>
          <table:table-cell table:style-name="ce18" table:formula="of:=LOOKUP(WEEKDAY([.D22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G21]+1" office:value-type="date" office:date-value="2011-04-19">
            <text:p>19</text:p>
          </table:table-cell>
          <table:table-cell table:style-name="ce18" table:formula="of:=LOOKUP(WEEKDAY([.G22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J21]+1" office:value-type="date" office:date-value="2011-05-19">
            <text:p>19</text:p>
          </table:table-cell>
          <table:table-cell table:style-name="ce18" table:formula="of:=LOOKUP(WEEKDAY([.J22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M21]+1" office:value-type="date" office:date-value="2011-06-19">
            <text:p>19</text:p>
          </table:table-cell>
          <table:table-cell table:style-name="ce18" table:formula="of:=LOOKUP(WEEKDAY([.M22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P21]+1" office:value-type="date" office:date-value="2011-07-19">
            <text:p>19</text:p>
          </table:table-cell>
          <table:table-cell table:style-name="ce18" table:formula="of:=LOOKUP(WEEKDAY([.P22];2);[$Vorlagen.$B$1:.$B$7];[$Vorlagen.$C$1:.$C$7])" office:value-type="string" office:string-value="Di">
            <text:p>Di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22]+1" office:value-type="date" office:date-value="2011-02-20">
            <text:p>20</text:p>
          </table:table-cell>
          <table:table-cell table:style-name="ce18" table:formula="of:=LOOKUP(WEEKDAY([.A23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D22]+1" office:value-type="date" office:date-value="2011-03-20">
            <text:p>20</text:p>
          </table:table-cell>
          <table:table-cell table:style-name="ce18" table:formula="of:=LOOKUP(WEEKDAY([.D23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G22]+1" office:value-type="date" office:date-value="2011-04-20">
            <text:p>20</text:p>
          </table:table-cell>
          <table:table-cell table:style-name="ce18" table:formula="of:=LOOKUP(WEEKDAY([.G23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J22]+1" office:value-type="date" office:date-value="2011-05-20">
            <text:p>20</text:p>
          </table:table-cell>
          <table:table-cell table:style-name="ce18" table:formula="of:=LOOKUP(WEEKDAY([.J23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M22]+1" office:value-type="date" office:date-value="2011-06-20">
            <text:p>20</text:p>
          </table:table-cell>
          <table:table-cell table:style-name="ce18" table:formula="of:=LOOKUP(WEEKDAY([.M23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P22]+1" office:value-type="date" office:date-value="2011-07-20">
            <text:p>20</text:p>
          </table:table-cell>
          <table:table-cell table:style-name="ce18" table:formula="of:=LOOKUP(WEEKDAY([.P23];2);[$Vorlagen.$B$1:.$B$7];[$Vorlagen.$C$1:.$C$7])" office:value-type="string" office:string-value="Mi">
            <text:p>Mi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23]+1" office:value-type="date" office:date-value="2011-02-21">
            <text:p>21</text:p>
          </table:table-cell>
          <table:table-cell table:style-name="ce18" table:formula="of:=LOOKUP(WEEKDAY([.A24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D23]+1" office:value-type="date" office:date-value="2011-03-21">
            <text:p>21</text:p>
          </table:table-cell>
          <table:table-cell table:style-name="ce18" table:formula="of:=LOOKUP(WEEKDAY([.D24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G23]+1" office:value-type="date" office:date-value="2011-04-21">
            <text:p>21</text:p>
          </table:table-cell>
          <table:table-cell table:style-name="ce18" table:formula="of:=LOOKUP(WEEKDAY([.G24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J23]+1" office:value-type="date" office:date-value="2011-05-21">
            <text:p>21</text:p>
          </table:table-cell>
          <table:table-cell table:style-name="ce18" table:formula="of:=LOOKUP(WEEKDAY([.J24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M23]+1" office:value-type="date" office:date-value="2011-06-21">
            <text:p>21</text:p>
          </table:table-cell>
          <table:table-cell table:style-name="ce18" table:formula="of:=LOOKUP(WEEKDAY([.M24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P23]+1" office:value-type="date" office:date-value="2011-07-21">
            <text:p>21</text:p>
          </table:table-cell>
          <table:table-cell table:style-name="ce18" table:formula="of:=LOOKUP(WEEKDAY([.P24];2);[$Vorlagen.$B$1:.$B$7];[$Vorlagen.$C$1:.$C$7])" office:value-type="string" office:string-value="Do">
            <text:p>D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24]+1" office:value-type="date" office:date-value="2011-02-22">
            <text:p>22</text:p>
          </table:table-cell>
          <table:table-cell table:style-name="ce18" table:formula="of:=LOOKUP(WEEKDAY([.A25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D24]+1" office:value-type="date" office:date-value="2011-03-22">
            <text:p>22</text:p>
          </table:table-cell>
          <table:table-cell table:style-name="ce18" table:formula="of:=LOOKUP(WEEKDAY([.D25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G24]+1" office:value-type="date" office:date-value="2011-04-22">
            <text:p>22</text:p>
          </table:table-cell>
          <table:table-cell table:style-name="ce18" table:formula="of:=LOOKUP(WEEKDAY([.G25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J24]+1" office:value-type="date" office:date-value="2011-05-22">
            <text:p>22</text:p>
          </table:table-cell>
          <table:table-cell table:style-name="ce18" table:formula="of:=LOOKUP(WEEKDAY([.J25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M24]+1" office:value-type="date" office:date-value="2011-06-22">
            <text:p>22</text:p>
          </table:table-cell>
          <table:table-cell table:style-name="ce18" table:formula="of:=LOOKUP(WEEKDAY([.M25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P24]+1" office:value-type="date" office:date-value="2011-07-22">
            <text:p>22</text:p>
          </table:table-cell>
          <table:table-cell table:style-name="ce18" table:formula="of:=LOOKUP(WEEKDAY([.P25];2);[$Vorlagen.$B$1:.$B$7];[$Vorlagen.$C$1:.$C$7])" office:value-type="string" office:string-value="Fr">
            <text:p>Fr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25]+1" office:value-type="date" office:date-value="2011-02-23">
            <text:p>23</text:p>
          </table:table-cell>
          <table:table-cell table:style-name="ce18" table:formula="of:=LOOKUP(WEEKDAY([.A26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D25]+1" office:value-type="date" office:date-value="2011-03-23">
            <text:p>23</text:p>
          </table:table-cell>
          <table:table-cell table:style-name="ce18" table:formula="of:=LOOKUP(WEEKDAY([.D26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G25]+1" office:value-type="date" office:date-value="2011-04-23">
            <text:p>23</text:p>
          </table:table-cell>
          <table:table-cell table:style-name="ce18" table:formula="of:=LOOKUP(WEEKDAY([.G26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J25]+1" office:value-type="date" office:date-value="2011-05-23">
            <text:p>23</text:p>
          </table:table-cell>
          <table:table-cell table:style-name="ce18" table:formula="of:=LOOKUP(WEEKDAY([.J26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M25]+1" office:value-type="date" office:date-value="2011-06-23">
            <text:p>23</text:p>
          </table:table-cell>
          <table:table-cell table:style-name="ce18" table:formula="of:=LOOKUP(WEEKDAY([.M26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P25]+1" office:value-type="date" office:date-value="2011-07-23">
            <text:p>23</text:p>
          </table:table-cell>
          <table:table-cell table:style-name="ce18" table:formula="of:=LOOKUP(WEEKDAY([.P26];2);[$Vorlagen.$B$1:.$B$7];[$Vorlagen.$C$1:.$C$7])" office:value-type="string" office:string-value="Sa">
            <text:p>Sa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26]+1" office:value-type="date" office:date-value="2011-02-24">
            <text:p>24</text:p>
          </table:table-cell>
          <table:table-cell table:style-name="ce18" table:formula="of:=LOOKUP(WEEKDAY([.A27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D26]+1" office:value-type="date" office:date-value="2011-03-24">
            <text:p>24</text:p>
          </table:table-cell>
          <table:table-cell table:style-name="ce18" table:formula="of:=LOOKUP(WEEKDAY([.D27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G26]+1" office:value-type="date" office:date-value="2011-04-24">
            <text:p>24</text:p>
          </table:table-cell>
          <table:table-cell table:style-name="ce18" table:formula="of:=LOOKUP(WEEKDAY([.G27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J26]+1" office:value-type="date" office:date-value="2011-05-24">
            <text:p>24</text:p>
          </table:table-cell>
          <table:table-cell table:style-name="ce18" table:formula="of:=LOOKUP(WEEKDAY([.J27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M26]+1" office:value-type="date" office:date-value="2011-06-24">
            <text:p>24</text:p>
          </table:table-cell>
          <table:table-cell table:style-name="ce18" table:formula="of:=LOOKUP(WEEKDAY([.M27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P26]+1" office:value-type="date" office:date-value="2011-07-24">
            <text:p>24</text:p>
          </table:table-cell>
          <table:table-cell table:style-name="ce18" table:formula="of:=LOOKUP(WEEKDAY([.P27];2);[$Vorlagen.$B$1:.$B$7];[$Vorlagen.$C$1:.$C$7])" office:value-type="string" office:string-value="So">
            <text:p>S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27]+1" office:value-type="date" office:date-value="2011-02-25">
            <text:p>25</text:p>
          </table:table-cell>
          <table:table-cell table:style-name="ce18" table:formula="of:=LOOKUP(WEEKDAY([.A28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D27]+1" office:value-type="date" office:date-value="2011-03-25">
            <text:p>25</text:p>
          </table:table-cell>
          <table:table-cell table:style-name="ce18" table:formula="of:=LOOKUP(WEEKDAY([.D28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G27]+1" office:value-type="date" office:date-value="2011-04-25">
            <text:p>25</text:p>
          </table:table-cell>
          <table:table-cell table:style-name="ce18" table:formula="of:=LOOKUP(WEEKDAY([.G28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J27]+1" office:value-type="date" office:date-value="2011-05-25">
            <text:p>25</text:p>
          </table:table-cell>
          <table:table-cell table:style-name="ce18" table:formula="of:=LOOKUP(WEEKDAY([.J28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M27]+1" office:value-type="date" office:date-value="2011-06-25">
            <text:p>25</text:p>
          </table:table-cell>
          <table:table-cell table:style-name="ce18" table:formula="of:=LOOKUP(WEEKDAY([.M28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P27]+1" office:value-type="date" office:date-value="2011-07-25">
            <text:p>25</text:p>
          </table:table-cell>
          <table:table-cell table:style-name="ce18" table:formula="of:=LOOKUP(WEEKDAY([.P28];2);[$Vorlagen.$B$1:.$B$7];[$Vorlagen.$C$1:.$C$7])" office:value-type="string" office:string-value="Mo">
            <text:p>M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28]+1" office:value-type="date" office:date-value="2011-02-26">
            <text:p>26</text:p>
          </table:table-cell>
          <table:table-cell table:style-name="ce18" table:formula="of:=LOOKUP(WEEKDAY([.A29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D28]+1" office:value-type="date" office:date-value="2011-03-26">
            <text:p>26</text:p>
          </table:table-cell>
          <table:table-cell table:style-name="ce18" table:formula="of:=LOOKUP(WEEKDAY([.D29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G28]+1" office:value-type="date" office:date-value="2011-04-26">
            <text:p>26</text:p>
          </table:table-cell>
          <table:table-cell table:style-name="ce18" table:formula="of:=LOOKUP(WEEKDAY([.G29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J28]+1" office:value-type="date" office:date-value="2011-05-26">
            <text:p>26</text:p>
          </table:table-cell>
          <table:table-cell table:style-name="ce18" table:formula="of:=LOOKUP(WEEKDAY([.J29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M28]+1" office:value-type="date" office:date-value="2011-06-26">
            <text:p>26</text:p>
          </table:table-cell>
          <table:table-cell table:style-name="ce18" table:formula="of:=LOOKUP(WEEKDAY([.M29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P28]+1" office:value-type="date" office:date-value="2011-07-26">
            <text:p>26</text:p>
          </table:table-cell>
          <table:table-cell table:style-name="ce18" table:formula="of:=LOOKUP(WEEKDAY([.P29];2);[$Vorlagen.$B$1:.$B$7];[$Vorlagen.$C$1:.$C$7])" office:value-type="string" office:string-value="Di">
            <text:p>Di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29]+1" office:value-type="date" office:date-value="2011-02-27">
            <text:p>27</text:p>
          </table:table-cell>
          <table:table-cell table:style-name="ce18" table:formula="of:=LOOKUP(WEEKDAY([.A30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D29]+1" office:value-type="date" office:date-value="2011-03-27">
            <text:p>27</text:p>
          </table:table-cell>
          <table:table-cell table:style-name="ce18" table:formula="of:=LOOKUP(WEEKDAY([.D30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G29]+1" office:value-type="date" office:date-value="2011-04-27">
            <text:p>27</text:p>
          </table:table-cell>
          <table:table-cell table:style-name="ce18" table:formula="of:=LOOKUP(WEEKDAY([.G30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J29]+1" office:value-type="date" office:date-value="2011-05-27">
            <text:p>27</text:p>
          </table:table-cell>
          <table:table-cell table:style-name="ce18" table:formula="of:=LOOKUP(WEEKDAY([.J30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M29]+1" office:value-type="date" office:date-value="2011-06-27">
            <text:p>27</text:p>
          </table:table-cell>
          <table:table-cell table:style-name="ce18" table:formula="of:=LOOKUP(WEEKDAY([.M30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P29]+1" office:value-type="date" office:date-value="2011-07-27">
            <text:p>27</text:p>
          </table:table-cell>
          <table:table-cell table:style-name="ce18" table:formula="of:=LOOKUP(WEEKDAY([.P30];2);[$Vorlagen.$B$1:.$B$7];[$Vorlagen.$C$1:.$C$7])" office:value-type="string" office:string-value="Mi">
            <text:p>Mi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 table:formula="of:=[.A30]+1" office:value-type="date" office:date-value="2011-02-28">
            <text:p>28</text:p>
          </table:table-cell>
          <table:table-cell table:style-name="ce18" table:formula="of:=LOOKUP(WEEKDAY([.A31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D30]+1" office:value-type="date" office:date-value="2011-03-28">
            <text:p>28</text:p>
          </table:table-cell>
          <table:table-cell table:style-name="ce18" table:formula="of:=LOOKUP(WEEKDAY([.D31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G30]+1" office:value-type="date" office:date-value="2011-04-28">
            <text:p>28</text:p>
          </table:table-cell>
          <table:table-cell table:style-name="ce18" table:formula="of:=LOOKUP(WEEKDAY([.G31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J30]+1" office:value-type="date" office:date-value="2011-05-28">
            <text:p>28</text:p>
          </table:table-cell>
          <table:table-cell table:style-name="ce18" table:formula="of:=LOOKUP(WEEKDAY([.J31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M30]+1" office:value-type="date" office:date-value="2011-06-28">
            <text:p>28</text:p>
          </table:table-cell>
          <table:table-cell table:style-name="ce18" table:formula="of:=LOOKUP(WEEKDAY([.M31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P30]+1" office:value-type="date" office:date-value="2011-07-28">
            <text:p>28</text:p>
          </table:table-cell>
          <table:table-cell table:style-name="ce18" table:formula="of:=LOOKUP(WEEKDAY([.P31];2);[$Vorlagen.$B$1:.$B$7];[$Vorlagen.$C$1:.$C$7])" office:value-type="string" office:string-value="Do">
            <text:p>D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/>
          <table:table-cell table:style-name="ce18"/>
          <table:table-cell table:style-name="ce20"/>
          <table:table-cell table:style-name="ce17" table:formula="of:=[.D31]+1" office:value-type="date" office:date-value="2011-03-29">
            <text:p>29</text:p>
          </table:table-cell>
          <table:table-cell table:style-name="ce18" table:formula="of:=LOOKUP(WEEKDAY([.D32];2);[$Vorlagen.$B$1:.$B$7];[$Vorlagen.$C$1:.$C$7])" office:value-type="string" office:string-value="Di">
            <text:p>Di</text:p>
          </table:table-cell>
          <table:table-cell table:style-name="ce20"/>
          <table:table-cell table:style-name="ce17" table:formula="of:=[.G31]+1" office:value-type="date" office:date-value="2011-04-29">
            <text:p>29</text:p>
          </table:table-cell>
          <table:table-cell table:style-name="ce18" table:formula="of:=LOOKUP(WEEKDAY([.G32];2);[$Vorlagen.$B$1:.$B$7];[$Vorlagen.$C$1:.$C$7])" office:value-type="string" office:string-value="Fr">
            <text:p>Fr</text:p>
          </table:table-cell>
          <table:table-cell table:style-name="ce20"/>
          <table:table-cell table:style-name="ce17" table:formula="of:=[.J31]+1" office:value-type="date" office:date-value="2011-05-29">
            <text:p>29</text:p>
          </table:table-cell>
          <table:table-cell table:style-name="ce18" table:formula="of:=LOOKUP(WEEKDAY([.J32];2);[$Vorlagen.$B$1:.$B$7];[$Vorlagen.$C$1:.$C$7])" office:value-type="string" office:string-value="So">
            <text:p>So</text:p>
          </table:table-cell>
          <table:table-cell table:style-name="ce20"/>
          <table:table-cell table:style-name="ce17" table:formula="of:=[.M31]+1" office:value-type="date" office:date-value="2011-06-29">
            <text:p>29</text:p>
          </table:table-cell>
          <table:table-cell table:style-name="ce18" table:formula="of:=LOOKUP(WEEKDAY([.M32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P31]+1" office:value-type="date" office:date-value="2011-07-29">
            <text:p>29</text:p>
          </table:table-cell>
          <table:table-cell table:style-name="ce18" table:formula="of:=LOOKUP(WEEKDAY([.P32];2);[$Vorlagen.$B$1:.$B$7];[$Vorlagen.$C$1:.$C$7])" office:value-type="string" office:string-value="Fr">
            <text:p>Fr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/>
          <table:table-cell table:style-name="ce18"/>
          <table:table-cell table:style-name="ce20"/>
          <table:table-cell table:style-name="ce17" table:formula="of:=[.D32]+1" office:value-type="date" office:date-value="2011-03-30">
            <text:p>30</text:p>
          </table:table-cell>
          <table:table-cell table:style-name="ce18" table:formula="of:=LOOKUP(WEEKDAY([.D33];2);[$Vorlagen.$B$1:.$B$7];[$Vorlagen.$C$1:.$C$7])" office:value-type="string" office:string-value="Mi">
            <text:p>Mi</text:p>
          </table:table-cell>
          <table:table-cell table:style-name="ce20"/>
          <table:table-cell table:style-name="ce17" table:formula="of:=[.G32]+1" office:value-type="date" office:date-value="2011-04-30">
            <text:p>30</text:p>
          </table:table-cell>
          <table:table-cell table:style-name="ce18" table:formula="of:=LOOKUP(WEEKDAY([.G33];2);[$Vorlagen.$B$1:.$B$7];[$Vorlagen.$C$1:.$C$7])" office:value-type="string" office:string-value="Sa">
            <text:p>Sa</text:p>
          </table:table-cell>
          <table:table-cell table:style-name="ce20"/>
          <table:table-cell table:style-name="ce17" table:formula="of:=[.J32]+1" office:value-type="date" office:date-value="2011-05-30">
            <text:p>30</text:p>
          </table:table-cell>
          <table:table-cell table:style-name="ce18" table:formula="of:=LOOKUP(WEEKDAY([.J33];2);[$Vorlagen.$B$1:.$B$7];[$Vorlagen.$C$1:.$C$7])" office:value-type="string" office:string-value="Mo">
            <text:p>Mo</text:p>
          </table:table-cell>
          <table:table-cell table:style-name="ce20"/>
          <table:table-cell table:style-name="ce17" table:formula="of:=[.M32]+1" office:value-type="date" office:date-value="2011-06-30">
            <text:p>30</text:p>
          </table:table-cell>
          <table:table-cell table:style-name="ce18" table:formula="of:=LOOKUP(WEEKDAY([.M33];2);[$Vorlagen.$B$1:.$B$7];[$Vorlagen.$C$1:.$C$7])" office:value-type="string" office:string-value="Do">
            <text:p>Do</text:p>
          </table:table-cell>
          <table:table-cell table:style-name="ce20"/>
          <table:table-cell table:style-name="ce17" table:formula="of:=[.P32]+1" office:value-type="date" office:date-value="2011-07-30">
            <text:p>30</text:p>
          </table:table-cell>
          <table:table-cell table:style-name="ce18" table:formula="of:=LOOKUP(WEEKDAY([.P33];2);[$Vorlagen.$B$1:.$B$7];[$Vorlagen.$C$1:.$C$7])" office:value-type="string" office:string-value="Sa">
            <text:p>Sa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4">
          <table:table-cell table:style-name="ce17"/>
          <table:table-cell table:style-name="ce18"/>
          <table:table-cell table:style-name="ce20"/>
          <table:table-cell table:style-name="ce17" table:formula="of:=[.D33]+1" office:value-type="date" office:date-value="2011-03-31">
            <text:p>31</text:p>
          </table:table-cell>
          <table:table-cell table:style-name="ce18" table:formula="of:=LOOKUP(WEEKDAY([.D34];2);[$Vorlagen.$B$1:.$B$7];[$Vorlagen.$C$1:.$C$7])" office:value-type="string" office:string-value="Do">
            <text:p>Do</text:p>
          </table:table-cell>
          <table:table-cell table:style-name="ce20"/>
          <table:table-cell table:style-name="ce17"/>
          <table:table-cell table:style-name="ce18"/>
          <table:table-cell table:style-name="ce20"/>
          <table:table-cell table:style-name="ce17" table:formula="of:=[.J33]+1" office:value-type="date" office:date-value="2011-05-31">
            <text:p>31</text:p>
          </table:table-cell>
          <table:table-cell table:style-name="ce18" table:formula="of:=LOOKUP(WEEKDAY([.J34];2);[$Vorlagen.$B$1:.$B$7];[$Vorlagen.$C$1:.$C$7])" office:value-type="string" office:string-value="Di">
            <text:p>Di</text:p>
          </table:table-cell>
          <table:table-cell table:style-name="ce20"/>
          <table:table-cell table:style-name="ce17"/>
          <table:table-cell table:style-name="ce18"/>
          <table:table-cell table:style-name="ce20"/>
          <table:table-cell table:style-name="ce17" table:formula="of:=[.P33]+1" office:value-type="date" office:date-value="2011-07-31">
            <text:p>31</text:p>
          </table:table-cell>
          <table:table-cell table:style-name="ce18" table:formula="of:=LOOKUP(WEEKDAY([.P34];2);[$Vorlagen.$B$1:.$B$7];[$Vorlagen.$C$1:.$C$7])" office:value-type="string" office:string-value="So">
            <text:p>So</text:p>
          </table:table-cell>
          <table:table-cell table:style-name="ce22"/>
          <table:table-cell table:style-name="ce25"/>
          <table:table-cell table:style-name="ce7" table:number-columns-repeated="1001"/>
          <table:table-cell table:number-columns-repeated="4"/>
        </table:table-row>
        <table:table-row table:style-name="ro5">
          <table:table-cell table:style-name="ce5" office:value-type="string" table:number-columns-spanned="18" table:number-rows-spanned="1">
            <text:p>Download: http://www.christoph-gnandt.de <text:s text:c="2"/>- <text:s text:c="2"/>Angabe der Ferien und Feiertage ohne Gewähr!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3"/>
          <table:table-cell table:number-columns-repeated="1006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kt_Feb" table:style-name="ta1" table:print-ranges="Okt_Feb.A1:Okt_Feb.R35">
        <table:table-column table:style-name="co3" table:visibility="collapse" table:default-cell-style-name="ce6"/>
        <table:table-column table:style-name="co3" table:visibility="collapse" table:number-columns-repeated="2" table:default-cell-style-name="Default"/>
        <table:table-column table:style-name="co1" table:default-cell-style-name="ce6"/>
        <table:table-column table:style-name="co1" table:default-cell-style-name="Default"/>
        <table:table-column table:style-name="co4" table:default-cell-style-name="Default"/>
        <table:table-column table:style-name="co1" table:default-cell-style-name="ce6"/>
        <table:table-column table:style-name="co1" table:default-cell-style-name="Default"/>
        <table:table-column table:style-name="co4" table:default-cell-style-name="Default"/>
        <table:table-column table:style-name="co1" table:default-cell-style-name="ce6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ce14"/>
        <table:table-column table:style-name="co3" table:number-columns-repeated="1006" table:default-cell-style-name="Default"/>
        <table:table-row table:style-name="ro1">
          <table:table-cell table:style-name="Default"/>
          <table:table-cell table:style-name="ce1" table:number-columns-repeated="2"/>
          <table:table-cell table:style-name="ce1" table:formula="of:=CONCATENATE(&quot;Schuljahreskalender &quot;;[Vorlagen.A1];&quot;/&quot;;[Vorlagen.A1]-1999)" office:value-type="string" office:string-value="Schuljahreskalender 2010/11" table:number-columns-spanned="15" table:number-rows-spanned="1">
            <text:p>Schuljahreskalender 2010/11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 table:number-columns-repeated="1006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2"/>
          <table:table-cell table:style-name="ce7" table:number-columns-repeated="7"/>
          <table:table-cell table:style-name="ce11"/>
          <table:table-cell table:style-name="ce7" table:number-columns-repeated="1006"/>
        </table:table-row>
        <table:table-row table:style-name="ro3">
          <table:table-cell table:style-name="ce3" office:value-type="date" office:date-value="2006-09-01" table:number-columns-spanned="3" table:number-rows-spanned="1">
            <text:p>September</text:p>
          </table:table-cell>
          <table:covered-table-cell table:style-name="ce3"/>
          <table:covered-table-cell table:style-name="ce3"/>
          <table:table-cell table:style-name="ce3" table:formula="of:=DATE([Vorlagen.A1];10;1)" office:value-type="date" office:date-value="2010-10-01" table:number-columns-spanned="3" table:number-rows-spanned="1">
            <text:p>Oktober</text:p>
          </table:table-cell>
          <table:covered-table-cell table:style-name="ce3"/>
          <table:covered-table-cell table:style-name="ce3"/>
          <table:table-cell table:style-name="ce3" table:formula="of:=[.D3]+31" office:value-type="date" office:date-value="2010-11-01" table:number-columns-spanned="3" table:number-rows-spanned="1">
            <text:p>November</text:p>
          </table:table-cell>
          <table:covered-table-cell table:style-name="ce3"/>
          <table:covered-table-cell table:style-name="ce3"/>
          <table:table-cell table:style-name="ce3" table:formula="of:=[.G3]+30" office:value-type="date" office:date-value="2010-12-01" table:number-columns-spanned="3" table:number-rows-spanned="1">
            <text:p>Dezember</text:p>
          </table:table-cell>
          <table:covered-table-cell table:style-name="ce3"/>
          <table:covered-table-cell table:style-name="ce3"/>
          <table:table-cell table:style-name="ce3" table:formula="of:=[.J3]+31" office:value-type="date" office:date-value="2011-01-01" table:number-columns-spanned="3" table:number-rows-spanned="1">
            <text:p>Januar</text:p>
          </table:table-cell>
          <table:covered-table-cell table:style-name="ce3"/>
          <table:covered-table-cell table:style-name="ce3"/>
          <table:table-cell table:style-name="ce3" table:formula="of:=[.M3]+31" office:value-type="date" office:date-value="2011-02-01" table:number-columns-spanned="3" table:number-rows-spanned="1">
            <text:p>Februar</text:p>
          </table:table-cell>
          <table:covered-table-cell table:style-name="ce3"/>
          <table:covered-table-cell table:style-name="ce3"/>
          <table:table-cell table:style-name="ce15" table:number-columns-repeated="1006"/>
        </table:table-row>
        <table:table-row table:style-name="ro4">
          <table:table-cell table:style-name="ce28" office:value-type="date" office:date-value="2007-09-01">
            <text:p>1</text:p>
          </table:table-cell>
          <table:table-cell table:style-name="ce32" table:formula="of:=LOOKUP(WEEKDAY([.A4];2);[$Vorlagen.$B$1:.$B$7];[$Vorlagen.$C$1:.$C$7])" office:value-type="string" office:string-value="Sa">
            <text:p>Sa</text:p>
          </table:table-cell>
          <table:table-cell table:style-name="ce36"/>
          <table:table-cell table:style-name="ce40" table:formula="of:=[.D3]" office:value-type="date" office:date-value="2010-10-01">
            <text:p>1</text:p>
          </table:table-cell>
          <table:table-cell table:style-name="ce41" table:formula="of:=LOOKUP(WEEKDAY([.D4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D4]+31" office:value-type="date" office:date-value="2010-11-01">
            <text:p>1</text:p>
          </table:table-cell>
          <table:table-cell table:style-name="ce41" table:formula="of:=LOOKUP(WEEKDAY([.G4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G4]+30" office:value-type="date" office:date-value="2010-12-01">
            <text:p>1</text:p>
          </table:table-cell>
          <table:table-cell table:style-name="ce41" table:formula="of:=LOOKUP(WEEKDAY([.J4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J4]+31" office:value-type="date" office:date-value="2011-01-01">
            <text:p>1</text:p>
          </table:table-cell>
          <table:table-cell table:style-name="ce41" table:formula="of:=LOOKUP(WEEKDAY([.M4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M4]+31" office:value-type="date" office:date-value="2011-02-01">
            <text:p>1</text:p>
          </table:table-cell>
          <table:table-cell table:style-name="ce41" table:formula="of:=LOOKUP(WEEKDAY([.P4];2);[$Vorlagen.$B$1:.$B$7];[$Vorlagen.$C$1:.$C$7])" office:value-type="string" office:string-value="Di">
            <text:p>Di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28" table:formula="of:=[.A4]+1" office:value-type="date" office:date-value="2007-09-02">
            <text:p>2</text:p>
          </table:table-cell>
          <table:table-cell table:style-name="ce32" table:formula="of:=LOOKUP(WEEKDAY([.A5];2);[$Vorlagen.$B$1:.$B$7];[$Vorlagen.$C$1:.$C$7])" office:value-type="string" office:string-value="So">
            <text:p>So</text:p>
          </table:table-cell>
          <table:table-cell table:style-name="ce36"/>
          <table:table-cell table:style-name="ce40" table:formula="of:=[.D4]+1" office:value-type="date" office:date-value="2010-10-02">
            <text:p>2</text:p>
          </table:table-cell>
          <table:table-cell table:style-name="ce41" table:formula="of:=LOOKUP(WEEKDAY([.D5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G4]+1" office:value-type="date" office:date-value="2010-11-02">
            <text:p>2</text:p>
          </table:table-cell>
          <table:table-cell table:style-name="ce41" table:formula="of:=LOOKUP(WEEKDAY([.G5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J4]+1" office:value-type="date" office:date-value="2010-12-02">
            <text:p>2</text:p>
          </table:table-cell>
          <table:table-cell table:style-name="ce41" table:formula="of:=LOOKUP(WEEKDAY([.J5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M4]+1" office:value-type="date" office:date-value="2011-01-02">
            <text:p>2</text:p>
          </table:table-cell>
          <table:table-cell table:style-name="ce41" table:formula="of:=LOOKUP(WEEKDAY([.M5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P4]+1" office:value-type="date" office:date-value="2011-02-02">
            <text:p>2</text:p>
          </table:table-cell>
          <table:table-cell table:style-name="ce41" table:formula="of:=LOOKUP(WEEKDAY([.P5];2);[$Vorlagen.$B$1:.$B$7];[$Vorlagen.$C$1:.$C$7])" office:value-type="string" office:string-value="Mi">
            <text:p>Mi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28" table:formula="of:=[.A5]+1" office:value-type="date" office:date-value="2007-09-03">
            <text:p>3</text:p>
          </table:table-cell>
          <table:table-cell table:style-name="ce32" table:formula="of:=LOOKUP(WEEKDAY([.A6];2);[$Vorlagen.$B$1:.$B$7];[$Vorlagen.$C$1:.$C$7])" office:value-type="string" office:string-value="Mo">
            <text:p>Mo</text:p>
          </table:table-cell>
          <table:table-cell table:style-name="ce36"/>
          <table:table-cell table:style-name="ce40" table:formula="of:=[.D5]+1" office:value-type="date" office:date-value="2010-10-03">
            <text:p>3</text:p>
          </table:table-cell>
          <table:table-cell table:style-name="ce41" table:formula="of:=LOOKUP(WEEKDAY([.D6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G5]+1" office:value-type="date" office:date-value="2010-11-03">
            <text:p>3</text:p>
          </table:table-cell>
          <table:table-cell table:style-name="ce41" table:formula="of:=LOOKUP(WEEKDAY([.G6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J5]+1" office:value-type="date" office:date-value="2010-12-03">
            <text:p>3</text:p>
          </table:table-cell>
          <table:table-cell table:style-name="ce41" table:formula="of:=LOOKUP(WEEKDAY([.J6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M5]+1" office:value-type="date" office:date-value="2011-01-03">
            <text:p>3</text:p>
          </table:table-cell>
          <table:table-cell table:style-name="ce41" table:formula="of:=LOOKUP(WEEKDAY([.M6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P5]+1" office:value-type="date" office:date-value="2011-02-03">
            <text:p>3</text:p>
          </table:table-cell>
          <table:table-cell table:style-name="ce41" table:formula="of:=LOOKUP(WEEKDAY([.P6];2);[$Vorlagen.$B$1:.$B$7];[$Vorlagen.$C$1:.$C$7])" office:value-type="string" office:string-value="Do">
            <text:p>Do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28" table:formula="of:=[.A6]+1" office:value-type="date" office:date-value="2007-09-04">
            <text:p>4</text:p>
          </table:table-cell>
          <table:table-cell table:style-name="ce32" table:formula="of:=LOOKUP(WEEKDAY([.A7];2);[$Vorlagen.$B$1:.$B$7];[$Vorlagen.$C$1:.$C$7])" office:value-type="string" office:string-value="Di">
            <text:p>Di</text:p>
          </table:table-cell>
          <table:table-cell table:style-name="ce36"/>
          <table:table-cell table:style-name="ce40" table:formula="of:=[.D6]+1" office:value-type="date" office:date-value="2010-10-04">
            <text:p>4</text:p>
          </table:table-cell>
          <table:table-cell table:style-name="ce41" table:formula="of:=LOOKUP(WEEKDAY([.D7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G6]+1" office:value-type="date" office:date-value="2010-11-04">
            <text:p>4</text:p>
          </table:table-cell>
          <table:table-cell table:style-name="ce41" table:formula="of:=LOOKUP(WEEKDAY([.G7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J6]+1" office:value-type="date" office:date-value="2010-12-04">
            <text:p>4</text:p>
          </table:table-cell>
          <table:table-cell table:style-name="ce41" table:formula="of:=LOOKUP(WEEKDAY([.J7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M6]+1" office:value-type="date" office:date-value="2011-01-04">
            <text:p>4</text:p>
          </table:table-cell>
          <table:table-cell table:style-name="ce41" table:formula="of:=LOOKUP(WEEKDAY([.M7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P6]+1" office:value-type="date" office:date-value="2011-02-04">
            <text:p>4</text:p>
          </table:table-cell>
          <table:table-cell table:style-name="ce41" table:formula="of:=LOOKUP(WEEKDAY([.P7];2);[$Vorlagen.$B$1:.$B$7];[$Vorlagen.$C$1:.$C$7])" office:value-type="string" office:string-value="Fr">
            <text:p>Fr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28" table:formula="of:=[.A7]+1" office:value-type="date" office:date-value="2007-09-05">
            <text:p>5</text:p>
          </table:table-cell>
          <table:table-cell table:style-name="ce32" table:formula="of:=LOOKUP(WEEKDAY([.A8];2);[$Vorlagen.$B$1:.$B$7];[$Vorlagen.$C$1:.$C$7])" office:value-type="string" office:string-value="Mi">
            <text:p>Mi</text:p>
          </table:table-cell>
          <table:table-cell table:style-name="ce36"/>
          <table:table-cell table:style-name="ce40" table:formula="of:=[.D7]+1" office:value-type="date" office:date-value="2010-10-05">
            <text:p>5</text:p>
          </table:table-cell>
          <table:table-cell table:style-name="ce41" table:formula="of:=LOOKUP(WEEKDAY([.D8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G7]+1" office:value-type="date" office:date-value="2010-11-05">
            <text:p>5</text:p>
          </table:table-cell>
          <table:table-cell table:style-name="ce41" table:formula="of:=LOOKUP(WEEKDAY([.G8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J7]+1" office:value-type="date" office:date-value="2010-12-05">
            <text:p>5</text:p>
          </table:table-cell>
          <table:table-cell table:style-name="ce41" table:formula="of:=LOOKUP(WEEKDAY([.J8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M7]+1" office:value-type="date" office:date-value="2011-01-05">
            <text:p>5</text:p>
          </table:table-cell>
          <table:table-cell table:style-name="ce41" table:formula="of:=LOOKUP(WEEKDAY([.M8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P7]+1" office:value-type="date" office:date-value="2011-02-05">
            <text:p>5</text:p>
          </table:table-cell>
          <table:table-cell table:style-name="ce41" table:formula="of:=LOOKUP(WEEKDAY([.P8];2);[$Vorlagen.$B$1:.$B$7];[$Vorlagen.$C$1:.$C$7])" office:value-type="string" office:string-value="Sa">
            <text:p>Sa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28" table:formula="of:=[.A8]+1" office:value-type="date" office:date-value="2007-09-06">
            <text:p>6</text:p>
          </table:table-cell>
          <table:table-cell table:style-name="ce32" table:formula="of:=LOOKUP(WEEKDAY([.A9];2);[$Vorlagen.$B$1:.$B$7];[$Vorlagen.$C$1:.$C$7])" office:value-type="string" office:string-value="Do">
            <text:p>Do</text:p>
          </table:table-cell>
          <table:table-cell table:style-name="ce36"/>
          <table:table-cell table:style-name="ce40" table:formula="of:=[.D8]+1" office:value-type="date" office:date-value="2010-10-06">
            <text:p>6</text:p>
          </table:table-cell>
          <table:table-cell table:style-name="ce41" table:formula="of:=LOOKUP(WEEKDAY([.D9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G8]+1" office:value-type="date" office:date-value="2010-11-06">
            <text:p>6</text:p>
          </table:table-cell>
          <table:table-cell table:style-name="ce41" table:formula="of:=LOOKUP(WEEKDAY([.G9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J8]+1" office:value-type="date" office:date-value="2010-12-06">
            <text:p>6</text:p>
          </table:table-cell>
          <table:table-cell table:style-name="ce41" table:formula="of:=LOOKUP(WEEKDAY([.J9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M8]+1" office:value-type="date" office:date-value="2011-01-06">
            <text:p>6</text:p>
          </table:table-cell>
          <table:table-cell table:style-name="ce41" table:formula="of:=LOOKUP(WEEKDAY([.M9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P8]+1" office:value-type="date" office:date-value="2011-02-06">
            <text:p>6</text:p>
          </table:table-cell>
          <table:table-cell table:style-name="ce41" table:formula="of:=LOOKUP(WEEKDAY([.P9];2);[$Vorlagen.$B$1:.$B$7];[$Vorlagen.$C$1:.$C$7])" office:value-type="string" office:string-value="So">
            <text:p>So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28" table:formula="of:=[.A9]+1" office:value-type="date" office:date-value="2007-09-07">
            <text:p>7</text:p>
          </table:table-cell>
          <table:table-cell table:style-name="ce32" table:formula="of:=LOOKUP(WEEKDAY([.A10];2);[$Vorlagen.$B$1:.$B$7];[$Vorlagen.$C$1:.$C$7])" office:value-type="string" office:string-value="Fr">
            <text:p>Fr</text:p>
          </table:table-cell>
          <table:table-cell table:style-name="ce36"/>
          <table:table-cell table:style-name="ce40" table:formula="of:=[.D9]+1" office:value-type="date" office:date-value="2010-10-07">
            <text:p>7</text:p>
          </table:table-cell>
          <table:table-cell table:style-name="ce41" table:formula="of:=LOOKUP(WEEKDAY([.D10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G9]+1" office:value-type="date" office:date-value="2010-11-07">
            <text:p>7</text:p>
          </table:table-cell>
          <table:table-cell table:style-name="ce41" table:formula="of:=LOOKUP(WEEKDAY([.G10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J9]+1" office:value-type="date" office:date-value="2010-12-07">
            <text:p>7</text:p>
          </table:table-cell>
          <table:table-cell table:style-name="ce41" table:formula="of:=LOOKUP(WEEKDAY([.J10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M9]+1" office:value-type="date" office:date-value="2011-01-07">
            <text:p>7</text:p>
          </table:table-cell>
          <table:table-cell table:style-name="ce41" table:formula="of:=LOOKUP(WEEKDAY([.M10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P9]+1" office:value-type="date" office:date-value="2011-02-07">
            <text:p>7</text:p>
          </table:table-cell>
          <table:table-cell table:style-name="ce41" table:formula="of:=LOOKUP(WEEKDAY([.P10];2);[$Vorlagen.$B$1:.$B$7];[$Vorlagen.$C$1:.$C$7])" office:value-type="string" office:string-value="Mo">
            <text:p>Mo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28" table:formula="of:=[.A10]+1" office:value-type="date" office:date-value="2007-09-08">
            <text:p>8</text:p>
          </table:table-cell>
          <table:table-cell table:style-name="ce32" table:formula="of:=LOOKUP(WEEKDAY([.A11];2);[$Vorlagen.$B$1:.$B$7];[$Vorlagen.$C$1:.$C$7])" office:value-type="string" office:string-value="Sa">
            <text:p>Sa</text:p>
          </table:table-cell>
          <table:table-cell table:style-name="ce36"/>
          <table:table-cell table:style-name="ce40" table:formula="of:=[.D10]+1" office:value-type="date" office:date-value="2010-10-08">
            <text:p>8</text:p>
          </table:table-cell>
          <table:table-cell table:style-name="ce41" table:formula="of:=LOOKUP(WEEKDAY([.D11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G10]+1" office:value-type="date" office:date-value="2010-11-08">
            <text:p>8</text:p>
          </table:table-cell>
          <table:table-cell table:style-name="ce41" table:formula="of:=LOOKUP(WEEKDAY([.G11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J10]+1" office:value-type="date" office:date-value="2010-12-08">
            <text:p>8</text:p>
          </table:table-cell>
          <table:table-cell table:style-name="ce41" table:formula="of:=LOOKUP(WEEKDAY([.J11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M10]+1" office:value-type="date" office:date-value="2011-01-08">
            <text:p>8</text:p>
          </table:table-cell>
          <table:table-cell table:style-name="ce41" table:formula="of:=LOOKUP(WEEKDAY([.M11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P10]+1" office:value-type="date" office:date-value="2011-02-08">
            <text:p>8</text:p>
          </table:table-cell>
          <table:table-cell table:style-name="ce41" table:formula="of:=LOOKUP(WEEKDAY([.P11];2);[$Vorlagen.$B$1:.$B$7];[$Vorlagen.$C$1:.$C$7])" office:value-type="string" office:string-value="Di">
            <text:p>Di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28" table:formula="of:=[.A11]+1" office:value-type="date" office:date-value="2007-09-09">
            <text:p>9</text:p>
          </table:table-cell>
          <table:table-cell table:style-name="ce32" table:formula="of:=LOOKUP(WEEKDAY([.A12];2);[$Vorlagen.$B$1:.$B$7];[$Vorlagen.$C$1:.$C$7])" office:value-type="string" office:string-value="So">
            <text:p>So</text:p>
          </table:table-cell>
          <table:table-cell table:style-name="ce36"/>
          <table:table-cell table:style-name="ce40" table:formula="of:=[.D11]+1" office:value-type="date" office:date-value="2010-10-09">
            <text:p>9</text:p>
          </table:table-cell>
          <table:table-cell table:style-name="ce41" table:formula="of:=LOOKUP(WEEKDAY([.D12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G11]+1" office:value-type="date" office:date-value="2010-11-09">
            <text:p>9</text:p>
          </table:table-cell>
          <table:table-cell table:style-name="ce41" table:formula="of:=LOOKUP(WEEKDAY([.G12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J11]+1" office:value-type="date" office:date-value="2010-12-09">
            <text:p>9</text:p>
          </table:table-cell>
          <table:table-cell table:style-name="ce41" table:formula="of:=LOOKUP(WEEKDAY([.J12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M11]+1" office:value-type="date" office:date-value="2011-01-09">
            <text:p>9</text:p>
          </table:table-cell>
          <table:table-cell table:style-name="ce41" table:formula="of:=LOOKUP(WEEKDAY([.M12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P11]+1" office:value-type="date" office:date-value="2011-02-09">
            <text:p>9</text:p>
          </table:table-cell>
          <table:table-cell table:style-name="ce41" table:formula="of:=LOOKUP(WEEKDAY([.P12];2);[$Vorlagen.$B$1:.$B$7];[$Vorlagen.$C$1:.$C$7])" office:value-type="string" office:string-value="Mi">
            <text:p>Mi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28" table:formula="of:=[.A12]+1" office:value-type="date" office:date-value="2007-09-10">
            <text:p>10</text:p>
          </table:table-cell>
          <table:table-cell table:style-name="ce32" table:formula="of:=LOOKUP(WEEKDAY([.A13];2);[$Vorlagen.$B$1:.$B$7];[$Vorlagen.$C$1:.$C$7])" office:value-type="string" office:string-value="Mo">
            <text:p>Mo</text:p>
          </table:table-cell>
          <table:table-cell table:style-name="ce36"/>
          <table:table-cell table:style-name="ce40" table:formula="of:=[.D12]+1" office:value-type="date" office:date-value="2010-10-10">
            <text:p>10</text:p>
          </table:table-cell>
          <table:table-cell table:style-name="ce41" table:formula="of:=LOOKUP(WEEKDAY([.D13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G12]+1" office:value-type="date" office:date-value="2010-11-10">
            <text:p>10</text:p>
          </table:table-cell>
          <table:table-cell table:style-name="ce41" table:formula="of:=LOOKUP(WEEKDAY([.G13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J12]+1" office:value-type="date" office:date-value="2010-12-10">
            <text:p>10</text:p>
          </table:table-cell>
          <table:table-cell table:style-name="ce41" table:formula="of:=LOOKUP(WEEKDAY([.J13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M12]+1" office:value-type="date" office:date-value="2011-01-10">
            <text:p>10</text:p>
          </table:table-cell>
          <table:table-cell table:style-name="ce41" table:formula="of:=LOOKUP(WEEKDAY([.M13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P12]+1" office:value-type="date" office:date-value="2011-02-10">
            <text:p>10</text:p>
          </table:table-cell>
          <table:table-cell table:style-name="ce41" table:formula="of:=LOOKUP(WEEKDAY([.P13];2);[$Vorlagen.$B$1:.$B$7];[$Vorlagen.$C$1:.$C$7])" office:value-type="string" office:string-value="Do">
            <text:p>Do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29" table:formula="of:=[.A13]+1" office:value-type="date" office:date-value="2007-09-11">
            <text:p>11</text:p>
          </table:table-cell>
          <table:table-cell table:style-name="ce33" table:formula="of:=LOOKUP(WEEKDAY([.A14];2);[$Vorlagen.$B$1:.$B$7];[$Vorlagen.$C$1:.$C$7])" office:value-type="string" office:string-value="Di">
            <text:p>Di</text:p>
          </table:table-cell>
          <table:table-cell table:style-name="ce37"/>
          <table:table-cell table:style-name="ce40" table:formula="of:=[.D13]+1" office:value-type="date" office:date-value="2010-10-11">
            <text:p>11</text:p>
          </table:table-cell>
          <table:table-cell table:style-name="ce41" table:formula="of:=LOOKUP(WEEKDAY([.D14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G13]+1" office:value-type="date" office:date-value="2010-11-11">
            <text:p>11</text:p>
          </table:table-cell>
          <table:table-cell table:style-name="ce41" table:formula="of:=LOOKUP(WEEKDAY([.G14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J13]+1" office:value-type="date" office:date-value="2010-12-11">
            <text:p>11</text:p>
          </table:table-cell>
          <table:table-cell table:style-name="ce41" table:formula="of:=LOOKUP(WEEKDAY([.J14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M13]+1" office:value-type="date" office:date-value="2011-01-11">
            <text:p>11</text:p>
          </table:table-cell>
          <table:table-cell table:style-name="ce41" table:formula="of:=LOOKUP(WEEKDAY([.M14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P13]+1" office:value-type="date" office:date-value="2011-02-11">
            <text:p>11</text:p>
          </table:table-cell>
          <table:table-cell table:style-name="ce41" table:formula="of:=LOOKUP(WEEKDAY([.P14];2);[$Vorlagen.$B$1:.$B$7];[$Vorlagen.$C$1:.$C$7])" office:value-type="string" office:string-value="Fr">
            <text:p>Fr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29" table:formula="of:=[.A14]+1" office:value-type="date" office:date-value="2007-09-12">
            <text:p>12</text:p>
          </table:table-cell>
          <table:table-cell table:style-name="ce33" table:formula="of:=LOOKUP(WEEKDAY([.A15];2);[$Vorlagen.$B$1:.$B$7];[$Vorlagen.$C$1:.$C$7])" office:value-type="string" office:string-value="Mi">
            <text:p>Mi</text:p>
          </table:table-cell>
          <table:table-cell table:style-name="ce37"/>
          <table:table-cell table:style-name="ce40" table:formula="of:=[.D14]+1" office:value-type="date" office:date-value="2010-10-12">
            <text:p>12</text:p>
          </table:table-cell>
          <table:table-cell table:style-name="ce41" table:formula="of:=LOOKUP(WEEKDAY([.D15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G14]+1" office:value-type="date" office:date-value="2010-11-12">
            <text:p>12</text:p>
          </table:table-cell>
          <table:table-cell table:style-name="ce41" table:formula="of:=LOOKUP(WEEKDAY([.G15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J14]+1" office:value-type="date" office:date-value="2010-12-12">
            <text:p>12</text:p>
          </table:table-cell>
          <table:table-cell table:style-name="ce41" table:formula="of:=LOOKUP(WEEKDAY([.J15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M14]+1" office:value-type="date" office:date-value="2011-01-12">
            <text:p>12</text:p>
          </table:table-cell>
          <table:table-cell table:style-name="ce41" table:formula="of:=LOOKUP(WEEKDAY([.M15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P14]+1" office:value-type="date" office:date-value="2011-02-12">
            <text:p>12</text:p>
          </table:table-cell>
          <table:table-cell table:style-name="ce41" table:formula="of:=LOOKUP(WEEKDAY([.P15];2);[$Vorlagen.$B$1:.$B$7];[$Vorlagen.$C$1:.$C$7])" office:value-type="string" office:string-value="Sa">
            <text:p>Sa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15]+1" office:value-type="date" office:date-value="2007-09-13">
            <text:p>13</text:p>
          </table:table-cell>
          <table:table-cell table:style-name="ce34" table:formula="of:=LOOKUP(WEEKDAY([.A16];2);[$Vorlagen.$B$1:.$B$7];[$Vorlagen.$C$1:.$C$7])" office:value-type="string" office:string-value="Do">
            <text:p>Do</text:p>
          </table:table-cell>
          <table:table-cell table:style-name="ce38"/>
          <table:table-cell table:style-name="ce40" table:formula="of:=[.D15]+1" office:value-type="date" office:date-value="2010-10-13">
            <text:p>13</text:p>
          </table:table-cell>
          <table:table-cell table:style-name="ce41" table:formula="of:=LOOKUP(WEEKDAY([.D16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G15]+1" office:value-type="date" office:date-value="2010-11-13">
            <text:p>13</text:p>
          </table:table-cell>
          <table:table-cell table:style-name="ce41" table:formula="of:=LOOKUP(WEEKDAY([.G16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J15]+1" office:value-type="date" office:date-value="2010-12-13">
            <text:p>13</text:p>
          </table:table-cell>
          <table:table-cell table:style-name="ce41" table:formula="of:=LOOKUP(WEEKDAY([.J16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M15]+1" office:value-type="date" office:date-value="2011-01-13">
            <text:p>13</text:p>
          </table:table-cell>
          <table:table-cell table:style-name="ce41" table:formula="of:=LOOKUP(WEEKDAY([.M16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P15]+1" office:value-type="date" office:date-value="2011-02-13">
            <text:p>13</text:p>
          </table:table-cell>
          <table:table-cell table:style-name="ce41" table:formula="of:=LOOKUP(WEEKDAY([.P16];2);[$Vorlagen.$B$1:.$B$7];[$Vorlagen.$C$1:.$C$7])" office:value-type="string" office:string-value="So">
            <text:p>So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16]+1" office:value-type="date" office:date-value="2007-09-14">
            <text:p>14</text:p>
          </table:table-cell>
          <table:table-cell table:style-name="ce34" table:formula="of:=LOOKUP(WEEKDAY([.A17];2);[$Vorlagen.$B$1:.$B$7];[$Vorlagen.$C$1:.$C$7])" office:value-type="string" office:string-value="Fr">
            <text:p>Fr</text:p>
          </table:table-cell>
          <table:table-cell table:style-name="ce38"/>
          <table:table-cell table:style-name="ce40" table:formula="of:=[.D16]+1" office:value-type="date" office:date-value="2010-10-14">
            <text:p>14</text:p>
          </table:table-cell>
          <table:table-cell table:style-name="ce41" table:formula="of:=LOOKUP(WEEKDAY([.D17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G16]+1" office:value-type="date" office:date-value="2010-11-14">
            <text:p>14</text:p>
          </table:table-cell>
          <table:table-cell table:style-name="ce41" table:formula="of:=LOOKUP(WEEKDAY([.G17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J16]+1" office:value-type="date" office:date-value="2010-12-14">
            <text:p>14</text:p>
          </table:table-cell>
          <table:table-cell table:style-name="ce41" table:formula="of:=LOOKUP(WEEKDAY([.J17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M16]+1" office:value-type="date" office:date-value="2011-01-14">
            <text:p>14</text:p>
          </table:table-cell>
          <table:table-cell table:style-name="ce41" table:formula="of:=LOOKUP(WEEKDAY([.M17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P16]+1" office:value-type="date" office:date-value="2011-02-14">
            <text:p>14</text:p>
          </table:table-cell>
          <table:table-cell table:style-name="ce41" table:formula="of:=LOOKUP(WEEKDAY([.P17];2);[$Vorlagen.$B$1:.$B$7];[$Vorlagen.$C$1:.$C$7])" office:value-type="string" office:string-value="Mo">
            <text:p>Mo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17]+1" office:value-type="date" office:date-value="2007-09-15">
            <text:p>15</text:p>
          </table:table-cell>
          <table:table-cell table:style-name="ce34" table:formula="of:=LOOKUP(WEEKDAY([.A18];2);[$Vorlagen.$B$1:.$B$7];[$Vorlagen.$C$1:.$C$7])" office:value-type="string" office:string-value="Sa">
            <text:p>Sa</text:p>
          </table:table-cell>
          <table:table-cell table:style-name="ce38"/>
          <table:table-cell table:style-name="ce40" table:formula="of:=[.D17]+1" office:value-type="date" office:date-value="2010-10-15">
            <text:p>15</text:p>
          </table:table-cell>
          <table:table-cell table:style-name="ce41" table:formula="of:=LOOKUP(WEEKDAY([.D18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G17]+1" office:value-type="date" office:date-value="2010-11-15">
            <text:p>15</text:p>
          </table:table-cell>
          <table:table-cell table:style-name="ce41" table:formula="of:=LOOKUP(WEEKDAY([.G18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J17]+1" office:value-type="date" office:date-value="2010-12-15">
            <text:p>15</text:p>
          </table:table-cell>
          <table:table-cell table:style-name="ce41" table:formula="of:=LOOKUP(WEEKDAY([.J18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M17]+1" office:value-type="date" office:date-value="2011-01-15">
            <text:p>15</text:p>
          </table:table-cell>
          <table:table-cell table:style-name="ce41" table:formula="of:=LOOKUP(WEEKDAY([.M18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P17]+1" office:value-type="date" office:date-value="2011-02-15">
            <text:p>15</text:p>
          </table:table-cell>
          <table:table-cell table:style-name="ce41" table:formula="of:=LOOKUP(WEEKDAY([.P18];2);[$Vorlagen.$B$1:.$B$7];[$Vorlagen.$C$1:.$C$7])" office:value-type="string" office:string-value="Di">
            <text:p>Di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18]+1" office:value-type="date" office:date-value="2007-09-16">
            <text:p>16</text:p>
          </table:table-cell>
          <table:table-cell table:style-name="ce34" table:formula="of:=LOOKUP(WEEKDAY([.A19];2);[$Vorlagen.$B$1:.$B$7];[$Vorlagen.$C$1:.$C$7])" office:value-type="string" office:string-value="So">
            <text:p>So</text:p>
          </table:table-cell>
          <table:table-cell table:style-name="ce38"/>
          <table:table-cell table:style-name="ce40" table:formula="of:=[.D18]+1" office:value-type="date" office:date-value="2010-10-16">
            <text:p>16</text:p>
          </table:table-cell>
          <table:table-cell table:style-name="ce41" table:formula="of:=LOOKUP(WEEKDAY([.D19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G18]+1" office:value-type="date" office:date-value="2010-11-16">
            <text:p>16</text:p>
          </table:table-cell>
          <table:table-cell table:style-name="ce41" table:formula="of:=LOOKUP(WEEKDAY([.G19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J18]+1" office:value-type="date" office:date-value="2010-12-16">
            <text:p>16</text:p>
          </table:table-cell>
          <table:table-cell table:style-name="ce41" table:formula="of:=LOOKUP(WEEKDAY([.J19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M18]+1" office:value-type="date" office:date-value="2011-01-16">
            <text:p>16</text:p>
          </table:table-cell>
          <table:table-cell table:style-name="ce41" table:formula="of:=LOOKUP(WEEKDAY([.M19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P18]+1" office:value-type="date" office:date-value="2011-02-16">
            <text:p>16</text:p>
          </table:table-cell>
          <table:table-cell table:style-name="ce41" table:formula="of:=LOOKUP(WEEKDAY([.P19];2);[$Vorlagen.$B$1:.$B$7];[$Vorlagen.$C$1:.$C$7])" office:value-type="string" office:string-value="Mi">
            <text:p>Mi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19]+1" office:value-type="date" office:date-value="2007-09-17">
            <text:p>17</text:p>
          </table:table-cell>
          <table:table-cell table:style-name="ce34" table:formula="of:=LOOKUP(WEEKDAY([.A20];2);[$Vorlagen.$B$1:.$B$7];[$Vorlagen.$C$1:.$C$7])" office:value-type="string" office:string-value="Mo">
            <text:p>Mo</text:p>
          </table:table-cell>
          <table:table-cell table:style-name="ce38"/>
          <table:table-cell table:style-name="ce40" table:formula="of:=[.D19]+1" office:value-type="date" office:date-value="2010-10-17">
            <text:p>17</text:p>
          </table:table-cell>
          <table:table-cell table:style-name="ce41" table:formula="of:=LOOKUP(WEEKDAY([.D20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G19]+1" office:value-type="date" office:date-value="2010-11-17">
            <text:p>17</text:p>
          </table:table-cell>
          <table:table-cell table:style-name="ce41" table:formula="of:=LOOKUP(WEEKDAY([.G20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J19]+1" office:value-type="date" office:date-value="2010-12-17">
            <text:p>17</text:p>
          </table:table-cell>
          <table:table-cell table:style-name="ce41" table:formula="of:=LOOKUP(WEEKDAY([.J20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M19]+1" office:value-type="date" office:date-value="2011-01-17">
            <text:p>17</text:p>
          </table:table-cell>
          <table:table-cell table:style-name="ce41" table:formula="of:=LOOKUP(WEEKDAY([.M20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P19]+1" office:value-type="date" office:date-value="2011-02-17">
            <text:p>17</text:p>
          </table:table-cell>
          <table:table-cell table:style-name="ce41" table:formula="of:=LOOKUP(WEEKDAY([.P20];2);[$Vorlagen.$B$1:.$B$7];[$Vorlagen.$C$1:.$C$7])" office:value-type="string" office:string-value="Do">
            <text:p>Do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20]+1" office:value-type="date" office:date-value="2007-09-18">
            <text:p>18</text:p>
          </table:table-cell>
          <table:table-cell table:style-name="ce34" table:formula="of:=LOOKUP(WEEKDAY([.A21];2);[$Vorlagen.$B$1:.$B$7];[$Vorlagen.$C$1:.$C$7])" office:value-type="string" office:string-value="Di">
            <text:p>Di</text:p>
          </table:table-cell>
          <table:table-cell table:style-name="ce38"/>
          <table:table-cell table:style-name="ce40" table:formula="of:=[.D20]+1" office:value-type="date" office:date-value="2010-10-18">
            <text:p>18</text:p>
          </table:table-cell>
          <table:table-cell table:style-name="ce41" table:formula="of:=LOOKUP(WEEKDAY([.D21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G20]+1" office:value-type="date" office:date-value="2010-11-18">
            <text:p>18</text:p>
          </table:table-cell>
          <table:table-cell table:style-name="ce41" table:formula="of:=LOOKUP(WEEKDAY([.G21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J20]+1" office:value-type="date" office:date-value="2010-12-18">
            <text:p>18</text:p>
          </table:table-cell>
          <table:table-cell table:style-name="ce41" table:formula="of:=LOOKUP(WEEKDAY([.J21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M20]+1" office:value-type="date" office:date-value="2011-01-18">
            <text:p>18</text:p>
          </table:table-cell>
          <table:table-cell table:style-name="ce41" table:formula="of:=LOOKUP(WEEKDAY([.M21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P20]+1" office:value-type="date" office:date-value="2011-02-18">
            <text:p>18</text:p>
          </table:table-cell>
          <table:table-cell table:style-name="ce41" table:formula="of:=LOOKUP(WEEKDAY([.P21];2);[$Vorlagen.$B$1:.$B$7];[$Vorlagen.$C$1:.$C$7])" office:value-type="string" office:string-value="Fr">
            <text:p>Fr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21]+1" office:value-type="date" office:date-value="2007-09-19">
            <text:p>19</text:p>
          </table:table-cell>
          <table:table-cell table:style-name="ce34" table:formula="of:=LOOKUP(WEEKDAY([.A22];2);[$Vorlagen.$B$1:.$B$7];[$Vorlagen.$C$1:.$C$7])" office:value-type="string" office:string-value="Mi">
            <text:p>Mi</text:p>
          </table:table-cell>
          <table:table-cell table:style-name="ce38"/>
          <table:table-cell table:style-name="ce40" table:formula="of:=[.D21]+1" office:value-type="date" office:date-value="2010-10-19">
            <text:p>19</text:p>
          </table:table-cell>
          <table:table-cell table:style-name="ce41" table:formula="of:=LOOKUP(WEEKDAY([.D22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G21]+1" office:value-type="date" office:date-value="2010-11-19">
            <text:p>19</text:p>
          </table:table-cell>
          <table:table-cell table:style-name="ce41" table:formula="of:=LOOKUP(WEEKDAY([.G22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J21]+1" office:value-type="date" office:date-value="2010-12-19">
            <text:p>19</text:p>
          </table:table-cell>
          <table:table-cell table:style-name="ce41" table:formula="of:=LOOKUP(WEEKDAY([.J22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M21]+1" office:value-type="date" office:date-value="2011-01-19">
            <text:p>19</text:p>
          </table:table-cell>
          <table:table-cell table:style-name="ce41" table:formula="of:=LOOKUP(WEEKDAY([.M22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P21]+1" office:value-type="date" office:date-value="2011-02-19">
            <text:p>19</text:p>
          </table:table-cell>
          <table:table-cell table:style-name="ce41" table:formula="of:=LOOKUP(WEEKDAY([.P22];2);[$Vorlagen.$B$1:.$B$7];[$Vorlagen.$C$1:.$C$7])" office:value-type="string" office:string-value="Sa">
            <text:p>Sa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22]+1" office:value-type="date" office:date-value="2007-09-20">
            <text:p>20</text:p>
          </table:table-cell>
          <table:table-cell table:style-name="ce34" table:formula="of:=LOOKUP(WEEKDAY([.A23];2);[$Vorlagen.$B$1:.$B$7];[$Vorlagen.$C$1:.$C$7])" office:value-type="string" office:string-value="Do">
            <text:p>Do</text:p>
          </table:table-cell>
          <table:table-cell table:style-name="ce38"/>
          <table:table-cell table:style-name="ce40" table:formula="of:=[.D22]+1" office:value-type="date" office:date-value="2010-10-20">
            <text:p>20</text:p>
          </table:table-cell>
          <table:table-cell table:style-name="ce41" table:formula="of:=LOOKUP(WEEKDAY([.D23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G22]+1" office:value-type="date" office:date-value="2010-11-20">
            <text:p>20</text:p>
          </table:table-cell>
          <table:table-cell table:style-name="ce41" table:formula="of:=LOOKUP(WEEKDAY([.G23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J22]+1" office:value-type="date" office:date-value="2010-12-20">
            <text:p>20</text:p>
          </table:table-cell>
          <table:table-cell table:style-name="ce41" table:formula="of:=LOOKUP(WEEKDAY([.J23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M22]+1" office:value-type="date" office:date-value="2011-01-20">
            <text:p>20</text:p>
          </table:table-cell>
          <table:table-cell table:style-name="ce41" table:formula="of:=LOOKUP(WEEKDAY([.M23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P22]+1" office:value-type="date" office:date-value="2011-02-20">
            <text:p>20</text:p>
          </table:table-cell>
          <table:table-cell table:style-name="ce41" table:formula="of:=LOOKUP(WEEKDAY([.P23];2);[$Vorlagen.$B$1:.$B$7];[$Vorlagen.$C$1:.$C$7])" office:value-type="string" office:string-value="So">
            <text:p>So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23]+1" office:value-type="date" office:date-value="2007-09-21">
            <text:p>21</text:p>
          </table:table-cell>
          <table:table-cell table:style-name="ce34" table:formula="of:=LOOKUP(WEEKDAY([.A24];2);[$Vorlagen.$B$1:.$B$7];[$Vorlagen.$C$1:.$C$7])" office:value-type="string" office:string-value="Fr">
            <text:p>Fr</text:p>
          </table:table-cell>
          <table:table-cell table:style-name="ce38"/>
          <table:table-cell table:style-name="ce40" table:formula="of:=[.D23]+1" office:value-type="date" office:date-value="2010-10-21">
            <text:p>21</text:p>
          </table:table-cell>
          <table:table-cell table:style-name="ce41" table:formula="of:=LOOKUP(WEEKDAY([.D24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G23]+1" office:value-type="date" office:date-value="2010-11-21">
            <text:p>21</text:p>
          </table:table-cell>
          <table:table-cell table:style-name="ce41" table:formula="of:=LOOKUP(WEEKDAY([.G24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J23]+1" office:value-type="date" office:date-value="2010-12-21">
            <text:p>21</text:p>
          </table:table-cell>
          <table:table-cell table:style-name="ce41" table:formula="of:=LOOKUP(WEEKDAY([.J24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M23]+1" office:value-type="date" office:date-value="2011-01-21">
            <text:p>21</text:p>
          </table:table-cell>
          <table:table-cell table:style-name="ce41" table:formula="of:=LOOKUP(WEEKDAY([.M24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P23]+1" office:value-type="date" office:date-value="2011-02-21">
            <text:p>21</text:p>
          </table:table-cell>
          <table:table-cell table:style-name="ce41" table:formula="of:=LOOKUP(WEEKDAY([.P24];2);[$Vorlagen.$B$1:.$B$7];[$Vorlagen.$C$1:.$C$7])" office:value-type="string" office:string-value="Mo">
            <text:p>Mo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24]+1" office:value-type="date" office:date-value="2007-09-22">
            <text:p>22</text:p>
          </table:table-cell>
          <table:table-cell table:style-name="ce34" table:formula="of:=LOOKUP(WEEKDAY([.A25];2);[$Vorlagen.$B$1:.$B$7];[$Vorlagen.$C$1:.$C$7])" office:value-type="string" office:string-value="Sa">
            <text:p>Sa</text:p>
          </table:table-cell>
          <table:table-cell table:style-name="ce38"/>
          <table:table-cell table:style-name="ce40" table:formula="of:=[.D24]+1" office:value-type="date" office:date-value="2010-10-22">
            <text:p>22</text:p>
          </table:table-cell>
          <table:table-cell table:style-name="ce41" table:formula="of:=LOOKUP(WEEKDAY([.D25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G24]+1" office:value-type="date" office:date-value="2010-11-22">
            <text:p>22</text:p>
          </table:table-cell>
          <table:table-cell table:style-name="ce41" table:formula="of:=LOOKUP(WEEKDAY([.G25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J24]+1" office:value-type="date" office:date-value="2010-12-22">
            <text:p>22</text:p>
          </table:table-cell>
          <table:table-cell table:style-name="ce41" table:formula="of:=LOOKUP(WEEKDAY([.J25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M24]+1" office:value-type="date" office:date-value="2011-01-22">
            <text:p>22</text:p>
          </table:table-cell>
          <table:table-cell table:style-name="ce41" table:formula="of:=LOOKUP(WEEKDAY([.M25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P24]+1" office:value-type="date" office:date-value="2011-02-22">
            <text:p>22</text:p>
          </table:table-cell>
          <table:table-cell table:style-name="ce41" table:formula="of:=LOOKUP(WEEKDAY([.P25];2);[$Vorlagen.$B$1:.$B$7];[$Vorlagen.$C$1:.$C$7])" office:value-type="string" office:string-value="Di">
            <text:p>Di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25]+1" office:value-type="date" office:date-value="2007-09-23">
            <text:p>23</text:p>
          </table:table-cell>
          <table:table-cell table:style-name="ce34" table:formula="of:=LOOKUP(WEEKDAY([.A26];2);[$Vorlagen.$B$1:.$B$7];[$Vorlagen.$C$1:.$C$7])" office:value-type="string" office:string-value="So">
            <text:p>So</text:p>
          </table:table-cell>
          <table:table-cell table:style-name="ce38"/>
          <table:table-cell table:style-name="ce40" table:formula="of:=[.D25]+1" office:value-type="date" office:date-value="2010-10-23">
            <text:p>23</text:p>
          </table:table-cell>
          <table:table-cell table:style-name="ce41" table:formula="of:=LOOKUP(WEEKDAY([.D26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G25]+1" office:value-type="date" office:date-value="2010-11-23">
            <text:p>23</text:p>
          </table:table-cell>
          <table:table-cell table:style-name="ce41" table:formula="of:=LOOKUP(WEEKDAY([.G26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J25]+1" office:value-type="date" office:date-value="2010-12-23">
            <text:p>23</text:p>
          </table:table-cell>
          <table:table-cell table:style-name="ce41" table:formula="of:=LOOKUP(WEEKDAY([.J26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M25]+1" office:value-type="date" office:date-value="2011-01-23">
            <text:p>23</text:p>
          </table:table-cell>
          <table:table-cell table:style-name="ce41" table:formula="of:=LOOKUP(WEEKDAY([.M26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P25]+1" office:value-type="date" office:date-value="2011-02-23">
            <text:p>23</text:p>
          </table:table-cell>
          <table:table-cell table:style-name="ce41" table:formula="of:=LOOKUP(WEEKDAY([.P26];2);[$Vorlagen.$B$1:.$B$7];[$Vorlagen.$C$1:.$C$7])" office:value-type="string" office:string-value="Mi">
            <text:p>Mi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26]+1" office:value-type="date" office:date-value="2007-09-24">
            <text:p>24</text:p>
          </table:table-cell>
          <table:table-cell table:style-name="ce34" table:formula="of:=LOOKUP(WEEKDAY([.A27];2);[$Vorlagen.$B$1:.$B$7];[$Vorlagen.$C$1:.$C$7])" office:value-type="string" office:string-value="Mo">
            <text:p>Mo</text:p>
          </table:table-cell>
          <table:table-cell table:style-name="ce38"/>
          <table:table-cell table:style-name="ce40" table:formula="of:=[.D26]+1" office:value-type="date" office:date-value="2010-10-24">
            <text:p>24</text:p>
          </table:table-cell>
          <table:table-cell table:style-name="ce41" table:formula="of:=LOOKUP(WEEKDAY([.D27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G26]+1" office:value-type="date" office:date-value="2010-11-24">
            <text:p>24</text:p>
          </table:table-cell>
          <table:table-cell table:style-name="ce41" table:formula="of:=LOOKUP(WEEKDAY([.G27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J26]+1" office:value-type="date" office:date-value="2010-12-24">
            <text:p>24</text:p>
          </table:table-cell>
          <table:table-cell table:style-name="ce41" table:formula="of:=LOOKUP(WEEKDAY([.J27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M26]+1" office:value-type="date" office:date-value="2011-01-24">
            <text:p>24</text:p>
          </table:table-cell>
          <table:table-cell table:style-name="ce41" table:formula="of:=LOOKUP(WEEKDAY([.M27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P26]+1" office:value-type="date" office:date-value="2011-02-24">
            <text:p>24</text:p>
          </table:table-cell>
          <table:table-cell table:style-name="ce41" table:formula="of:=LOOKUP(WEEKDAY([.P27];2);[$Vorlagen.$B$1:.$B$7];[$Vorlagen.$C$1:.$C$7])" office:value-type="string" office:string-value="Do">
            <text:p>Do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27]+1" office:value-type="date" office:date-value="2007-09-25">
            <text:p>25</text:p>
          </table:table-cell>
          <table:table-cell table:style-name="ce34" table:formula="of:=LOOKUP(WEEKDAY([.A28];2);[$Vorlagen.$B$1:.$B$7];[$Vorlagen.$C$1:.$C$7])" office:value-type="string" office:string-value="Di">
            <text:p>Di</text:p>
          </table:table-cell>
          <table:table-cell table:style-name="ce38"/>
          <table:table-cell table:style-name="ce40" table:formula="of:=[.D27]+1" office:value-type="date" office:date-value="2010-10-25">
            <text:p>25</text:p>
          </table:table-cell>
          <table:table-cell table:style-name="ce41" table:formula="of:=LOOKUP(WEEKDAY([.D28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G27]+1" office:value-type="date" office:date-value="2010-11-25">
            <text:p>25</text:p>
          </table:table-cell>
          <table:table-cell table:style-name="ce41" table:formula="of:=LOOKUP(WEEKDAY([.G28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J27]+1" office:value-type="date" office:date-value="2010-12-25">
            <text:p>25</text:p>
          </table:table-cell>
          <table:table-cell table:style-name="ce41" table:formula="of:=LOOKUP(WEEKDAY([.J28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M27]+1" office:value-type="date" office:date-value="2011-01-25">
            <text:p>25</text:p>
          </table:table-cell>
          <table:table-cell table:style-name="ce41" table:formula="of:=LOOKUP(WEEKDAY([.M28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P27]+1" office:value-type="date" office:date-value="2011-02-25">
            <text:p>25</text:p>
          </table:table-cell>
          <table:table-cell table:style-name="ce41" table:formula="of:=LOOKUP(WEEKDAY([.P28];2);[$Vorlagen.$B$1:.$B$7];[$Vorlagen.$C$1:.$C$7])" office:value-type="string" office:string-value="Fr">
            <text:p>Fr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28]+1" office:value-type="date" office:date-value="2007-09-26">
            <text:p>26</text:p>
          </table:table-cell>
          <table:table-cell table:style-name="ce34" table:formula="of:=LOOKUP(WEEKDAY([.A29];2);[$Vorlagen.$B$1:.$B$7];[$Vorlagen.$C$1:.$C$7])" office:value-type="string" office:string-value="Mi">
            <text:p>Mi</text:p>
          </table:table-cell>
          <table:table-cell table:style-name="ce38"/>
          <table:table-cell table:style-name="ce40" table:formula="of:=[.D28]+1" office:value-type="date" office:date-value="2010-10-26">
            <text:p>26</text:p>
          </table:table-cell>
          <table:table-cell table:style-name="ce41" table:formula="of:=LOOKUP(WEEKDAY([.D29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G28]+1" office:value-type="date" office:date-value="2010-11-26">
            <text:p>26</text:p>
          </table:table-cell>
          <table:table-cell table:style-name="ce41" table:formula="of:=LOOKUP(WEEKDAY([.G29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J28]+1" office:value-type="date" office:date-value="2010-12-26">
            <text:p>26</text:p>
          </table:table-cell>
          <table:table-cell table:style-name="ce41" table:formula="of:=LOOKUP(WEEKDAY([.J29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M28]+1" office:value-type="date" office:date-value="2011-01-26">
            <text:p>26</text:p>
          </table:table-cell>
          <table:table-cell table:style-name="ce41" table:formula="of:=LOOKUP(WEEKDAY([.M29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P28]+1" office:value-type="date" office:date-value="2011-02-26">
            <text:p>26</text:p>
          </table:table-cell>
          <table:table-cell table:style-name="ce41" table:formula="of:=LOOKUP(WEEKDAY([.P29];2);[$Vorlagen.$B$1:.$B$7];[$Vorlagen.$C$1:.$C$7])" office:value-type="string" office:string-value="Sa">
            <text:p>Sa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29]+1" office:value-type="date" office:date-value="2007-09-27">
            <text:p>27</text:p>
          </table:table-cell>
          <table:table-cell table:style-name="ce34" table:formula="of:=LOOKUP(WEEKDAY([.A30];2);[$Vorlagen.$B$1:.$B$7];[$Vorlagen.$C$1:.$C$7])" office:value-type="string" office:string-value="Do">
            <text:p>Do</text:p>
          </table:table-cell>
          <table:table-cell table:style-name="ce38"/>
          <table:table-cell table:style-name="ce40" table:formula="of:=[.D29]+1" office:value-type="date" office:date-value="2010-10-27">
            <text:p>27</text:p>
          </table:table-cell>
          <table:table-cell table:style-name="ce41" table:formula="of:=LOOKUP(WEEKDAY([.D30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G29]+1" office:value-type="date" office:date-value="2010-11-27">
            <text:p>27</text:p>
          </table:table-cell>
          <table:table-cell table:style-name="ce41" table:formula="of:=LOOKUP(WEEKDAY([.G30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J29]+1" office:value-type="date" office:date-value="2010-12-27">
            <text:p>27</text:p>
          </table:table-cell>
          <table:table-cell table:style-name="ce41" table:formula="of:=LOOKUP(WEEKDAY([.J30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M29]+1" office:value-type="date" office:date-value="2011-01-27">
            <text:p>27</text:p>
          </table:table-cell>
          <table:table-cell table:style-name="ce41" table:formula="of:=LOOKUP(WEEKDAY([.M30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P29]+1" office:value-type="date" office:date-value="2011-02-27">
            <text:p>27</text:p>
          </table:table-cell>
          <table:table-cell table:style-name="ce41" table:formula="of:=LOOKUP(WEEKDAY([.P30];2);[$Vorlagen.$B$1:.$B$7];[$Vorlagen.$C$1:.$C$7])" office:value-type="string" office:string-value="So">
            <text:p>So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30]+1" office:value-type="date" office:date-value="2007-09-28">
            <text:p>28</text:p>
          </table:table-cell>
          <table:table-cell table:style-name="ce34" table:formula="of:=LOOKUP(WEEKDAY([.A31];2);[$Vorlagen.$B$1:.$B$7];[$Vorlagen.$C$1:.$C$7])" office:value-type="string" office:string-value="Fr">
            <text:p>Fr</text:p>
          </table:table-cell>
          <table:table-cell table:style-name="ce38"/>
          <table:table-cell table:style-name="ce40" table:formula="of:=[.D30]+1" office:value-type="date" office:date-value="2010-10-28">
            <text:p>28</text:p>
          </table:table-cell>
          <table:table-cell table:style-name="ce41" table:formula="of:=LOOKUP(WEEKDAY([.D31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G30]+1" office:value-type="date" office:date-value="2010-11-28">
            <text:p>28</text:p>
          </table:table-cell>
          <table:table-cell table:style-name="ce41" table:formula="of:=LOOKUP(WEEKDAY([.G31];2);[$Vorlagen.$B$1:.$B$7];[$Vorlagen.$C$1:.$C$7])" office:value-type="string" office:string-value="So">
            <text:p>So</text:p>
          </table:table-cell>
          <table:table-cell table:style-name="ce42"/>
          <table:table-cell table:style-name="ce40" table:formula="of:=[.J30]+1" office:value-type="date" office:date-value="2010-12-28">
            <text:p>28</text:p>
          </table:table-cell>
          <table:table-cell table:style-name="ce41" table:formula="of:=LOOKUP(WEEKDAY([.J31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M30]+1" office:value-type="date" office:date-value="2011-01-28">
            <text:p>28</text:p>
          </table:table-cell>
          <table:table-cell table:style-name="ce41" table:formula="of:=LOOKUP(WEEKDAY([.M31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P30]+1" office:value-type="date" office:date-value="2011-02-28">
            <text:p>28</text:p>
          </table:table-cell>
          <table:table-cell table:style-name="ce41" table:formula="of:=LOOKUP(WEEKDAY([.P31];2);[$Vorlagen.$B$1:.$B$7];[$Vorlagen.$C$1:.$C$7])" office:value-type="string" office:string-value="Mo">
            <text:p>Mo</text:p>
          </table:table-cell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31]+1" office:value-type="date" office:date-value="2007-09-29">
            <text:p>29</text:p>
          </table:table-cell>
          <table:table-cell table:style-name="ce34" table:formula="of:=LOOKUP(WEEKDAY([.A32];2);[$Vorlagen.$B$1:.$B$7];[$Vorlagen.$C$1:.$C$7])" office:value-type="string" office:string-value="Sa">
            <text:p>Sa</text:p>
          </table:table-cell>
          <table:table-cell table:style-name="ce38"/>
          <table:table-cell table:style-name="ce40" table:formula="of:=[.D31]+1" office:value-type="date" office:date-value="2010-10-29">
            <text:p>29</text:p>
          </table:table-cell>
          <table:table-cell table:style-name="ce41" table:formula="of:=LOOKUP(WEEKDAY([.D32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G31]+1" office:value-type="date" office:date-value="2010-11-29">
            <text:p>29</text:p>
          </table:table-cell>
          <table:table-cell table:style-name="ce41" table:formula="of:=LOOKUP(WEEKDAY([.G32];2);[$Vorlagen.$B$1:.$B$7];[$Vorlagen.$C$1:.$C$7])" office:value-type="string" office:string-value="Mo">
            <text:p>Mo</text:p>
          </table:table-cell>
          <table:table-cell table:style-name="ce42"/>
          <table:table-cell table:style-name="ce40" table:formula="of:=[.J31]+1" office:value-type="date" office:date-value="2010-12-29">
            <text:p>29</text:p>
          </table:table-cell>
          <table:table-cell table:style-name="ce41" table:formula="of:=LOOKUP(WEEKDAY([.J32];2);[$Vorlagen.$B$1:.$B$7];[$Vorlagen.$C$1:.$C$7])" office:value-type="string" office:string-value="Mi">
            <text:p>Mi</text:p>
          </table:table-cell>
          <table:table-cell table:style-name="ce42"/>
          <table:table-cell table:style-name="ce40" table:formula="of:=[.M31]+1" office:value-type="date" office:date-value="2011-01-29">
            <text:p>29</text:p>
          </table:table-cell>
          <table:table-cell table:style-name="ce41" table:formula="of:=LOOKUP(WEEKDAY([.M32];2);[$Vorlagen.$B$1:.$B$7];[$Vorlagen.$C$1:.$C$7])" office:value-type="string" office:string-value="Sa">
            <text:p>Sa</text:p>
          </table:table-cell>
          <table:table-cell table:style-name="ce42"/>
          <table:table-cell table:style-name="ce40"/>
          <table:table-cell table:style-name="ce41"/>
          <table:table-cell table:style-name="ce43"/>
          <table:table-cell table:style-name="ce7" table:number-columns-repeated="1006"/>
        </table:table-row>
        <table:table-row table:style-name="ro4">
          <table:table-cell table:style-name="ce30" table:formula="of:=[.A32]+1" office:value-type="date" office:date-value="2007-09-30">
            <text:p>30</text:p>
          </table:table-cell>
          <table:table-cell table:style-name="ce34" table:formula="of:=LOOKUP(WEEKDAY([.A33];2);[$Vorlagen.$B$1:.$B$7];[$Vorlagen.$C$1:.$C$7])" office:value-type="string" office:string-value="So">
            <text:p>So</text:p>
          </table:table-cell>
          <table:table-cell table:style-name="ce38"/>
          <table:table-cell table:style-name="ce40" table:formula="of:=[.D32]+1" office:value-type="date" office:date-value="2010-10-30">
            <text:p>30</text:p>
          </table:table-cell>
          <table:table-cell table:style-name="ce41" table:formula="of:=LOOKUP(WEEKDAY([.D33];2);[$Vorlagen.$B$1:.$B$7];[$Vorlagen.$C$1:.$C$7])" office:value-type="string" office:string-value="Sa">
            <text:p>Sa</text:p>
          </table:table-cell>
          <table:table-cell table:style-name="ce42"/>
          <table:table-cell table:style-name="ce40" table:formula="of:=[.G32]+1" office:value-type="date" office:date-value="2010-11-30">
            <text:p>30</text:p>
          </table:table-cell>
          <table:table-cell table:style-name="ce41" table:formula="of:=LOOKUP(WEEKDAY([.G33];2);[$Vorlagen.$B$1:.$B$7];[$Vorlagen.$C$1:.$C$7])" office:value-type="string" office:string-value="Di">
            <text:p>Di</text:p>
          </table:table-cell>
          <table:table-cell table:style-name="ce42"/>
          <table:table-cell table:style-name="ce40" table:formula="of:=[.J32]+1" office:value-type="date" office:date-value="2010-12-30">
            <text:p>30</text:p>
          </table:table-cell>
          <table:table-cell table:style-name="ce41" table:formula="of:=LOOKUP(WEEKDAY([.J33];2);[$Vorlagen.$B$1:.$B$7];[$Vorlagen.$C$1:.$C$7])" office:value-type="string" office:string-value="Do">
            <text:p>Do</text:p>
          </table:table-cell>
          <table:table-cell table:style-name="ce42"/>
          <table:table-cell table:style-name="ce40" table:formula="of:=[.M32]+1" office:value-type="date" office:date-value="2011-01-30">
            <text:p>30</text:p>
          </table:table-cell>
          <table:table-cell table:style-name="ce41" table:formula="of:=LOOKUP(WEEKDAY([.M33];2);[$Vorlagen.$B$1:.$B$7];[$Vorlagen.$C$1:.$C$7])" office:value-type="string" office:string-value="So">
            <text:p>So</text:p>
          </table:table-cell>
          <table:table-cell table:style-name="ce42"/>
          <table:table-cell table:style-name="ce40"/>
          <table:table-cell table:style-name="ce41"/>
          <table:table-cell table:style-name="ce43"/>
          <table:table-cell table:style-name="ce7" table:number-columns-repeated="1006"/>
        </table:table-row>
        <table:table-row table:style-name="ro4">
          <table:table-cell table:style-name="ce31"/>
          <table:table-cell table:style-name="ce35"/>
          <table:table-cell table:style-name="ce39"/>
          <table:table-cell table:style-name="ce40" table:formula="of:=[.D33]+1" office:value-type="date" office:date-value="2010-10-31">
            <text:p>31</text:p>
          </table:table-cell>
          <table:table-cell table:style-name="ce41" table:formula="of:=LOOKUP(WEEKDAY([.D34];2);[$Vorlagen.$B$1:.$B$7];[$Vorlagen.$C$1:.$C$7])" office:value-type="string" office:string-value="So">
            <text:p>So</text:p>
          </table:table-cell>
          <table:table-cell table:style-name="ce42"/>
          <table:table-cell table:style-name="ce40"/>
          <table:table-cell table:style-name="ce41"/>
          <table:table-cell table:style-name="ce42"/>
          <table:table-cell table:style-name="ce40" table:formula="of:=[.J33]+1" office:value-type="date" office:date-value="2010-12-31">
            <text:p>31</text:p>
          </table:table-cell>
          <table:table-cell table:style-name="ce41" table:formula="of:=LOOKUP(WEEKDAY([.J34];2);[$Vorlagen.$B$1:.$B$7];[$Vorlagen.$C$1:.$C$7])" office:value-type="string" office:string-value="Fr">
            <text:p>Fr</text:p>
          </table:table-cell>
          <table:table-cell table:style-name="ce42"/>
          <table:table-cell table:style-name="ce40" table:formula="of:=[.M33]+1" office:value-type="date" office:date-value="2011-01-31">
            <text:p>31</text:p>
          </table:table-cell>
          <table:table-cell table:style-name="ce41" table:formula="of:=LOOKUP(WEEKDAY([.M34];2);[$Vorlagen.$B$1:.$B$7];[$Vorlagen.$C$1:.$C$7])" office:value-type="string" office:string-value="Mo">
            <text:p>Mo</text:p>
          </table:table-cell>
          <table:table-cell table:style-name="ce42"/>
          <table:table-cell table:style-name="ce40"/>
          <table:table-cell table:style-name="ce41"/>
          <table:table-cell table:style-name="ce43"/>
          <table:table-cell table:style-name="ce7" table:number-columns-repeated="1006"/>
        </table:table-row>
        <table:table-row table:style-name="ro5">
          <table:table-cell table:style-name="ce5" office:value-type="string" table:number-columns-spanned="18" table:number-rows-spanned="1">
            <text:p>Download: http://www.christoph-gnandt.de <text:s text:c="2"/>- <text:s text:c="2"/>Angabe der Ferien und Feiertage ohne Gewähr!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3"/>
          <table:table-cell table:number-columns-repeated="1006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_Juni" table:style-name="ta1" table:print-ranges="Feb_Juni.A1:Feb_Juni.O35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ce24"/>
        <table:table-column table:style-name="co3" table:number-columns-repeated="1009" table:default-cell-style-name="Default"/>
        <table:table-row table:style-name="ro1">
          <table:table-cell table:style-name="ce1" table:formula="of:=CONCATENATE(&quot;Schuljahreskalender &quot;;[Vorlagen.A1];&quot;/&quot;;[Vorlagen.A1]-1999)" office:value-type="string" office:string-value="Schuljahreskalender 2010/11" table:number-columns-spanned="15" table:number-rows-spanned="1">
            <text:p>Schuljahreskalender 2010/11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0"/>
          <table:table-cell table:style-name="ce7" table:number-columns-repeated="1002"/>
          <table:table-cell table:number-columns-repeated="7"/>
        </table:table-row>
        <table:table-row table:style-name="ro2">
          <table:table-cell table:style-name="ce7" table:number-columns-repeated="14"/>
          <table:table-cell table:style-name="ce21"/>
          <table:table-cell table:style-name="ce7" table:number-columns-repeated="1002"/>
          <table:table-cell table:number-columns-repeated="7"/>
        </table:table-row>
        <table:table-row table:style-name="ro3">
          <table:table-cell table:style-name="ce16" table:formula="of:=DATE([Vorlagen.A1]+1;2;1)" office:value-type="date" office:date-value="2011-02-01" table:number-columns-spanned="3" table:number-rows-spanned="1">
            <text:p>Februar</text:p>
          </table:table-cell>
          <table:covered-table-cell table:style-name="ce16"/>
          <table:covered-table-cell table:style-name="ce16"/>
          <table:table-cell table:style-name="ce3" table:formula="of:=[.A3]+29" office:value-type="date" office:date-value="2011-03-02" table:number-columns-spanned="3" table:number-rows-spanned="1">
            <text:p>März</text:p>
          </table:table-cell>
          <table:covered-table-cell table:style-name="ce3"/>
          <table:covered-table-cell table:style-name="ce3"/>
          <table:table-cell table:style-name="ce3" table:formula="of:=[.D3]+31" office:value-type="date" office:date-value="2011-04-02" table:number-columns-spanned="3" table:number-rows-spanned="1">
            <text:p>April</text:p>
          </table:table-cell>
          <table:covered-table-cell table:style-name="ce3"/>
          <table:covered-table-cell table:style-name="ce3"/>
          <table:table-cell table:style-name="ce3" table:formula="of:=[.G3]+30" office:value-type="date" office:date-value="2011-05-02" table:number-columns-spanned="3" table:number-rows-spanned="1">
            <text:p>Mai</text:p>
          </table:table-cell>
          <table:covered-table-cell table:style-name="ce3"/>
          <table:covered-table-cell table:style-name="ce3"/>
          <table:table-cell table:style-name="ce3" table:formula="of:=[.J3]+31" office:value-type="date" office:date-value="2011-06-02" table:number-columns-spanned="3" table:number-rows-spanned="1">
            <text:p>Juni</text:p>
          </table:table-cell>
          <table:covered-table-cell table:style-name="ce3"/>
          <table:covered-table-cell table:style-name="ce3"/>
          <table:table-cell table:style-name="ce15" table:number-columns-repeated="1002"/>
          <table:table-cell table:number-columns-repeated="7"/>
        </table:table-row>
        <table:table-row table:style-name="ro4">
          <table:table-cell table:style-name="ce44" table:formula="of:=[.A3]" office:value-type="date" office:date-value="2011-02-01">
            <text:p>1</text:p>
          </table:table-cell>
          <table:table-cell table:style-name="ce45" table:formula="of:=LOOKUP(WEEKDAY([.A4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A4]+28" office:value-type="date" office:date-value="2011-03-01">
            <text:p>1</text:p>
          </table:table-cell>
          <table:table-cell table:style-name="ce45" table:formula="of:=LOOKUP(WEEKDAY([.D4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D4]+31" office:value-type="date" office:date-value="2011-04-01">
            <text:p>1</text:p>
          </table:table-cell>
          <table:table-cell table:style-name="ce45" table:formula="of:=LOOKUP(WEEKDAY([.G4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G4]+30" office:value-type="date" office:date-value="2011-05-01">
            <text:p>1</text:p>
          </table:table-cell>
          <table:table-cell table:style-name="ce45" table:formula="of:=LOOKUP(WEEKDAY([.J4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J4]+31" office:value-type="date" office:date-value="2011-06-01">
            <text:p>1</text:p>
          </table:table-cell>
          <table:table-cell table:style-name="ce45" table:formula="of:=LOOKUP(WEEKDAY([.M4];2);[$Vorlagen.$B$1:.$B$7];[$Vorlagen.$C$1:.$C$7])" office:value-type="string" office:string-value="Mi">
            <text:p>Mi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4]+1" office:value-type="date" office:date-value="2011-02-02">
            <text:p>2</text:p>
          </table:table-cell>
          <table:table-cell table:style-name="ce45" table:formula="of:=LOOKUP(WEEKDAY([.A5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D4]+1" office:value-type="date" office:date-value="2011-03-02">
            <text:p>2</text:p>
          </table:table-cell>
          <table:table-cell table:style-name="ce45" table:formula="of:=LOOKUP(WEEKDAY([.D5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G4]+1" office:value-type="date" office:date-value="2011-04-02">
            <text:p>2</text:p>
          </table:table-cell>
          <table:table-cell table:style-name="ce45" table:formula="of:=LOOKUP(WEEKDAY([.G5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J4]+1" office:value-type="date" office:date-value="2011-05-02">
            <text:p>2</text:p>
          </table:table-cell>
          <table:table-cell table:style-name="ce45" table:formula="of:=LOOKUP(WEEKDAY([.J5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M4]+1" office:value-type="date" office:date-value="2011-06-02">
            <text:p>2</text:p>
          </table:table-cell>
          <table:table-cell table:style-name="ce45" table:formula="of:=LOOKUP(WEEKDAY([.M5];2);[$Vorlagen.$B$1:.$B$7];[$Vorlagen.$C$1:.$C$7])" office:value-type="string" office:string-value="Do">
            <text:p>D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5]+1" office:value-type="date" office:date-value="2011-02-03">
            <text:p>3</text:p>
          </table:table-cell>
          <table:table-cell table:style-name="ce45" table:formula="of:=LOOKUP(WEEKDAY([.A6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D5]+1" office:value-type="date" office:date-value="2011-03-03">
            <text:p>3</text:p>
          </table:table-cell>
          <table:table-cell table:style-name="ce45" table:formula="of:=LOOKUP(WEEKDAY([.D6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G5]+1" office:value-type="date" office:date-value="2011-04-03">
            <text:p>3</text:p>
          </table:table-cell>
          <table:table-cell table:style-name="ce45" table:formula="of:=LOOKUP(WEEKDAY([.G6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J5]+1" office:value-type="date" office:date-value="2011-05-03">
            <text:p>3</text:p>
          </table:table-cell>
          <table:table-cell table:style-name="ce45" table:formula="of:=LOOKUP(WEEKDAY([.J6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M5]+1" office:value-type="date" office:date-value="2011-06-03">
            <text:p>3</text:p>
          </table:table-cell>
          <table:table-cell table:style-name="ce45" table:formula="of:=LOOKUP(WEEKDAY([.M6];2);[$Vorlagen.$B$1:.$B$7];[$Vorlagen.$C$1:.$C$7])" office:value-type="string" office:string-value="Fr">
            <text:p>Fr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6]+1" office:value-type="date" office:date-value="2011-02-04">
            <text:p>4</text:p>
          </table:table-cell>
          <table:table-cell table:style-name="ce45" table:formula="of:=LOOKUP(WEEKDAY([.A7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D6]+1" office:value-type="date" office:date-value="2011-03-04">
            <text:p>4</text:p>
          </table:table-cell>
          <table:table-cell table:style-name="ce45" table:formula="of:=LOOKUP(WEEKDAY([.D7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G6]+1" office:value-type="date" office:date-value="2011-04-04">
            <text:p>4</text:p>
          </table:table-cell>
          <table:table-cell table:style-name="ce45" table:formula="of:=LOOKUP(WEEKDAY([.G7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J6]+1" office:value-type="date" office:date-value="2011-05-04">
            <text:p>4</text:p>
          </table:table-cell>
          <table:table-cell table:style-name="ce45" table:formula="of:=LOOKUP(WEEKDAY([.J7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M6]+1" office:value-type="date" office:date-value="2011-06-04">
            <text:p>4</text:p>
          </table:table-cell>
          <table:table-cell table:style-name="ce45" table:formula="of:=LOOKUP(WEEKDAY([.M7];2);[$Vorlagen.$B$1:.$B$7];[$Vorlagen.$C$1:.$C$7])" office:value-type="string" office:string-value="Sa">
            <text:p>Sa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7]+1" office:value-type="date" office:date-value="2011-02-05">
            <text:p>5</text:p>
          </table:table-cell>
          <table:table-cell table:style-name="ce45" table:formula="of:=LOOKUP(WEEKDAY([.A8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D7]+1" office:value-type="date" office:date-value="2011-03-05">
            <text:p>5</text:p>
          </table:table-cell>
          <table:table-cell table:style-name="ce45" table:formula="of:=LOOKUP(WEEKDAY([.D8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G7]+1" office:value-type="date" office:date-value="2011-04-05">
            <text:p>5</text:p>
          </table:table-cell>
          <table:table-cell table:style-name="ce45" table:formula="of:=LOOKUP(WEEKDAY([.G8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J7]+1" office:value-type="date" office:date-value="2011-05-05">
            <text:p>5</text:p>
          </table:table-cell>
          <table:table-cell table:style-name="ce45" table:formula="of:=LOOKUP(WEEKDAY([.J8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M7]+1" office:value-type="date" office:date-value="2011-06-05">
            <text:p>5</text:p>
          </table:table-cell>
          <table:table-cell table:style-name="ce45" table:formula="of:=LOOKUP(WEEKDAY([.M8];2);[$Vorlagen.$B$1:.$B$7];[$Vorlagen.$C$1:.$C$7])" office:value-type="string" office:string-value="So">
            <text:p>S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8]+1" office:value-type="date" office:date-value="2011-02-06">
            <text:p>6</text:p>
          </table:table-cell>
          <table:table-cell table:style-name="ce45" table:formula="of:=LOOKUP(WEEKDAY([.A9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D8]+1" office:value-type="date" office:date-value="2011-03-06">
            <text:p>6</text:p>
          </table:table-cell>
          <table:table-cell table:style-name="ce45" table:formula="of:=LOOKUP(WEEKDAY([.D9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G8]+1" office:value-type="date" office:date-value="2011-04-06">
            <text:p>6</text:p>
          </table:table-cell>
          <table:table-cell table:style-name="ce45" table:formula="of:=LOOKUP(WEEKDAY([.G9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J8]+1" office:value-type="date" office:date-value="2011-05-06">
            <text:p>6</text:p>
          </table:table-cell>
          <table:table-cell table:style-name="ce45" table:formula="of:=LOOKUP(WEEKDAY([.J9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M8]+1" office:value-type="date" office:date-value="2011-06-06">
            <text:p>6</text:p>
          </table:table-cell>
          <table:table-cell table:style-name="ce45" table:formula="of:=LOOKUP(WEEKDAY([.M9];2);[$Vorlagen.$B$1:.$B$7];[$Vorlagen.$C$1:.$C$7])" office:value-type="string" office:string-value="Mo">
            <text:p>M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9]+1" office:value-type="date" office:date-value="2011-02-07">
            <text:p>7</text:p>
          </table:table-cell>
          <table:table-cell table:style-name="ce45" table:formula="of:=LOOKUP(WEEKDAY([.A10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D9]+1" office:value-type="date" office:date-value="2011-03-07">
            <text:p>7</text:p>
          </table:table-cell>
          <table:table-cell table:style-name="ce45" table:formula="of:=LOOKUP(WEEKDAY([.D10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G9]+1" office:value-type="date" office:date-value="2011-04-07">
            <text:p>7</text:p>
          </table:table-cell>
          <table:table-cell table:style-name="ce45" table:formula="of:=LOOKUP(WEEKDAY([.G10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J9]+1" office:value-type="date" office:date-value="2011-05-07">
            <text:p>7</text:p>
          </table:table-cell>
          <table:table-cell table:style-name="ce45" table:formula="of:=LOOKUP(WEEKDAY([.J10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M9]+1" office:value-type="date" office:date-value="2011-06-07">
            <text:p>7</text:p>
          </table:table-cell>
          <table:table-cell table:style-name="ce45" table:formula="of:=LOOKUP(WEEKDAY([.M10];2);[$Vorlagen.$B$1:.$B$7];[$Vorlagen.$C$1:.$C$7])" office:value-type="string" office:string-value="Di">
            <text:p>Di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10]+1" office:value-type="date" office:date-value="2011-02-08">
            <text:p>8</text:p>
          </table:table-cell>
          <table:table-cell table:style-name="ce45" table:formula="of:=LOOKUP(WEEKDAY([.A11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D10]+1" office:value-type="date" office:date-value="2011-03-08">
            <text:p>8</text:p>
          </table:table-cell>
          <table:table-cell table:style-name="ce45" table:formula="of:=LOOKUP(WEEKDAY([.D11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G10]+1" office:value-type="date" office:date-value="2011-04-08">
            <text:p>8</text:p>
          </table:table-cell>
          <table:table-cell table:style-name="ce45" table:formula="of:=LOOKUP(WEEKDAY([.G11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J10]+1" office:value-type="date" office:date-value="2011-05-08">
            <text:p>8</text:p>
          </table:table-cell>
          <table:table-cell table:style-name="ce45" table:formula="of:=LOOKUP(WEEKDAY([.J11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M10]+1" office:value-type="date" office:date-value="2011-06-08">
            <text:p>8</text:p>
          </table:table-cell>
          <table:table-cell table:style-name="ce45" table:formula="of:=LOOKUP(WEEKDAY([.M11];2);[$Vorlagen.$B$1:.$B$7];[$Vorlagen.$C$1:.$C$7])" office:value-type="string" office:string-value="Mi">
            <text:p>Mi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11]+1" office:value-type="date" office:date-value="2011-02-09">
            <text:p>9</text:p>
          </table:table-cell>
          <table:table-cell table:style-name="ce45" table:formula="of:=LOOKUP(WEEKDAY([.A12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D11]+1" office:value-type="date" office:date-value="2011-03-09">
            <text:p>9</text:p>
          </table:table-cell>
          <table:table-cell table:style-name="ce45" table:formula="of:=LOOKUP(WEEKDAY([.D12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G11]+1" office:value-type="date" office:date-value="2011-04-09">
            <text:p>9</text:p>
          </table:table-cell>
          <table:table-cell table:style-name="ce45" table:formula="of:=LOOKUP(WEEKDAY([.G12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J11]+1" office:value-type="date" office:date-value="2011-05-09">
            <text:p>9</text:p>
          </table:table-cell>
          <table:table-cell table:style-name="ce45" table:formula="of:=LOOKUP(WEEKDAY([.J12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M11]+1" office:value-type="date" office:date-value="2011-06-09">
            <text:p>9</text:p>
          </table:table-cell>
          <table:table-cell table:style-name="ce45" table:formula="of:=LOOKUP(WEEKDAY([.M12];2);[$Vorlagen.$B$1:.$B$7];[$Vorlagen.$C$1:.$C$7])" office:value-type="string" office:string-value="Do">
            <text:p>D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12]+1" office:value-type="date" office:date-value="2011-02-10">
            <text:p>10</text:p>
          </table:table-cell>
          <table:table-cell table:style-name="ce45" table:formula="of:=LOOKUP(WEEKDAY([.A13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D12]+1" office:value-type="date" office:date-value="2011-03-10">
            <text:p>10</text:p>
          </table:table-cell>
          <table:table-cell table:style-name="ce45" table:formula="of:=LOOKUP(WEEKDAY([.D13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G12]+1" office:value-type="date" office:date-value="2011-04-10">
            <text:p>10</text:p>
          </table:table-cell>
          <table:table-cell table:style-name="ce45" table:formula="of:=LOOKUP(WEEKDAY([.G13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J12]+1" office:value-type="date" office:date-value="2011-05-10">
            <text:p>10</text:p>
          </table:table-cell>
          <table:table-cell table:style-name="ce45" table:formula="of:=LOOKUP(WEEKDAY([.J13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M12]+1" office:value-type="date" office:date-value="2011-06-10">
            <text:p>10</text:p>
          </table:table-cell>
          <table:table-cell table:style-name="ce45" table:formula="of:=LOOKUP(WEEKDAY([.M13];2);[$Vorlagen.$B$1:.$B$7];[$Vorlagen.$C$1:.$C$7])" office:value-type="string" office:string-value="Fr">
            <text:p>Fr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13]+1" office:value-type="date" office:date-value="2011-02-11">
            <text:p>11</text:p>
          </table:table-cell>
          <table:table-cell table:style-name="ce45" table:formula="of:=LOOKUP(WEEKDAY([.A14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D13]+1" office:value-type="date" office:date-value="2011-03-11">
            <text:p>11</text:p>
          </table:table-cell>
          <table:table-cell table:style-name="ce45" table:formula="of:=LOOKUP(WEEKDAY([.D14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G13]+1" office:value-type="date" office:date-value="2011-04-11">
            <text:p>11</text:p>
          </table:table-cell>
          <table:table-cell table:style-name="ce45" table:formula="of:=LOOKUP(WEEKDAY([.G14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J13]+1" office:value-type="date" office:date-value="2011-05-11">
            <text:p>11</text:p>
          </table:table-cell>
          <table:table-cell table:style-name="ce45" table:formula="of:=LOOKUP(WEEKDAY([.J14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M13]+1" office:value-type="date" office:date-value="2011-06-11">
            <text:p>11</text:p>
          </table:table-cell>
          <table:table-cell table:style-name="ce45" table:formula="of:=LOOKUP(WEEKDAY([.M14];2);[$Vorlagen.$B$1:.$B$7];[$Vorlagen.$C$1:.$C$7])" office:value-type="string" office:string-value="Sa">
            <text:p>Sa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14]+1" office:value-type="date" office:date-value="2011-02-12">
            <text:p>12</text:p>
          </table:table-cell>
          <table:table-cell table:style-name="ce45" table:formula="of:=LOOKUP(WEEKDAY([.A15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D14]+1" office:value-type="date" office:date-value="2011-03-12">
            <text:p>12</text:p>
          </table:table-cell>
          <table:table-cell table:style-name="ce45" table:formula="of:=LOOKUP(WEEKDAY([.D15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G14]+1" office:value-type="date" office:date-value="2011-04-12">
            <text:p>12</text:p>
          </table:table-cell>
          <table:table-cell table:style-name="ce45" table:formula="of:=LOOKUP(WEEKDAY([.G15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J14]+1" office:value-type="date" office:date-value="2011-05-12">
            <text:p>12</text:p>
          </table:table-cell>
          <table:table-cell table:style-name="ce45" table:formula="of:=LOOKUP(WEEKDAY([.J15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M14]+1" office:value-type="date" office:date-value="2011-06-12">
            <text:p>12</text:p>
          </table:table-cell>
          <table:table-cell table:style-name="ce45" table:formula="of:=LOOKUP(WEEKDAY([.M15];2);[$Vorlagen.$B$1:.$B$7];[$Vorlagen.$C$1:.$C$7])" office:value-type="string" office:string-value="So">
            <text:p>S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15]+1" office:value-type="date" office:date-value="2011-02-13">
            <text:p>13</text:p>
          </table:table-cell>
          <table:table-cell table:style-name="ce45" table:formula="of:=LOOKUP(WEEKDAY([.A16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D15]+1" office:value-type="date" office:date-value="2011-03-13">
            <text:p>13</text:p>
          </table:table-cell>
          <table:table-cell table:style-name="ce45" table:formula="of:=LOOKUP(WEEKDAY([.D16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G15]+1" office:value-type="date" office:date-value="2011-04-13">
            <text:p>13</text:p>
          </table:table-cell>
          <table:table-cell table:style-name="ce45" table:formula="of:=LOOKUP(WEEKDAY([.G16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J15]+1" office:value-type="date" office:date-value="2011-05-13">
            <text:p>13</text:p>
          </table:table-cell>
          <table:table-cell table:style-name="ce45" table:formula="of:=LOOKUP(WEEKDAY([.J16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M15]+1" office:value-type="date" office:date-value="2011-06-13">
            <text:p>13</text:p>
          </table:table-cell>
          <table:table-cell table:style-name="ce45" table:formula="of:=LOOKUP(WEEKDAY([.M16];2);[$Vorlagen.$B$1:.$B$7];[$Vorlagen.$C$1:.$C$7])" office:value-type="string" office:string-value="Mo">
            <text:p>M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16]+1" office:value-type="date" office:date-value="2011-02-14">
            <text:p>14</text:p>
          </table:table-cell>
          <table:table-cell table:style-name="ce45" table:formula="of:=LOOKUP(WEEKDAY([.A17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D16]+1" office:value-type="date" office:date-value="2011-03-14">
            <text:p>14</text:p>
          </table:table-cell>
          <table:table-cell table:style-name="ce45" table:formula="of:=LOOKUP(WEEKDAY([.D17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G16]+1" office:value-type="date" office:date-value="2011-04-14">
            <text:p>14</text:p>
          </table:table-cell>
          <table:table-cell table:style-name="ce45" table:formula="of:=LOOKUP(WEEKDAY([.G17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J16]+1" office:value-type="date" office:date-value="2011-05-14">
            <text:p>14</text:p>
          </table:table-cell>
          <table:table-cell table:style-name="ce45" table:formula="of:=LOOKUP(WEEKDAY([.J17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M16]+1" office:value-type="date" office:date-value="2011-06-14">
            <text:p>14</text:p>
          </table:table-cell>
          <table:table-cell table:style-name="ce45" table:formula="of:=LOOKUP(WEEKDAY([.M17];2);[$Vorlagen.$B$1:.$B$7];[$Vorlagen.$C$1:.$C$7])" office:value-type="string" office:string-value="Di">
            <text:p>Di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17]+1" office:value-type="date" office:date-value="2011-02-15">
            <text:p>15</text:p>
          </table:table-cell>
          <table:table-cell table:style-name="ce45" table:formula="of:=LOOKUP(WEEKDAY([.A18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D17]+1" office:value-type="date" office:date-value="2011-03-15">
            <text:p>15</text:p>
          </table:table-cell>
          <table:table-cell table:style-name="ce45" table:formula="of:=LOOKUP(WEEKDAY([.D18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G17]+1" office:value-type="date" office:date-value="2011-04-15">
            <text:p>15</text:p>
          </table:table-cell>
          <table:table-cell table:style-name="ce45" table:formula="of:=LOOKUP(WEEKDAY([.G18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J17]+1" office:value-type="date" office:date-value="2011-05-15">
            <text:p>15</text:p>
          </table:table-cell>
          <table:table-cell table:style-name="ce45" table:formula="of:=LOOKUP(WEEKDAY([.J18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M17]+1" office:value-type="date" office:date-value="2011-06-15">
            <text:p>15</text:p>
          </table:table-cell>
          <table:table-cell table:style-name="ce45" table:formula="of:=LOOKUP(WEEKDAY([.M18];2);[$Vorlagen.$B$1:.$B$7];[$Vorlagen.$C$1:.$C$7])" office:value-type="string" office:string-value="Mi">
            <text:p>Mi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18]+1" office:value-type="date" office:date-value="2011-02-16">
            <text:p>16</text:p>
          </table:table-cell>
          <table:table-cell table:style-name="ce45" table:formula="of:=LOOKUP(WEEKDAY([.A19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D18]+1" office:value-type="date" office:date-value="2011-03-16">
            <text:p>16</text:p>
          </table:table-cell>
          <table:table-cell table:style-name="ce45" table:formula="of:=LOOKUP(WEEKDAY([.D19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G18]+1" office:value-type="date" office:date-value="2011-04-16">
            <text:p>16</text:p>
          </table:table-cell>
          <table:table-cell table:style-name="ce45" table:formula="of:=LOOKUP(WEEKDAY([.G19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J18]+1" office:value-type="date" office:date-value="2011-05-16">
            <text:p>16</text:p>
          </table:table-cell>
          <table:table-cell table:style-name="ce45" table:formula="of:=LOOKUP(WEEKDAY([.J19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M18]+1" office:value-type="date" office:date-value="2011-06-16">
            <text:p>16</text:p>
          </table:table-cell>
          <table:table-cell table:style-name="ce45" table:formula="of:=LOOKUP(WEEKDAY([.M19];2);[$Vorlagen.$B$1:.$B$7];[$Vorlagen.$C$1:.$C$7])" office:value-type="string" office:string-value="Do">
            <text:p>D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19]+1" office:value-type="date" office:date-value="2011-02-17">
            <text:p>17</text:p>
          </table:table-cell>
          <table:table-cell table:style-name="ce45" table:formula="of:=LOOKUP(WEEKDAY([.A20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D19]+1" office:value-type="date" office:date-value="2011-03-17">
            <text:p>17</text:p>
          </table:table-cell>
          <table:table-cell table:style-name="ce45" table:formula="of:=LOOKUP(WEEKDAY([.D20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G19]+1" office:value-type="date" office:date-value="2011-04-17">
            <text:p>17</text:p>
          </table:table-cell>
          <table:table-cell table:style-name="ce45" table:formula="of:=LOOKUP(WEEKDAY([.G20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J19]+1" office:value-type="date" office:date-value="2011-05-17">
            <text:p>17</text:p>
          </table:table-cell>
          <table:table-cell table:style-name="ce45" table:formula="of:=LOOKUP(WEEKDAY([.J20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M19]+1" office:value-type="date" office:date-value="2011-06-17">
            <text:p>17</text:p>
          </table:table-cell>
          <table:table-cell table:style-name="ce45" table:formula="of:=LOOKUP(WEEKDAY([.M20];2);[$Vorlagen.$B$1:.$B$7];[$Vorlagen.$C$1:.$C$7])" office:value-type="string" office:string-value="Fr">
            <text:p>Fr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20]+1" office:value-type="date" office:date-value="2011-02-18">
            <text:p>18</text:p>
          </table:table-cell>
          <table:table-cell table:style-name="ce45" table:formula="of:=LOOKUP(WEEKDAY([.A21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D20]+1" office:value-type="date" office:date-value="2011-03-18">
            <text:p>18</text:p>
          </table:table-cell>
          <table:table-cell table:style-name="ce45" table:formula="of:=LOOKUP(WEEKDAY([.D21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G20]+1" office:value-type="date" office:date-value="2011-04-18">
            <text:p>18</text:p>
          </table:table-cell>
          <table:table-cell table:style-name="ce45" table:formula="of:=LOOKUP(WEEKDAY([.G21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J20]+1" office:value-type="date" office:date-value="2011-05-18">
            <text:p>18</text:p>
          </table:table-cell>
          <table:table-cell table:style-name="ce45" table:formula="of:=LOOKUP(WEEKDAY([.J21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M20]+1" office:value-type="date" office:date-value="2011-06-18">
            <text:p>18</text:p>
          </table:table-cell>
          <table:table-cell table:style-name="ce45" table:formula="of:=LOOKUP(WEEKDAY([.M21];2);[$Vorlagen.$B$1:.$B$7];[$Vorlagen.$C$1:.$C$7])" office:value-type="string" office:string-value="Sa">
            <text:p>Sa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21]+1" office:value-type="date" office:date-value="2011-02-19">
            <text:p>19</text:p>
          </table:table-cell>
          <table:table-cell table:style-name="ce45" table:formula="of:=LOOKUP(WEEKDAY([.A22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D21]+1" office:value-type="date" office:date-value="2011-03-19">
            <text:p>19</text:p>
          </table:table-cell>
          <table:table-cell table:style-name="ce45" table:formula="of:=LOOKUP(WEEKDAY([.D22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G21]+1" office:value-type="date" office:date-value="2011-04-19">
            <text:p>19</text:p>
          </table:table-cell>
          <table:table-cell table:style-name="ce45" table:formula="of:=LOOKUP(WEEKDAY([.G22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J21]+1" office:value-type="date" office:date-value="2011-05-19">
            <text:p>19</text:p>
          </table:table-cell>
          <table:table-cell table:style-name="ce45" table:formula="of:=LOOKUP(WEEKDAY([.J22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M21]+1" office:value-type="date" office:date-value="2011-06-19">
            <text:p>19</text:p>
          </table:table-cell>
          <table:table-cell table:style-name="ce45" table:formula="of:=LOOKUP(WEEKDAY([.M22];2);[$Vorlagen.$B$1:.$B$7];[$Vorlagen.$C$1:.$C$7])" office:value-type="string" office:string-value="So">
            <text:p>S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22]+1" office:value-type="date" office:date-value="2011-02-20">
            <text:p>20</text:p>
          </table:table-cell>
          <table:table-cell table:style-name="ce45" table:formula="of:=LOOKUP(WEEKDAY([.A23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D22]+1" office:value-type="date" office:date-value="2011-03-20">
            <text:p>20</text:p>
          </table:table-cell>
          <table:table-cell table:style-name="ce45" table:formula="of:=LOOKUP(WEEKDAY([.D23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G22]+1" office:value-type="date" office:date-value="2011-04-20">
            <text:p>20</text:p>
          </table:table-cell>
          <table:table-cell table:style-name="ce45" table:formula="of:=LOOKUP(WEEKDAY([.G23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J22]+1" office:value-type="date" office:date-value="2011-05-20">
            <text:p>20</text:p>
          </table:table-cell>
          <table:table-cell table:style-name="ce45" table:formula="of:=LOOKUP(WEEKDAY([.J23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M22]+1" office:value-type="date" office:date-value="2011-06-20">
            <text:p>20</text:p>
          </table:table-cell>
          <table:table-cell table:style-name="ce45" table:formula="of:=LOOKUP(WEEKDAY([.M23];2);[$Vorlagen.$B$1:.$B$7];[$Vorlagen.$C$1:.$C$7])" office:value-type="string" office:string-value="Mo">
            <text:p>M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23]+1" office:value-type="date" office:date-value="2011-02-21">
            <text:p>21</text:p>
          </table:table-cell>
          <table:table-cell table:style-name="ce45" table:formula="of:=LOOKUP(WEEKDAY([.A24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D23]+1" office:value-type="date" office:date-value="2011-03-21">
            <text:p>21</text:p>
          </table:table-cell>
          <table:table-cell table:style-name="ce45" table:formula="of:=LOOKUP(WEEKDAY([.D24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G23]+1" office:value-type="date" office:date-value="2011-04-21">
            <text:p>21</text:p>
          </table:table-cell>
          <table:table-cell table:style-name="ce45" table:formula="of:=LOOKUP(WEEKDAY([.G24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J23]+1" office:value-type="date" office:date-value="2011-05-21">
            <text:p>21</text:p>
          </table:table-cell>
          <table:table-cell table:style-name="ce45" table:formula="of:=LOOKUP(WEEKDAY([.J24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M23]+1" office:value-type="date" office:date-value="2011-06-21">
            <text:p>21</text:p>
          </table:table-cell>
          <table:table-cell table:style-name="ce45" table:formula="of:=LOOKUP(WEEKDAY([.M24];2);[$Vorlagen.$B$1:.$B$7];[$Vorlagen.$C$1:.$C$7])" office:value-type="string" office:string-value="Di">
            <text:p>Di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24]+1" office:value-type="date" office:date-value="2011-02-22">
            <text:p>22</text:p>
          </table:table-cell>
          <table:table-cell table:style-name="ce45" table:formula="of:=LOOKUP(WEEKDAY([.A25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D24]+1" office:value-type="date" office:date-value="2011-03-22">
            <text:p>22</text:p>
          </table:table-cell>
          <table:table-cell table:style-name="ce45" table:formula="of:=LOOKUP(WEEKDAY([.D25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G24]+1" office:value-type="date" office:date-value="2011-04-22">
            <text:p>22</text:p>
          </table:table-cell>
          <table:table-cell table:style-name="ce45" table:formula="of:=LOOKUP(WEEKDAY([.G25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J24]+1" office:value-type="date" office:date-value="2011-05-22">
            <text:p>22</text:p>
          </table:table-cell>
          <table:table-cell table:style-name="ce45" table:formula="of:=LOOKUP(WEEKDAY([.J25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M24]+1" office:value-type="date" office:date-value="2011-06-22">
            <text:p>22</text:p>
          </table:table-cell>
          <table:table-cell table:style-name="ce45" table:formula="of:=LOOKUP(WEEKDAY([.M25];2);[$Vorlagen.$B$1:.$B$7];[$Vorlagen.$C$1:.$C$7])" office:value-type="string" office:string-value="Mi">
            <text:p>Mi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25]+1" office:value-type="date" office:date-value="2011-02-23">
            <text:p>23</text:p>
          </table:table-cell>
          <table:table-cell table:style-name="ce45" table:formula="of:=LOOKUP(WEEKDAY([.A26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D25]+1" office:value-type="date" office:date-value="2011-03-23">
            <text:p>23</text:p>
          </table:table-cell>
          <table:table-cell table:style-name="ce45" table:formula="of:=LOOKUP(WEEKDAY([.D26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G25]+1" office:value-type="date" office:date-value="2011-04-23">
            <text:p>23</text:p>
          </table:table-cell>
          <table:table-cell table:style-name="ce45" table:formula="of:=LOOKUP(WEEKDAY([.G26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J25]+1" office:value-type="date" office:date-value="2011-05-23">
            <text:p>23</text:p>
          </table:table-cell>
          <table:table-cell table:style-name="ce45" table:formula="of:=LOOKUP(WEEKDAY([.J26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M25]+1" office:value-type="date" office:date-value="2011-06-23">
            <text:p>23</text:p>
          </table:table-cell>
          <table:table-cell table:style-name="ce45" table:formula="of:=LOOKUP(WEEKDAY([.M26];2);[$Vorlagen.$B$1:.$B$7];[$Vorlagen.$C$1:.$C$7])" office:value-type="string" office:string-value="Do">
            <text:p>D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26]+1" office:value-type="date" office:date-value="2011-02-24">
            <text:p>24</text:p>
          </table:table-cell>
          <table:table-cell table:style-name="ce45" table:formula="of:=LOOKUP(WEEKDAY([.A27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D26]+1" office:value-type="date" office:date-value="2011-03-24">
            <text:p>24</text:p>
          </table:table-cell>
          <table:table-cell table:style-name="ce45" table:formula="of:=LOOKUP(WEEKDAY([.D27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G26]+1" office:value-type="date" office:date-value="2011-04-24">
            <text:p>24</text:p>
          </table:table-cell>
          <table:table-cell table:style-name="ce45" table:formula="of:=LOOKUP(WEEKDAY([.G27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J26]+1" office:value-type="date" office:date-value="2011-05-24">
            <text:p>24</text:p>
          </table:table-cell>
          <table:table-cell table:style-name="ce45" table:formula="of:=LOOKUP(WEEKDAY([.J27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M26]+1" office:value-type="date" office:date-value="2011-06-24">
            <text:p>24</text:p>
          </table:table-cell>
          <table:table-cell table:style-name="ce45" table:formula="of:=LOOKUP(WEEKDAY([.M27];2);[$Vorlagen.$B$1:.$B$7];[$Vorlagen.$C$1:.$C$7])" office:value-type="string" office:string-value="Fr">
            <text:p>Fr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27]+1" office:value-type="date" office:date-value="2011-02-25">
            <text:p>25</text:p>
          </table:table-cell>
          <table:table-cell table:style-name="ce45" table:formula="of:=LOOKUP(WEEKDAY([.A28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D27]+1" office:value-type="date" office:date-value="2011-03-25">
            <text:p>25</text:p>
          </table:table-cell>
          <table:table-cell table:style-name="ce45" table:formula="of:=LOOKUP(WEEKDAY([.D28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G27]+1" office:value-type="date" office:date-value="2011-04-25">
            <text:p>25</text:p>
          </table:table-cell>
          <table:table-cell table:style-name="ce45" table:formula="of:=LOOKUP(WEEKDAY([.G28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J27]+1" office:value-type="date" office:date-value="2011-05-25">
            <text:p>25</text:p>
          </table:table-cell>
          <table:table-cell table:style-name="ce45" table:formula="of:=LOOKUP(WEEKDAY([.J28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M27]+1" office:value-type="date" office:date-value="2011-06-25">
            <text:p>25</text:p>
          </table:table-cell>
          <table:table-cell table:style-name="ce45" table:formula="of:=LOOKUP(WEEKDAY([.M28];2);[$Vorlagen.$B$1:.$B$7];[$Vorlagen.$C$1:.$C$7])" office:value-type="string" office:string-value="Sa">
            <text:p>Sa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28]+1" office:value-type="date" office:date-value="2011-02-26">
            <text:p>26</text:p>
          </table:table-cell>
          <table:table-cell table:style-name="ce45" table:formula="of:=LOOKUP(WEEKDAY([.A29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D28]+1" office:value-type="date" office:date-value="2011-03-26">
            <text:p>26</text:p>
          </table:table-cell>
          <table:table-cell table:style-name="ce45" table:formula="of:=LOOKUP(WEEKDAY([.D29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G28]+1" office:value-type="date" office:date-value="2011-04-26">
            <text:p>26</text:p>
          </table:table-cell>
          <table:table-cell table:style-name="ce45" table:formula="of:=LOOKUP(WEEKDAY([.G29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J28]+1" office:value-type="date" office:date-value="2011-05-26">
            <text:p>26</text:p>
          </table:table-cell>
          <table:table-cell table:style-name="ce45" table:formula="of:=LOOKUP(WEEKDAY([.J29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M28]+1" office:value-type="date" office:date-value="2011-06-26">
            <text:p>26</text:p>
          </table:table-cell>
          <table:table-cell table:style-name="ce45" table:formula="of:=LOOKUP(WEEKDAY([.M29];2);[$Vorlagen.$B$1:.$B$7];[$Vorlagen.$C$1:.$C$7])" office:value-type="string" office:string-value="So">
            <text:p>S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29]+1" office:value-type="date" office:date-value="2011-02-27">
            <text:p>27</text:p>
          </table:table-cell>
          <table:table-cell table:style-name="ce45" table:formula="of:=LOOKUP(WEEKDAY([.A30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D29]+1" office:value-type="date" office:date-value="2011-03-27">
            <text:p>27</text:p>
          </table:table-cell>
          <table:table-cell table:style-name="ce45" table:formula="of:=LOOKUP(WEEKDAY([.D30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G29]+1" office:value-type="date" office:date-value="2011-04-27">
            <text:p>27</text:p>
          </table:table-cell>
          <table:table-cell table:style-name="ce45" table:formula="of:=LOOKUP(WEEKDAY([.G30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J29]+1" office:value-type="date" office:date-value="2011-05-27">
            <text:p>27</text:p>
          </table:table-cell>
          <table:table-cell table:style-name="ce45" table:formula="of:=LOOKUP(WEEKDAY([.J30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M29]+1" office:value-type="date" office:date-value="2011-06-27">
            <text:p>27</text:p>
          </table:table-cell>
          <table:table-cell table:style-name="ce45" table:formula="of:=LOOKUP(WEEKDAY([.M30];2);[$Vorlagen.$B$1:.$B$7];[$Vorlagen.$C$1:.$C$7])" office:value-type="string" office:string-value="Mo">
            <text:p>M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 table:formula="of:=[.A30]+1" office:value-type="date" office:date-value="2011-02-28">
            <text:p>28</text:p>
          </table:table-cell>
          <table:table-cell table:style-name="ce45" table:formula="of:=LOOKUP(WEEKDAY([.A31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D30]+1" office:value-type="date" office:date-value="2011-03-28">
            <text:p>28</text:p>
          </table:table-cell>
          <table:table-cell table:style-name="ce45" table:formula="of:=LOOKUP(WEEKDAY([.D31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G30]+1" office:value-type="date" office:date-value="2011-04-28">
            <text:p>28</text:p>
          </table:table-cell>
          <table:table-cell table:style-name="ce45" table:formula="of:=LOOKUP(WEEKDAY([.G31];2);[$Vorlagen.$B$1:.$B$7];[$Vorlagen.$C$1:.$C$7])" office:value-type="string" office:string-value="Do">
            <text:p>Do</text:p>
          </table:table-cell>
          <table:table-cell table:style-name="ce46"/>
          <table:table-cell table:style-name="ce44" table:formula="of:=[.J30]+1" office:value-type="date" office:date-value="2011-05-28">
            <text:p>28</text:p>
          </table:table-cell>
          <table:table-cell table:style-name="ce45" table:formula="of:=LOOKUP(WEEKDAY([.J31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M30]+1" office:value-type="date" office:date-value="2011-06-28">
            <text:p>28</text:p>
          </table:table-cell>
          <table:table-cell table:style-name="ce45" table:formula="of:=LOOKUP(WEEKDAY([.M31];2);[$Vorlagen.$B$1:.$B$7];[$Vorlagen.$C$1:.$C$7])" office:value-type="string" office:string-value="Di">
            <text:p>Di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44" table:formula="of:=[.D31]+1" office:value-type="date" office:date-value="2011-03-29">
            <text:p>29</text:p>
          </table:table-cell>
          <table:table-cell table:style-name="ce45" table:formula="of:=LOOKUP(WEEKDAY([.D32];2);[$Vorlagen.$B$1:.$B$7];[$Vorlagen.$C$1:.$C$7])" office:value-type="string" office:string-value="Di">
            <text:p>Di</text:p>
          </table:table-cell>
          <table:table-cell table:style-name="ce46"/>
          <table:table-cell table:style-name="ce44" table:formula="of:=[.G31]+1" office:value-type="date" office:date-value="2011-04-29">
            <text:p>29</text:p>
          </table:table-cell>
          <table:table-cell table:style-name="ce45" table:formula="of:=LOOKUP(WEEKDAY([.G32];2);[$Vorlagen.$B$1:.$B$7];[$Vorlagen.$C$1:.$C$7])" office:value-type="string" office:string-value="Fr">
            <text:p>Fr</text:p>
          </table:table-cell>
          <table:table-cell table:style-name="ce46"/>
          <table:table-cell table:style-name="ce44" table:formula="of:=[.J31]+1" office:value-type="date" office:date-value="2011-05-29">
            <text:p>29</text:p>
          </table:table-cell>
          <table:table-cell table:style-name="ce45" table:formula="of:=LOOKUP(WEEKDAY([.J32];2);[$Vorlagen.$B$1:.$B$7];[$Vorlagen.$C$1:.$C$7])" office:value-type="string" office:string-value="So">
            <text:p>So</text:p>
          </table:table-cell>
          <table:table-cell table:style-name="ce46"/>
          <table:table-cell table:style-name="ce44" table:formula="of:=[.M31]+1" office:value-type="date" office:date-value="2011-06-29">
            <text:p>29</text:p>
          </table:table-cell>
          <table:table-cell table:style-name="ce45" table:formula="of:=LOOKUP(WEEKDAY([.M32];2);[$Vorlagen.$B$1:.$B$7];[$Vorlagen.$C$1:.$C$7])" office:value-type="string" office:string-value="Mi">
            <text:p>Mi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44" table:formula="of:=[.D32]+1" office:value-type="date" office:date-value="2011-03-30">
            <text:p>30</text:p>
          </table:table-cell>
          <table:table-cell table:style-name="ce45" table:formula="of:=LOOKUP(WEEKDAY([.D33];2);[$Vorlagen.$B$1:.$B$7];[$Vorlagen.$C$1:.$C$7])" office:value-type="string" office:string-value="Mi">
            <text:p>Mi</text:p>
          </table:table-cell>
          <table:table-cell table:style-name="ce46"/>
          <table:table-cell table:style-name="ce44" table:formula="of:=[.G32]+1" office:value-type="date" office:date-value="2011-04-30">
            <text:p>30</text:p>
          </table:table-cell>
          <table:table-cell table:style-name="ce45" table:formula="of:=LOOKUP(WEEKDAY([.G33];2);[$Vorlagen.$B$1:.$B$7];[$Vorlagen.$C$1:.$C$7])" office:value-type="string" office:string-value="Sa">
            <text:p>Sa</text:p>
          </table:table-cell>
          <table:table-cell table:style-name="ce46"/>
          <table:table-cell table:style-name="ce44" table:formula="of:=[.J32]+1" office:value-type="date" office:date-value="2011-05-30">
            <text:p>30</text:p>
          </table:table-cell>
          <table:table-cell table:style-name="ce45" table:formula="of:=LOOKUP(WEEKDAY([.J33];2);[$Vorlagen.$B$1:.$B$7];[$Vorlagen.$C$1:.$C$7])" office:value-type="string" office:string-value="Mo">
            <text:p>Mo</text:p>
          </table:table-cell>
          <table:table-cell table:style-name="ce46"/>
          <table:table-cell table:style-name="ce44" table:formula="of:=[.M32]+1" office:value-type="date" office:date-value="2011-06-30">
            <text:p>30</text:p>
          </table:table-cell>
          <table:table-cell table:style-name="ce45" table:formula="of:=LOOKUP(WEEKDAY([.M33];2);[$Vorlagen.$B$1:.$B$7];[$Vorlagen.$C$1:.$C$7])" office:value-type="string" office:string-value="Do">
            <text:p>Do</text:p>
          </table:table-cell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44" table:formula="of:=[.D33]+1" office:value-type="date" office:date-value="2011-03-31">
            <text:p>31</text:p>
          </table:table-cell>
          <table:table-cell table:style-name="ce45" table:formula="of:=LOOKUP(WEEKDAY([.D34];2);[$Vorlagen.$B$1:.$B$7];[$Vorlagen.$C$1:.$C$7])" office:value-type="string" office:string-value="Do">
            <text:p>Do</text:p>
          </table:table-cell>
          <table:table-cell table:style-name="ce46"/>
          <table:table-cell table:style-name="ce44"/>
          <table:table-cell table:style-name="ce45"/>
          <table:table-cell table:style-name="ce46"/>
          <table:table-cell table:style-name="ce44" table:formula="of:=[.J33]+1" office:value-type="date" office:date-value="2011-05-31">
            <text:p>31</text:p>
          </table:table-cell>
          <table:table-cell table:style-name="ce45" table:formula="of:=LOOKUP(WEEKDAY([.J34];2);[$Vorlagen.$B$1:.$B$7];[$Vorlagen.$C$1:.$C$7])" office:value-type="string" office:string-value="Di">
            <text:p>Di</text:p>
          </table:table-cell>
          <table:table-cell table:style-name="ce46"/>
          <table:table-cell table:style-name="ce44"/>
          <table:table-cell table:style-name="ce45"/>
          <table:table-cell table:style-name="ce47"/>
          <table:table-cell table:style-name="ce7" table:number-columns-repeated="1002"/>
          <table:table-cell table:number-columns-repeated="7"/>
        </table:table-row>
        <table:table-row table:style-name="ro5">
          <table:table-cell table:style-name="ce5" office:value-type="string" table:number-columns-spanned="15" table:number-rows-spanned="1">
            <text:p>Download: http://www.christoph-gnandt.de <text:s text:c="2"/>- <text:s text:c="2"/>Angabe der Ferien und Feiertage ohne Gewähr!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3"/>
          <table:table-cell table:number-columns-repeated="100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ärz_Juli" table:style-name="ta1" table:print-ranges="März_Juli.A1:März_Juli.R35">
        <table:table-column table:style-name="co3" table:visibility="collapse" table:number-columns-repeated="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ce24"/>
        <table:table-column table:style-name="co3" table:number-columns-repeated="1006" table:default-cell-style-name="Default"/>
        <table:table-row table:style-name="ro1">
          <table:table-cell table:style-name="ce48" office:value-type="string">
            <text:p>Schuljahreskalender 2007/08</text:p>
          </table:table-cell>
          <table:table-cell table:style-name="ce53" table:number-columns-repeated="2"/>
          <table:table-cell table:style-name="ce48" table:formula="of:=CONCATENATE(&quot;Schuljahreskalender &quot;;[Vorlagen.A1];&quot;/&quot;;[Vorlagen.A1]-1999)" office:value-type="string" office:string-value="Schuljahreskalender 2010/11" table:number-columns-spanned="15" table:number-rows-spanned="1">
            <text:p>Schuljahreskalender 2010/11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64"/>
          <table:table-cell table:style-name="ce7" table:number-columns-repeated="1002"/>
          <table:table-cell table:number-columns-repeated="4"/>
        </table:table-row>
        <table:table-row table:style-name="ro2">
          <table:table-cell table:style-name="ce49" table:number-columns-repeated="17"/>
          <table:table-cell table:style-name="ce65"/>
          <table:table-cell table:style-name="ce7" table:number-columns-repeated="1002"/>
          <table:table-cell table:number-columns-repeated="4"/>
        </table:table-row>
        <table:table-row table:style-name="ro3">
          <table:table-cell table:style-name="ce50" table:formula="of:=[$'1_ HJ '.M3]+31" office:value-type="date" office:date-value="2011-02-01" table:number-columns-spanned="3" table:number-rows-spanned="1">
            <text:p>Februar</text:p>
          </table:table-cell>
          <table:covered-table-cell table:style-name="ce50"/>
          <table:covered-table-cell table:style-name="ce50"/>
          <table:table-cell table:style-name="ce59" table:formula="of:=DATE([Vorlagen.A1]+1;3;1)" office:value-type="date" office:date-value="2011-03-01" table:number-columns-spanned="3" table:number-rows-spanned="1">
            <text:p>März</text:p>
          </table:table-cell>
          <table:covered-table-cell table:style-name="ce59"/>
          <table:covered-table-cell table:style-name="ce59"/>
          <table:table-cell table:style-name="ce59" table:formula="of:=[.D3]+31" office:value-type="date" office:date-value="2011-04-01" table:number-columns-spanned="3" table:number-rows-spanned="1">
            <text:p>April</text:p>
          </table:table-cell>
          <table:covered-table-cell table:style-name="ce59"/>
          <table:covered-table-cell table:style-name="ce59"/>
          <table:table-cell table:style-name="ce59" table:formula="of:=[.G3]+30" office:value-type="date" office:date-value="2011-05-01" table:number-columns-spanned="3" table:number-rows-spanned="1">
            <text:p>Mai</text:p>
          </table:table-cell>
          <table:covered-table-cell table:style-name="ce59"/>
          <table:covered-table-cell table:style-name="ce59"/>
          <table:table-cell table:style-name="ce59" table:formula="of:=[.J3]+31" office:value-type="date" office:date-value="2011-06-01" table:number-columns-spanned="3" table:number-rows-spanned="1">
            <text:p>Juni</text:p>
          </table:table-cell>
          <table:covered-table-cell table:style-name="ce59"/>
          <table:covered-table-cell table:style-name="ce59"/>
          <table:table-cell table:style-name="ce59" table:formula="of:=[.M3]+30" office:value-type="date" office:date-value="2011-07-01" table:number-columns-spanned="3" table:number-rows-spanned="1">
            <text:p>Juli</text:p>
          </table:table-cell>
          <table:covered-table-cell table:style-name="ce59"/>
          <table:covered-table-cell table:style-name="ce59"/>
          <table:table-cell table:style-name="ce15" table:number-columns-repeated="1002"/>
          <table:table-cell table:number-columns-repeated="4"/>
        </table:table-row>
        <table:table-row table:style-name="ro4">
          <table:table-cell table:style-name="ce51" table:formula="of:=[$'1_ HJ '.M4]+31" office:value-type="date" office:date-value="2011-02-01">
            <text:p>1</text:p>
          </table:table-cell>
          <table:table-cell table:style-name="ce54" table:formula="of:=LOOKUP(WEEKDAY([.A4];2);[$Vorlagen.$B$1:.$B$7];[$Vorlagen.$C$1:.$C$7])" office:value-type="string" office:string-value="Di">
            <text:p>Di</text:p>
          </table:table-cell>
          <table:table-cell table:style-name="ce57"/>
          <table:table-cell table:style-name="ce60" table:formula="of:=[.D3]" office:value-type="date" office:date-value="2011-03-01">
            <text:p>1</text:p>
          </table:table-cell>
          <table:table-cell table:style-name="ce61" table:formula="of:=LOOKUP(WEEKDAY([.D4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D4]+31" office:value-type="date" office:date-value="2011-04-01">
            <text:p>1</text:p>
          </table:table-cell>
          <table:table-cell table:style-name="ce61" table:formula="of:=LOOKUP(WEEKDAY([.G4];2);[$Vorlagen.$B$1:.$B$7];[$Vorlagen.$C$1:.$C$7])" office:value-type="string" office:string-value="Fr">
            <text:p>Fr</text:p>
          </table:table-cell>
          <table:table-cell table:style-name="ce63"/>
          <table:table-cell table:style-name="ce60" table:formula="of:=[.G4]+30" office:value-type="date" office:date-value="2011-05-01">
            <text:p>1</text:p>
          </table:table-cell>
          <table:table-cell table:style-name="ce61" table:formula="of:=LOOKUP(WEEKDAY([.J4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J4]+31" office:value-type="date" office:date-value="2011-06-01">
            <text:p>1</text:p>
          </table:table-cell>
          <table:table-cell table:style-name="ce61" table:formula="of:=LOOKUP(WEEKDAY([.M4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M4]+30" office:value-type="date" office:date-value="2011-07-01">
            <text:p>1</text:p>
          </table:table-cell>
          <table:table-cell table:style-name="ce61" table:formula="of:=LOOKUP(WEEKDAY([.P4];2);[$Vorlagen.$B$1:.$B$7];[$Vorlagen.$C$1:.$C$7])" office:value-type="string" office:string-value="Fr">
            <text:p>Fr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4]+1" office:value-type="date" office:date-value="2011-02-02">
            <text:p>2</text:p>
          </table:table-cell>
          <table:table-cell table:style-name="ce54" table:formula="of:=LOOKUP(WEEKDAY([.A5];2);[$Vorlagen.$B$1:.$B$7];[$Vorlagen.$C$1:.$C$7])" office:value-type="string" office:string-value="Mi">
            <text:p>Mi</text:p>
          </table:table-cell>
          <table:table-cell table:style-name="ce57"/>
          <table:table-cell table:style-name="ce60" table:formula="of:=[.D4]+1" office:value-type="date" office:date-value="2011-03-02">
            <text:p>2</text:p>
          </table:table-cell>
          <table:table-cell table:style-name="ce61" table:formula="of:=LOOKUP(WEEKDAY([.D5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G4]+1" office:value-type="date" office:date-value="2011-04-02">
            <text:p>2</text:p>
          </table:table-cell>
          <table:table-cell table:style-name="ce61" table:formula="of:=LOOKUP(WEEKDAY([.G5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J4]+1" office:value-type="date" office:date-value="2011-05-02">
            <text:p>2</text:p>
          </table:table-cell>
          <table:table-cell table:style-name="ce61" table:formula="of:=LOOKUP(WEEKDAY([.J5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M4]+1" office:value-type="date" office:date-value="2011-06-02">
            <text:p>2</text:p>
          </table:table-cell>
          <table:table-cell table:style-name="ce61" table:formula="of:=LOOKUP(WEEKDAY([.M5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P4]+1" office:value-type="date" office:date-value="2011-07-02">
            <text:p>2</text:p>
          </table:table-cell>
          <table:table-cell table:style-name="ce61" table:formula="of:=LOOKUP(WEEKDAY([.P5];2);[$Vorlagen.$B$1:.$B$7];[$Vorlagen.$C$1:.$C$7])" office:value-type="string" office:string-value="Sa">
            <text:p>Sa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5]+1" office:value-type="date" office:date-value="2011-02-03">
            <text:p>3</text:p>
          </table:table-cell>
          <table:table-cell table:style-name="ce54" table:formula="of:=LOOKUP(WEEKDAY([.A6];2);[$Vorlagen.$B$1:.$B$7];[$Vorlagen.$C$1:.$C$7])" office:value-type="string" office:string-value="Do">
            <text:p>Do</text:p>
          </table:table-cell>
          <table:table-cell table:style-name="ce57"/>
          <table:table-cell table:style-name="ce60" table:formula="of:=[.D5]+1" office:value-type="date" office:date-value="2011-03-03">
            <text:p>3</text:p>
          </table:table-cell>
          <table:table-cell table:style-name="ce61" table:formula="of:=LOOKUP(WEEKDAY([.D6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G5]+1" office:value-type="date" office:date-value="2011-04-03">
            <text:p>3</text:p>
          </table:table-cell>
          <table:table-cell table:style-name="ce61" table:formula="of:=LOOKUP(WEEKDAY([.G6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J5]+1" office:value-type="date" office:date-value="2011-05-03">
            <text:p>3</text:p>
          </table:table-cell>
          <table:table-cell table:style-name="ce61" table:formula="of:=LOOKUP(WEEKDAY([.J6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M5]+1" office:value-type="date" office:date-value="2011-06-03">
            <text:p>3</text:p>
          </table:table-cell>
          <table:table-cell table:style-name="ce61" table:formula="of:=LOOKUP(WEEKDAY([.M6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P5]+1" office:value-type="date" office:date-value="2011-07-03">
            <text:p>3</text:p>
          </table:table-cell>
          <table:table-cell table:style-name="ce61" table:formula="of:=LOOKUP(WEEKDAY([.P6];2);[$Vorlagen.$B$1:.$B$7];[$Vorlagen.$C$1:.$C$7])" office:value-type="string" office:string-value="So">
            <text:p>S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6]+1" office:value-type="date" office:date-value="2011-02-04">
            <text:p>4</text:p>
          </table:table-cell>
          <table:table-cell table:style-name="ce54" table:formula="of:=LOOKUP(WEEKDAY([.A7];2);[$Vorlagen.$B$1:.$B$7];[$Vorlagen.$C$1:.$C$7])" office:value-type="string" office:string-value="Fr">
            <text:p>Fr</text:p>
          </table:table-cell>
          <table:table-cell table:style-name="ce57"/>
          <table:table-cell table:style-name="ce60" table:formula="of:=[.D6]+1" office:value-type="date" office:date-value="2011-03-04">
            <text:p>4</text:p>
          </table:table-cell>
          <table:table-cell table:style-name="ce61" table:formula="of:=LOOKUP(WEEKDAY([.D7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G6]+1" office:value-type="date" office:date-value="2011-04-04">
            <text:p>4</text:p>
          </table:table-cell>
          <table:table-cell table:style-name="ce61" table:formula="of:=LOOKUP(WEEKDAY([.G7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J6]+1" office:value-type="date" office:date-value="2011-05-04">
            <text:p>4</text:p>
          </table:table-cell>
          <table:table-cell table:style-name="ce61" table:formula="of:=LOOKUP(WEEKDAY([.J7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M6]+1" office:value-type="date" office:date-value="2011-06-04">
            <text:p>4</text:p>
          </table:table-cell>
          <table:table-cell table:style-name="ce61" table:formula="of:=LOOKUP(WEEKDAY([.M7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P6]+1" office:value-type="date" office:date-value="2011-07-04">
            <text:p>4</text:p>
          </table:table-cell>
          <table:table-cell table:style-name="ce61" table:formula="of:=LOOKUP(WEEKDAY([.P7];2);[$Vorlagen.$B$1:.$B$7];[$Vorlagen.$C$1:.$C$7])" office:value-type="string" office:string-value="Mo">
            <text:p>M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7]+1" office:value-type="date" office:date-value="2011-02-05">
            <text:p>5</text:p>
          </table:table-cell>
          <table:table-cell table:style-name="ce54" table:formula="of:=LOOKUP(WEEKDAY([.A8];2);[$Vorlagen.$B$1:.$B$7];[$Vorlagen.$C$1:.$C$7])" office:value-type="string" office:string-value="Sa">
            <text:p>Sa</text:p>
          </table:table-cell>
          <table:table-cell table:style-name="ce57"/>
          <table:table-cell table:style-name="ce60" table:formula="of:=[.D7]+1" office:value-type="date" office:date-value="2011-03-05">
            <text:p>5</text:p>
          </table:table-cell>
          <table:table-cell table:style-name="ce61" table:formula="of:=LOOKUP(WEEKDAY([.D8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G7]+1" office:value-type="date" office:date-value="2011-04-05">
            <text:p>5</text:p>
          </table:table-cell>
          <table:table-cell table:style-name="ce61" table:formula="of:=LOOKUP(WEEKDAY([.G8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J7]+1" office:value-type="date" office:date-value="2011-05-05">
            <text:p>5</text:p>
          </table:table-cell>
          <table:table-cell table:style-name="ce61" table:formula="of:=LOOKUP(WEEKDAY([.J8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M7]+1" office:value-type="date" office:date-value="2011-06-05">
            <text:p>5</text:p>
          </table:table-cell>
          <table:table-cell table:style-name="ce61" table:formula="of:=LOOKUP(WEEKDAY([.M8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P7]+1" office:value-type="date" office:date-value="2011-07-05">
            <text:p>5</text:p>
          </table:table-cell>
          <table:table-cell table:style-name="ce61" table:formula="of:=LOOKUP(WEEKDAY([.P8];2);[$Vorlagen.$B$1:.$B$7];[$Vorlagen.$C$1:.$C$7])" office:value-type="string" office:string-value="Di">
            <text:p>Di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8]+1" office:value-type="date" office:date-value="2011-02-06">
            <text:p>6</text:p>
          </table:table-cell>
          <table:table-cell table:style-name="ce54" table:formula="of:=LOOKUP(WEEKDAY([.A9];2);[$Vorlagen.$B$1:.$B$7];[$Vorlagen.$C$1:.$C$7])" office:value-type="string" office:string-value="So">
            <text:p>So</text:p>
          </table:table-cell>
          <table:table-cell table:style-name="ce57"/>
          <table:table-cell table:style-name="ce60" table:formula="of:=[.D8]+1" office:value-type="date" office:date-value="2011-03-06">
            <text:p>6</text:p>
          </table:table-cell>
          <table:table-cell table:style-name="ce61" table:formula="of:=LOOKUP(WEEKDAY([.D9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G8]+1" office:value-type="date" office:date-value="2011-04-06">
            <text:p>6</text:p>
          </table:table-cell>
          <table:table-cell table:style-name="ce61" table:formula="of:=LOOKUP(WEEKDAY([.G9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J8]+1" office:value-type="date" office:date-value="2011-05-06">
            <text:p>6</text:p>
          </table:table-cell>
          <table:table-cell table:style-name="ce61" table:formula="of:=LOOKUP(WEEKDAY([.J9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M8]+1" office:value-type="date" office:date-value="2011-06-06">
            <text:p>6</text:p>
          </table:table-cell>
          <table:table-cell table:style-name="ce61" table:formula="of:=LOOKUP(WEEKDAY([.M9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P8]+1" office:value-type="date" office:date-value="2011-07-06">
            <text:p>6</text:p>
          </table:table-cell>
          <table:table-cell table:style-name="ce61" table:formula="of:=LOOKUP(WEEKDAY([.P9];2);[$Vorlagen.$B$1:.$B$7];[$Vorlagen.$C$1:.$C$7])" office:value-type="string" office:string-value="Mi">
            <text:p>Mi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9]+1" office:value-type="date" office:date-value="2011-02-07">
            <text:p>7</text:p>
          </table:table-cell>
          <table:table-cell table:style-name="ce54" table:formula="of:=LOOKUP(WEEKDAY([.A10];2);[$Vorlagen.$B$1:.$B$7];[$Vorlagen.$C$1:.$C$7])" office:value-type="string" office:string-value="Mo">
            <text:p>Mo</text:p>
          </table:table-cell>
          <table:table-cell table:style-name="ce57"/>
          <table:table-cell table:style-name="ce60" table:formula="of:=[.D9]+1" office:value-type="date" office:date-value="2011-03-07">
            <text:p>7</text:p>
          </table:table-cell>
          <table:table-cell table:style-name="ce61" table:formula="of:=LOOKUP(WEEKDAY([.D10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G9]+1" office:value-type="date" office:date-value="2011-04-07">
            <text:p>7</text:p>
          </table:table-cell>
          <table:table-cell table:style-name="ce61" table:formula="of:=LOOKUP(WEEKDAY([.G10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J9]+1" office:value-type="date" office:date-value="2011-05-07">
            <text:p>7</text:p>
          </table:table-cell>
          <table:table-cell table:style-name="ce61" table:formula="of:=LOOKUP(WEEKDAY([.J10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M9]+1" office:value-type="date" office:date-value="2011-06-07">
            <text:p>7</text:p>
          </table:table-cell>
          <table:table-cell table:style-name="ce61" table:formula="of:=LOOKUP(WEEKDAY([.M10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P9]+1" office:value-type="date" office:date-value="2011-07-07">
            <text:p>7</text:p>
          </table:table-cell>
          <table:table-cell table:style-name="ce61" table:formula="of:=LOOKUP(WEEKDAY([.P10];2);[$Vorlagen.$B$1:.$B$7];[$Vorlagen.$C$1:.$C$7])" office:value-type="string" office:string-value="Do">
            <text:p>D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10]+1" office:value-type="date" office:date-value="2011-02-08">
            <text:p>8</text:p>
          </table:table-cell>
          <table:table-cell table:style-name="ce54" table:formula="of:=LOOKUP(WEEKDAY([.A11];2);[$Vorlagen.$B$1:.$B$7];[$Vorlagen.$C$1:.$C$7])" office:value-type="string" office:string-value="Di">
            <text:p>Di</text:p>
          </table:table-cell>
          <table:table-cell table:style-name="ce57"/>
          <table:table-cell table:style-name="ce60" table:formula="of:=[.D10]+1" office:value-type="date" office:date-value="2011-03-08">
            <text:p>8</text:p>
          </table:table-cell>
          <table:table-cell table:style-name="ce61" table:formula="of:=LOOKUP(WEEKDAY([.D11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G10]+1" office:value-type="date" office:date-value="2011-04-08">
            <text:p>8</text:p>
          </table:table-cell>
          <table:table-cell table:style-name="ce61" table:formula="of:=LOOKUP(WEEKDAY([.G11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J10]+1" office:value-type="date" office:date-value="2011-05-08">
            <text:p>8</text:p>
          </table:table-cell>
          <table:table-cell table:style-name="ce61" table:formula="of:=LOOKUP(WEEKDAY([.J11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M10]+1" office:value-type="date" office:date-value="2011-06-08">
            <text:p>8</text:p>
          </table:table-cell>
          <table:table-cell table:style-name="ce61" table:formula="of:=LOOKUP(WEEKDAY([.M11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P10]+1" office:value-type="date" office:date-value="2011-07-08">
            <text:p>8</text:p>
          </table:table-cell>
          <table:table-cell table:style-name="ce61" table:formula="of:=LOOKUP(WEEKDAY([.P11];2);[$Vorlagen.$B$1:.$B$7];[$Vorlagen.$C$1:.$C$7])" office:value-type="string" office:string-value="Fr">
            <text:p>Fr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11]+1" office:value-type="date" office:date-value="2011-02-09">
            <text:p>9</text:p>
          </table:table-cell>
          <table:table-cell table:style-name="ce54" table:formula="of:=LOOKUP(WEEKDAY([.A12];2);[$Vorlagen.$B$1:.$B$7];[$Vorlagen.$C$1:.$C$7])" office:value-type="string" office:string-value="Mi">
            <text:p>Mi</text:p>
          </table:table-cell>
          <table:table-cell table:style-name="ce57"/>
          <table:table-cell table:style-name="ce60" table:formula="of:=[.D11]+1" office:value-type="date" office:date-value="2011-03-09">
            <text:p>9</text:p>
          </table:table-cell>
          <table:table-cell table:style-name="ce61" table:formula="of:=LOOKUP(WEEKDAY([.D12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G11]+1" office:value-type="date" office:date-value="2011-04-09">
            <text:p>9</text:p>
          </table:table-cell>
          <table:table-cell table:style-name="ce61" table:formula="of:=LOOKUP(WEEKDAY([.G12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J11]+1" office:value-type="date" office:date-value="2011-05-09">
            <text:p>9</text:p>
          </table:table-cell>
          <table:table-cell table:style-name="ce61" table:formula="of:=LOOKUP(WEEKDAY([.J12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M11]+1" office:value-type="date" office:date-value="2011-06-09">
            <text:p>9</text:p>
          </table:table-cell>
          <table:table-cell table:style-name="ce61" table:formula="of:=LOOKUP(WEEKDAY([.M12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P11]+1" office:value-type="date" office:date-value="2011-07-09">
            <text:p>9</text:p>
          </table:table-cell>
          <table:table-cell table:style-name="ce61" table:formula="of:=LOOKUP(WEEKDAY([.P12];2);[$Vorlagen.$B$1:.$B$7];[$Vorlagen.$C$1:.$C$7])" office:value-type="string" office:string-value="Sa">
            <text:p>Sa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12]+1" office:value-type="date" office:date-value="2011-02-10">
            <text:p>10</text:p>
          </table:table-cell>
          <table:table-cell table:style-name="ce54" table:formula="of:=LOOKUP(WEEKDAY([.A13];2);[$Vorlagen.$B$1:.$B$7];[$Vorlagen.$C$1:.$C$7])" office:value-type="string" office:string-value="Do">
            <text:p>Do</text:p>
          </table:table-cell>
          <table:table-cell table:style-name="ce57"/>
          <table:table-cell table:style-name="ce60" table:formula="of:=[.D12]+1" office:value-type="date" office:date-value="2011-03-10">
            <text:p>10</text:p>
          </table:table-cell>
          <table:table-cell table:style-name="ce61" table:formula="of:=LOOKUP(WEEKDAY([.D13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G12]+1" office:value-type="date" office:date-value="2011-04-10">
            <text:p>10</text:p>
          </table:table-cell>
          <table:table-cell table:style-name="ce61" table:formula="of:=LOOKUP(WEEKDAY([.G13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J12]+1" office:value-type="date" office:date-value="2011-05-10">
            <text:p>10</text:p>
          </table:table-cell>
          <table:table-cell table:style-name="ce61" table:formula="of:=LOOKUP(WEEKDAY([.J13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M12]+1" office:value-type="date" office:date-value="2011-06-10">
            <text:p>10</text:p>
          </table:table-cell>
          <table:table-cell table:style-name="ce61" table:formula="of:=LOOKUP(WEEKDAY([.M13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P12]+1" office:value-type="date" office:date-value="2011-07-10">
            <text:p>10</text:p>
          </table:table-cell>
          <table:table-cell table:style-name="ce61" table:formula="of:=LOOKUP(WEEKDAY([.P13];2);[$Vorlagen.$B$1:.$B$7];[$Vorlagen.$C$1:.$C$7])" office:value-type="string" office:string-value="So">
            <text:p>S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13]+1" office:value-type="date" office:date-value="2011-02-11">
            <text:p>11</text:p>
          </table:table-cell>
          <table:table-cell table:style-name="ce54" table:formula="of:=LOOKUP(WEEKDAY([.A14];2);[$Vorlagen.$B$1:.$B$7];[$Vorlagen.$C$1:.$C$7])" office:value-type="string" office:string-value="Fr">
            <text:p>Fr</text:p>
          </table:table-cell>
          <table:table-cell table:style-name="ce57"/>
          <table:table-cell table:style-name="ce60" table:formula="of:=[.D13]+1" office:value-type="date" office:date-value="2011-03-11">
            <text:p>11</text:p>
          </table:table-cell>
          <table:table-cell table:style-name="ce61" table:formula="of:=LOOKUP(WEEKDAY([.D14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G13]+1" office:value-type="date" office:date-value="2011-04-11">
            <text:p>11</text:p>
          </table:table-cell>
          <table:table-cell table:style-name="ce61" table:formula="of:=LOOKUP(WEEKDAY([.G14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J13]+1" office:value-type="date" office:date-value="2011-05-11">
            <text:p>11</text:p>
          </table:table-cell>
          <table:table-cell table:style-name="ce61" table:formula="of:=LOOKUP(WEEKDAY([.J14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M13]+1" office:value-type="date" office:date-value="2011-06-11">
            <text:p>11</text:p>
          </table:table-cell>
          <table:table-cell table:style-name="ce61" table:formula="of:=LOOKUP(WEEKDAY([.M14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P13]+1" office:value-type="date" office:date-value="2011-07-11">
            <text:p>11</text:p>
          </table:table-cell>
          <table:table-cell table:style-name="ce61" table:formula="of:=LOOKUP(WEEKDAY([.P14];2);[$Vorlagen.$B$1:.$B$7];[$Vorlagen.$C$1:.$C$7])" office:value-type="string" office:string-value="Mo">
            <text:p>M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14]+1" office:value-type="date" office:date-value="2011-02-12">
            <text:p>12</text:p>
          </table:table-cell>
          <table:table-cell table:style-name="ce54" table:formula="of:=LOOKUP(WEEKDAY([.A15];2);[$Vorlagen.$B$1:.$B$7];[$Vorlagen.$C$1:.$C$7])" office:value-type="string" office:string-value="Sa">
            <text:p>Sa</text:p>
          </table:table-cell>
          <table:table-cell table:style-name="ce57"/>
          <table:table-cell table:style-name="ce60" table:formula="of:=[.D14]+1" office:value-type="date" office:date-value="2011-03-12">
            <text:p>12</text:p>
          </table:table-cell>
          <table:table-cell table:style-name="ce61" table:formula="of:=LOOKUP(WEEKDAY([.D15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G14]+1" office:value-type="date" office:date-value="2011-04-12">
            <text:p>12</text:p>
          </table:table-cell>
          <table:table-cell table:style-name="ce61" table:formula="of:=LOOKUP(WEEKDAY([.G15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J14]+1" office:value-type="date" office:date-value="2011-05-12">
            <text:p>12</text:p>
          </table:table-cell>
          <table:table-cell table:style-name="ce61" table:formula="of:=LOOKUP(WEEKDAY([.J15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M14]+1" office:value-type="date" office:date-value="2011-06-12">
            <text:p>12</text:p>
          </table:table-cell>
          <table:table-cell table:style-name="ce61" table:formula="of:=LOOKUP(WEEKDAY([.M15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P14]+1" office:value-type="date" office:date-value="2011-07-12">
            <text:p>12</text:p>
          </table:table-cell>
          <table:table-cell table:style-name="ce61" table:formula="of:=LOOKUP(WEEKDAY([.P15];2);[$Vorlagen.$B$1:.$B$7];[$Vorlagen.$C$1:.$C$7])" office:value-type="string" office:string-value="Di">
            <text:p>Di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15]+1" office:value-type="date" office:date-value="2011-02-13">
            <text:p>13</text:p>
          </table:table-cell>
          <table:table-cell table:style-name="ce54" table:formula="of:=LOOKUP(WEEKDAY([.A16];2);[$Vorlagen.$B$1:.$B$7];[$Vorlagen.$C$1:.$C$7])" office:value-type="string" office:string-value="So">
            <text:p>So</text:p>
          </table:table-cell>
          <table:table-cell table:style-name="ce57"/>
          <table:table-cell table:style-name="ce60" table:formula="of:=[.D15]+1" office:value-type="date" office:date-value="2011-03-13">
            <text:p>13</text:p>
          </table:table-cell>
          <table:table-cell table:style-name="ce61" table:formula="of:=LOOKUP(WEEKDAY([.D16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G15]+1" office:value-type="date" office:date-value="2011-04-13">
            <text:p>13</text:p>
          </table:table-cell>
          <table:table-cell table:style-name="ce61" table:formula="of:=LOOKUP(WEEKDAY([.G16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J15]+1" office:value-type="date" office:date-value="2011-05-13">
            <text:p>13</text:p>
          </table:table-cell>
          <table:table-cell table:style-name="ce61" table:formula="of:=LOOKUP(WEEKDAY([.J16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M15]+1" office:value-type="date" office:date-value="2011-06-13">
            <text:p>13</text:p>
          </table:table-cell>
          <table:table-cell table:style-name="ce61" table:formula="of:=LOOKUP(WEEKDAY([.M16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P15]+1" office:value-type="date" office:date-value="2011-07-13">
            <text:p>13</text:p>
          </table:table-cell>
          <table:table-cell table:style-name="ce61" table:formula="of:=LOOKUP(WEEKDAY([.P16];2);[$Vorlagen.$B$1:.$B$7];[$Vorlagen.$C$1:.$C$7])" office:value-type="string" office:string-value="Mi">
            <text:p>Mi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16]+1" office:value-type="date" office:date-value="2011-02-14">
            <text:p>14</text:p>
          </table:table-cell>
          <table:table-cell table:style-name="ce54" table:formula="of:=LOOKUP(WEEKDAY([.A17];2);[$Vorlagen.$B$1:.$B$7];[$Vorlagen.$C$1:.$C$7])" office:value-type="string" office:string-value="Mo">
            <text:p>Mo</text:p>
          </table:table-cell>
          <table:table-cell table:style-name="ce57"/>
          <table:table-cell table:style-name="ce60" table:formula="of:=[.D16]+1" office:value-type="date" office:date-value="2011-03-14">
            <text:p>14</text:p>
          </table:table-cell>
          <table:table-cell table:style-name="ce61" table:formula="of:=LOOKUP(WEEKDAY([.D17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G16]+1" office:value-type="date" office:date-value="2011-04-14">
            <text:p>14</text:p>
          </table:table-cell>
          <table:table-cell table:style-name="ce61" table:formula="of:=LOOKUP(WEEKDAY([.G17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J16]+1" office:value-type="date" office:date-value="2011-05-14">
            <text:p>14</text:p>
          </table:table-cell>
          <table:table-cell table:style-name="ce61" table:formula="of:=LOOKUP(WEEKDAY([.J17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M16]+1" office:value-type="date" office:date-value="2011-06-14">
            <text:p>14</text:p>
          </table:table-cell>
          <table:table-cell table:style-name="ce61" table:formula="of:=LOOKUP(WEEKDAY([.M17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P16]+1" office:value-type="date" office:date-value="2011-07-14">
            <text:p>14</text:p>
          </table:table-cell>
          <table:table-cell table:style-name="ce61" table:formula="of:=LOOKUP(WEEKDAY([.P17];2);[$Vorlagen.$B$1:.$B$7];[$Vorlagen.$C$1:.$C$7])" office:value-type="string" office:string-value="Do">
            <text:p>D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17]+1" office:value-type="date" office:date-value="2011-02-15">
            <text:p>15</text:p>
          </table:table-cell>
          <table:table-cell table:style-name="ce54" table:formula="of:=LOOKUP(WEEKDAY([.A18];2);[$Vorlagen.$B$1:.$B$7];[$Vorlagen.$C$1:.$C$7])" office:value-type="string" office:string-value="Di">
            <text:p>Di</text:p>
          </table:table-cell>
          <table:table-cell table:style-name="ce57"/>
          <table:table-cell table:style-name="ce60" table:formula="of:=[.D17]+1" office:value-type="date" office:date-value="2011-03-15">
            <text:p>15</text:p>
          </table:table-cell>
          <table:table-cell table:style-name="ce61" table:formula="of:=LOOKUP(WEEKDAY([.D18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G17]+1" office:value-type="date" office:date-value="2011-04-15">
            <text:p>15</text:p>
          </table:table-cell>
          <table:table-cell table:style-name="ce61" table:formula="of:=LOOKUP(WEEKDAY([.G18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J17]+1" office:value-type="date" office:date-value="2011-05-15">
            <text:p>15</text:p>
          </table:table-cell>
          <table:table-cell table:style-name="ce61" table:formula="of:=LOOKUP(WEEKDAY([.J18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M17]+1" office:value-type="date" office:date-value="2011-06-15">
            <text:p>15</text:p>
          </table:table-cell>
          <table:table-cell table:style-name="ce61" table:formula="of:=LOOKUP(WEEKDAY([.M18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P17]+1" office:value-type="date" office:date-value="2011-07-15">
            <text:p>15</text:p>
          </table:table-cell>
          <table:table-cell table:style-name="ce61" table:formula="of:=LOOKUP(WEEKDAY([.P18];2);[$Vorlagen.$B$1:.$B$7];[$Vorlagen.$C$1:.$C$7])" office:value-type="string" office:string-value="Fr">
            <text:p>Fr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18]+1" office:value-type="date" office:date-value="2011-02-16">
            <text:p>16</text:p>
          </table:table-cell>
          <table:table-cell table:style-name="ce54" table:formula="of:=LOOKUP(WEEKDAY([.A19];2);[$Vorlagen.$B$1:.$B$7];[$Vorlagen.$C$1:.$C$7])" office:value-type="string" office:string-value="Mi">
            <text:p>Mi</text:p>
          </table:table-cell>
          <table:table-cell table:style-name="ce57"/>
          <table:table-cell table:style-name="ce60" table:formula="of:=[.D18]+1" office:value-type="date" office:date-value="2011-03-16">
            <text:p>16</text:p>
          </table:table-cell>
          <table:table-cell table:style-name="ce61" table:formula="of:=LOOKUP(WEEKDAY([.D19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G18]+1" office:value-type="date" office:date-value="2011-04-16">
            <text:p>16</text:p>
          </table:table-cell>
          <table:table-cell table:style-name="ce61" table:formula="of:=LOOKUP(WEEKDAY([.G19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J18]+1" office:value-type="date" office:date-value="2011-05-16">
            <text:p>16</text:p>
          </table:table-cell>
          <table:table-cell table:style-name="ce61" table:formula="of:=LOOKUP(WEEKDAY([.J19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M18]+1" office:value-type="date" office:date-value="2011-06-16">
            <text:p>16</text:p>
          </table:table-cell>
          <table:table-cell table:style-name="ce61" table:formula="of:=LOOKUP(WEEKDAY([.M19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P18]+1" office:value-type="date" office:date-value="2011-07-16">
            <text:p>16</text:p>
          </table:table-cell>
          <table:table-cell table:style-name="ce61" table:formula="of:=LOOKUP(WEEKDAY([.P19];2);[$Vorlagen.$B$1:.$B$7];[$Vorlagen.$C$1:.$C$7])" office:value-type="string" office:string-value="Sa">
            <text:p>Sa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19]+1" office:value-type="date" office:date-value="2011-02-17">
            <text:p>17</text:p>
          </table:table-cell>
          <table:table-cell table:style-name="ce54" table:formula="of:=LOOKUP(WEEKDAY([.A20];2);[$Vorlagen.$B$1:.$B$7];[$Vorlagen.$C$1:.$C$7])" office:value-type="string" office:string-value="Do">
            <text:p>Do</text:p>
          </table:table-cell>
          <table:table-cell table:style-name="ce57"/>
          <table:table-cell table:style-name="ce60" table:formula="of:=[.D19]+1" office:value-type="date" office:date-value="2011-03-17">
            <text:p>17</text:p>
          </table:table-cell>
          <table:table-cell table:style-name="ce61" table:formula="of:=LOOKUP(WEEKDAY([.D20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G19]+1" office:value-type="date" office:date-value="2011-04-17">
            <text:p>17</text:p>
          </table:table-cell>
          <table:table-cell table:style-name="ce61" table:formula="of:=LOOKUP(WEEKDAY([.G20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J19]+1" office:value-type="date" office:date-value="2011-05-17">
            <text:p>17</text:p>
          </table:table-cell>
          <table:table-cell table:style-name="ce61" table:formula="of:=LOOKUP(WEEKDAY([.J20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M19]+1" office:value-type="date" office:date-value="2011-06-17">
            <text:p>17</text:p>
          </table:table-cell>
          <table:table-cell table:style-name="ce61" table:formula="of:=LOOKUP(WEEKDAY([.M20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P19]+1" office:value-type="date" office:date-value="2011-07-17">
            <text:p>17</text:p>
          </table:table-cell>
          <table:table-cell table:style-name="ce61" table:formula="of:=LOOKUP(WEEKDAY([.P20];2);[$Vorlagen.$B$1:.$B$7];[$Vorlagen.$C$1:.$C$7])" office:value-type="string" office:string-value="So">
            <text:p>S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20]+1" office:value-type="date" office:date-value="2011-02-18">
            <text:p>18</text:p>
          </table:table-cell>
          <table:table-cell table:style-name="ce54" table:formula="of:=LOOKUP(WEEKDAY([.A21];2);[$Vorlagen.$B$1:.$B$7];[$Vorlagen.$C$1:.$C$7])" office:value-type="string" office:string-value="Fr">
            <text:p>Fr</text:p>
          </table:table-cell>
          <table:table-cell table:style-name="ce57"/>
          <table:table-cell table:style-name="ce60" table:formula="of:=[.D20]+1" office:value-type="date" office:date-value="2011-03-18">
            <text:p>18</text:p>
          </table:table-cell>
          <table:table-cell table:style-name="ce61" table:formula="of:=LOOKUP(WEEKDAY([.D21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G20]+1" office:value-type="date" office:date-value="2011-04-18">
            <text:p>18</text:p>
          </table:table-cell>
          <table:table-cell table:style-name="ce61" table:formula="of:=LOOKUP(WEEKDAY([.G21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J20]+1" office:value-type="date" office:date-value="2011-05-18">
            <text:p>18</text:p>
          </table:table-cell>
          <table:table-cell table:style-name="ce61" table:formula="of:=LOOKUP(WEEKDAY([.J21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M20]+1" office:value-type="date" office:date-value="2011-06-18">
            <text:p>18</text:p>
          </table:table-cell>
          <table:table-cell table:style-name="ce61" table:formula="of:=LOOKUP(WEEKDAY([.M21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P20]+1" office:value-type="date" office:date-value="2011-07-18">
            <text:p>18</text:p>
          </table:table-cell>
          <table:table-cell table:style-name="ce61" table:formula="of:=LOOKUP(WEEKDAY([.P21];2);[$Vorlagen.$B$1:.$B$7];[$Vorlagen.$C$1:.$C$7])" office:value-type="string" office:string-value="Mo">
            <text:p>M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21]+1" office:value-type="date" office:date-value="2011-02-19">
            <text:p>19</text:p>
          </table:table-cell>
          <table:table-cell table:style-name="ce54" table:formula="of:=LOOKUP(WEEKDAY([.A22];2);[$Vorlagen.$B$1:.$B$7];[$Vorlagen.$C$1:.$C$7])" office:value-type="string" office:string-value="Sa">
            <text:p>Sa</text:p>
          </table:table-cell>
          <table:table-cell table:style-name="ce57"/>
          <table:table-cell table:style-name="ce60" table:formula="of:=[.D21]+1" office:value-type="date" office:date-value="2011-03-19">
            <text:p>19</text:p>
          </table:table-cell>
          <table:table-cell table:style-name="ce61" table:formula="of:=LOOKUP(WEEKDAY([.D22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G21]+1" office:value-type="date" office:date-value="2011-04-19">
            <text:p>19</text:p>
          </table:table-cell>
          <table:table-cell table:style-name="ce61" table:formula="of:=LOOKUP(WEEKDAY([.G22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J21]+1" office:value-type="date" office:date-value="2011-05-19">
            <text:p>19</text:p>
          </table:table-cell>
          <table:table-cell table:style-name="ce61" table:formula="of:=LOOKUP(WEEKDAY([.J22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M21]+1" office:value-type="date" office:date-value="2011-06-19">
            <text:p>19</text:p>
          </table:table-cell>
          <table:table-cell table:style-name="ce61" table:formula="of:=LOOKUP(WEEKDAY([.M22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P21]+1" office:value-type="date" office:date-value="2011-07-19">
            <text:p>19</text:p>
          </table:table-cell>
          <table:table-cell table:style-name="ce61" table:formula="of:=LOOKUP(WEEKDAY([.P22];2);[$Vorlagen.$B$1:.$B$7];[$Vorlagen.$C$1:.$C$7])" office:value-type="string" office:string-value="Di">
            <text:p>Di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22]+1" office:value-type="date" office:date-value="2011-02-20">
            <text:p>20</text:p>
          </table:table-cell>
          <table:table-cell table:style-name="ce54" table:formula="of:=LOOKUP(WEEKDAY([.A23];2);[$Vorlagen.$B$1:.$B$7];[$Vorlagen.$C$1:.$C$7])" office:value-type="string" office:string-value="So">
            <text:p>So</text:p>
          </table:table-cell>
          <table:table-cell table:style-name="ce57"/>
          <table:table-cell table:style-name="ce60" table:formula="of:=[.D22]+1" office:value-type="date" office:date-value="2011-03-20">
            <text:p>20</text:p>
          </table:table-cell>
          <table:table-cell table:style-name="ce61" table:formula="of:=LOOKUP(WEEKDAY([.D23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G22]+1" office:value-type="date" office:date-value="2011-04-20">
            <text:p>20</text:p>
          </table:table-cell>
          <table:table-cell table:style-name="ce61" table:formula="of:=LOOKUP(WEEKDAY([.G23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J22]+1" office:value-type="date" office:date-value="2011-05-20">
            <text:p>20</text:p>
          </table:table-cell>
          <table:table-cell table:style-name="ce61" table:formula="of:=LOOKUP(WEEKDAY([.J23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M22]+1" office:value-type="date" office:date-value="2011-06-20">
            <text:p>20</text:p>
          </table:table-cell>
          <table:table-cell table:style-name="ce61" table:formula="of:=LOOKUP(WEEKDAY([.M23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P22]+1" office:value-type="date" office:date-value="2011-07-20">
            <text:p>20</text:p>
          </table:table-cell>
          <table:table-cell table:style-name="ce61" table:formula="of:=LOOKUP(WEEKDAY([.P23];2);[$Vorlagen.$B$1:.$B$7];[$Vorlagen.$C$1:.$C$7])" office:value-type="string" office:string-value="Mi">
            <text:p>Mi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23]+1" office:value-type="date" office:date-value="2011-02-21">
            <text:p>21</text:p>
          </table:table-cell>
          <table:table-cell table:style-name="ce54" table:formula="of:=LOOKUP(WEEKDAY([.A24];2);[$Vorlagen.$B$1:.$B$7];[$Vorlagen.$C$1:.$C$7])" office:value-type="string" office:string-value="Mo">
            <text:p>Mo</text:p>
          </table:table-cell>
          <table:table-cell table:style-name="ce57"/>
          <table:table-cell table:style-name="ce60" table:formula="of:=[.D23]+1" office:value-type="date" office:date-value="2011-03-21">
            <text:p>21</text:p>
          </table:table-cell>
          <table:table-cell table:style-name="ce61" table:formula="of:=LOOKUP(WEEKDAY([.D24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G23]+1" office:value-type="date" office:date-value="2011-04-21">
            <text:p>21</text:p>
          </table:table-cell>
          <table:table-cell table:style-name="ce61" table:formula="of:=LOOKUP(WEEKDAY([.G24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J23]+1" office:value-type="date" office:date-value="2011-05-21">
            <text:p>21</text:p>
          </table:table-cell>
          <table:table-cell table:style-name="ce61" table:formula="of:=LOOKUP(WEEKDAY([.J24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M23]+1" office:value-type="date" office:date-value="2011-06-21">
            <text:p>21</text:p>
          </table:table-cell>
          <table:table-cell table:style-name="ce61" table:formula="of:=LOOKUP(WEEKDAY([.M24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P23]+1" office:value-type="date" office:date-value="2011-07-21">
            <text:p>21</text:p>
          </table:table-cell>
          <table:table-cell table:style-name="ce61" table:formula="of:=LOOKUP(WEEKDAY([.P24];2);[$Vorlagen.$B$1:.$B$7];[$Vorlagen.$C$1:.$C$7])" office:value-type="string" office:string-value="Do">
            <text:p>D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24]+1" office:value-type="date" office:date-value="2011-02-22">
            <text:p>22</text:p>
          </table:table-cell>
          <table:table-cell table:style-name="ce54" table:formula="of:=LOOKUP(WEEKDAY([.A25];2);[$Vorlagen.$B$1:.$B$7];[$Vorlagen.$C$1:.$C$7])" office:value-type="string" office:string-value="Di">
            <text:p>Di</text:p>
          </table:table-cell>
          <table:table-cell table:style-name="ce57"/>
          <table:table-cell table:style-name="ce60" table:formula="of:=[.D24]+1" office:value-type="date" office:date-value="2011-03-22">
            <text:p>22</text:p>
          </table:table-cell>
          <table:table-cell table:style-name="ce61" table:formula="of:=LOOKUP(WEEKDAY([.D25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G24]+1" office:value-type="date" office:date-value="2011-04-22">
            <text:p>22</text:p>
          </table:table-cell>
          <table:table-cell table:style-name="ce61" table:formula="of:=LOOKUP(WEEKDAY([.G25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J24]+1" office:value-type="date" office:date-value="2011-05-22">
            <text:p>22</text:p>
          </table:table-cell>
          <table:table-cell table:style-name="ce61" table:formula="of:=LOOKUP(WEEKDAY([.J25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M24]+1" office:value-type="date" office:date-value="2011-06-22">
            <text:p>22</text:p>
          </table:table-cell>
          <table:table-cell table:style-name="ce61" table:formula="of:=LOOKUP(WEEKDAY([.M25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P24]+1" office:value-type="date" office:date-value="2011-07-22">
            <text:p>22</text:p>
          </table:table-cell>
          <table:table-cell table:style-name="ce61" table:formula="of:=LOOKUP(WEEKDAY([.P25];2);[$Vorlagen.$B$1:.$B$7];[$Vorlagen.$C$1:.$C$7])" office:value-type="string" office:string-value="Fr">
            <text:p>Fr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25]+1" office:value-type="date" office:date-value="2011-02-23">
            <text:p>23</text:p>
          </table:table-cell>
          <table:table-cell table:style-name="ce54" table:formula="of:=LOOKUP(WEEKDAY([.A26];2);[$Vorlagen.$B$1:.$B$7];[$Vorlagen.$C$1:.$C$7])" office:value-type="string" office:string-value="Mi">
            <text:p>Mi</text:p>
          </table:table-cell>
          <table:table-cell table:style-name="ce57"/>
          <table:table-cell table:style-name="ce60" table:formula="of:=[.D25]+1" office:value-type="date" office:date-value="2011-03-23">
            <text:p>23</text:p>
          </table:table-cell>
          <table:table-cell table:style-name="ce61" table:formula="of:=LOOKUP(WEEKDAY([.D26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G25]+1" office:value-type="date" office:date-value="2011-04-23">
            <text:p>23</text:p>
          </table:table-cell>
          <table:table-cell table:style-name="ce61" table:formula="of:=LOOKUP(WEEKDAY([.G26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J25]+1" office:value-type="date" office:date-value="2011-05-23">
            <text:p>23</text:p>
          </table:table-cell>
          <table:table-cell table:style-name="ce61" table:formula="of:=LOOKUP(WEEKDAY([.J26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M25]+1" office:value-type="date" office:date-value="2011-06-23">
            <text:p>23</text:p>
          </table:table-cell>
          <table:table-cell table:style-name="ce61" table:formula="of:=LOOKUP(WEEKDAY([.M26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P25]+1" office:value-type="date" office:date-value="2011-07-23">
            <text:p>23</text:p>
          </table:table-cell>
          <table:table-cell table:style-name="ce61" table:formula="of:=LOOKUP(WEEKDAY([.P26];2);[$Vorlagen.$B$1:.$B$7];[$Vorlagen.$C$1:.$C$7])" office:value-type="string" office:string-value="Sa">
            <text:p>Sa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26]+1" office:value-type="date" office:date-value="2011-02-24">
            <text:p>24</text:p>
          </table:table-cell>
          <table:table-cell table:style-name="ce54" table:formula="of:=LOOKUP(WEEKDAY([.A27];2);[$Vorlagen.$B$1:.$B$7];[$Vorlagen.$C$1:.$C$7])" office:value-type="string" office:string-value="Do">
            <text:p>Do</text:p>
          </table:table-cell>
          <table:table-cell table:style-name="ce57"/>
          <table:table-cell table:style-name="ce60" table:formula="of:=[.D26]+1" office:value-type="date" office:date-value="2011-03-24">
            <text:p>24</text:p>
          </table:table-cell>
          <table:table-cell table:style-name="ce61" table:formula="of:=LOOKUP(WEEKDAY([.D27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G26]+1" office:value-type="date" office:date-value="2011-04-24">
            <text:p>24</text:p>
          </table:table-cell>
          <table:table-cell table:style-name="ce61" table:formula="of:=LOOKUP(WEEKDAY([.G27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J26]+1" office:value-type="date" office:date-value="2011-05-24">
            <text:p>24</text:p>
          </table:table-cell>
          <table:table-cell table:style-name="ce61" table:formula="of:=LOOKUP(WEEKDAY([.J27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M26]+1" office:value-type="date" office:date-value="2011-06-24">
            <text:p>24</text:p>
          </table:table-cell>
          <table:table-cell table:style-name="ce61" table:formula="of:=LOOKUP(WEEKDAY([.M27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P26]+1" office:value-type="date" office:date-value="2011-07-24">
            <text:p>24</text:p>
          </table:table-cell>
          <table:table-cell table:style-name="ce61" table:formula="of:=LOOKUP(WEEKDAY([.P27];2);[$Vorlagen.$B$1:.$B$7];[$Vorlagen.$C$1:.$C$7])" office:value-type="string" office:string-value="So">
            <text:p>S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27]+1" office:value-type="date" office:date-value="2011-02-25">
            <text:p>25</text:p>
          </table:table-cell>
          <table:table-cell table:style-name="ce54" table:formula="of:=LOOKUP(WEEKDAY([.A28];2);[$Vorlagen.$B$1:.$B$7];[$Vorlagen.$C$1:.$C$7])" office:value-type="string" office:string-value="Fr">
            <text:p>Fr</text:p>
          </table:table-cell>
          <table:table-cell table:style-name="ce57"/>
          <table:table-cell table:style-name="ce60" table:formula="of:=[.D27]+1" office:value-type="date" office:date-value="2011-03-25">
            <text:p>25</text:p>
          </table:table-cell>
          <table:table-cell table:style-name="ce61" table:formula="of:=LOOKUP(WEEKDAY([.D28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G27]+1" office:value-type="date" office:date-value="2011-04-25">
            <text:p>25</text:p>
          </table:table-cell>
          <table:table-cell table:style-name="ce61" table:formula="of:=LOOKUP(WEEKDAY([.G28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J27]+1" office:value-type="date" office:date-value="2011-05-25">
            <text:p>25</text:p>
          </table:table-cell>
          <table:table-cell table:style-name="ce61" table:formula="of:=LOOKUP(WEEKDAY([.J28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M27]+1" office:value-type="date" office:date-value="2011-06-25">
            <text:p>25</text:p>
          </table:table-cell>
          <table:table-cell table:style-name="ce61" table:formula="of:=LOOKUP(WEEKDAY([.M28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P27]+1" office:value-type="date" office:date-value="2011-07-25">
            <text:p>25</text:p>
          </table:table-cell>
          <table:table-cell table:style-name="ce61" table:formula="of:=LOOKUP(WEEKDAY([.P28];2);[$Vorlagen.$B$1:.$B$7];[$Vorlagen.$C$1:.$C$7])" office:value-type="string" office:string-value="Mo">
            <text:p>M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28]+1" office:value-type="date" office:date-value="2011-02-26">
            <text:p>26</text:p>
          </table:table-cell>
          <table:table-cell table:style-name="ce54" table:formula="of:=LOOKUP(WEEKDAY([.A29];2);[$Vorlagen.$B$1:.$B$7];[$Vorlagen.$C$1:.$C$7])" office:value-type="string" office:string-value="Sa">
            <text:p>Sa</text:p>
          </table:table-cell>
          <table:table-cell table:style-name="ce57"/>
          <table:table-cell table:style-name="ce60" table:formula="of:=[.D28]+1" office:value-type="date" office:date-value="2011-03-26">
            <text:p>26</text:p>
          </table:table-cell>
          <table:table-cell table:style-name="ce61" table:formula="of:=LOOKUP(WEEKDAY([.D29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G28]+1" office:value-type="date" office:date-value="2011-04-26">
            <text:p>26</text:p>
          </table:table-cell>
          <table:table-cell table:style-name="ce61" table:formula="of:=LOOKUP(WEEKDAY([.G29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J28]+1" office:value-type="date" office:date-value="2011-05-26">
            <text:p>26</text:p>
          </table:table-cell>
          <table:table-cell table:style-name="ce61" table:formula="of:=LOOKUP(WEEKDAY([.J29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M28]+1" office:value-type="date" office:date-value="2011-06-26">
            <text:p>26</text:p>
          </table:table-cell>
          <table:table-cell table:style-name="ce61" table:formula="of:=LOOKUP(WEEKDAY([.M29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P28]+1" office:value-type="date" office:date-value="2011-07-26">
            <text:p>26</text:p>
          </table:table-cell>
          <table:table-cell table:style-name="ce61" table:formula="of:=LOOKUP(WEEKDAY([.P29];2);[$Vorlagen.$B$1:.$B$7];[$Vorlagen.$C$1:.$C$7])" office:value-type="string" office:string-value="Di">
            <text:p>Di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29]+1" office:value-type="date" office:date-value="2011-02-27">
            <text:p>27</text:p>
          </table:table-cell>
          <table:table-cell table:style-name="ce54" table:formula="of:=LOOKUP(WEEKDAY([.A30];2);[$Vorlagen.$B$1:.$B$7];[$Vorlagen.$C$1:.$C$7])" office:value-type="string" office:string-value="So">
            <text:p>So</text:p>
          </table:table-cell>
          <table:table-cell table:style-name="ce57"/>
          <table:table-cell table:style-name="ce60" table:formula="of:=[.D29]+1" office:value-type="date" office:date-value="2011-03-27">
            <text:p>27</text:p>
          </table:table-cell>
          <table:table-cell table:style-name="ce61" table:formula="of:=LOOKUP(WEEKDAY([.D30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G29]+1" office:value-type="date" office:date-value="2011-04-27">
            <text:p>27</text:p>
          </table:table-cell>
          <table:table-cell table:style-name="ce61" table:formula="of:=LOOKUP(WEEKDAY([.G30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J29]+1" office:value-type="date" office:date-value="2011-05-27">
            <text:p>27</text:p>
          </table:table-cell>
          <table:table-cell table:style-name="ce61" table:formula="of:=LOOKUP(WEEKDAY([.J30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M29]+1" office:value-type="date" office:date-value="2011-06-27">
            <text:p>27</text:p>
          </table:table-cell>
          <table:table-cell table:style-name="ce61" table:formula="of:=LOOKUP(WEEKDAY([.M30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P29]+1" office:value-type="date" office:date-value="2011-07-27">
            <text:p>27</text:p>
          </table:table-cell>
          <table:table-cell table:style-name="ce61" table:formula="of:=LOOKUP(WEEKDAY([.P30];2);[$Vorlagen.$B$1:.$B$7];[$Vorlagen.$C$1:.$C$7])" office:value-type="string" office:string-value="Mi">
            <text:p>Mi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30]+1" office:value-type="date" office:date-value="2011-02-28">
            <text:p>28</text:p>
          </table:table-cell>
          <table:table-cell table:style-name="ce54" table:formula="of:=LOOKUP(WEEKDAY([.A31];2);[$Vorlagen.$B$1:.$B$7];[$Vorlagen.$C$1:.$C$7])" office:value-type="string" office:string-value="Mo">
            <text:p>Mo</text:p>
          </table:table-cell>
          <table:table-cell table:style-name="ce57"/>
          <table:table-cell table:style-name="ce60" table:formula="of:=[.D30]+1" office:value-type="date" office:date-value="2011-03-28">
            <text:p>28</text:p>
          </table:table-cell>
          <table:table-cell table:style-name="ce61" table:formula="of:=LOOKUP(WEEKDAY([.D31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G30]+1" office:value-type="date" office:date-value="2011-04-28">
            <text:p>28</text:p>
          </table:table-cell>
          <table:table-cell table:style-name="ce61" table:formula="of:=LOOKUP(WEEKDAY([.G31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J30]+1" office:value-type="date" office:date-value="2011-05-28">
            <text:p>28</text:p>
          </table:table-cell>
          <table:table-cell table:style-name="ce61" table:formula="of:=LOOKUP(WEEKDAY([.J31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M30]+1" office:value-type="date" office:date-value="2011-06-28">
            <text:p>28</text:p>
          </table:table-cell>
          <table:table-cell table:style-name="ce61" table:formula="of:=LOOKUP(WEEKDAY([.M31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P30]+1" office:value-type="date" office:date-value="2011-07-28">
            <text:p>28</text:p>
          </table:table-cell>
          <table:table-cell table:style-name="ce61" table:formula="of:=LOOKUP(WEEKDAY([.P31];2);[$Vorlagen.$B$1:.$B$7];[$Vorlagen.$C$1:.$C$7])" office:value-type="string" office:string-value="Do">
            <text:p>D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1" table:formula="of:=[.A31]+1" office:value-type="date" office:date-value="2011-03-01">
            <text:p>1</text:p>
          </table:table-cell>
          <table:table-cell table:style-name="ce54" table:formula="of:=LOOKUP(WEEKDAY([.A32];2);[$Vorlagen.$B$1:.$B$7];[$Vorlagen.$C$1:.$C$7])" office:value-type="string" office:string-value="Di">
            <text:p>Di</text:p>
          </table:table-cell>
          <table:table-cell table:style-name="ce57"/>
          <table:table-cell table:style-name="ce60" table:formula="of:=[.D31]+1" office:value-type="date" office:date-value="2011-03-29">
            <text:p>29</text:p>
          </table:table-cell>
          <table:table-cell table:style-name="ce61" table:formula="of:=LOOKUP(WEEKDAY([.D32];2);[$Vorlagen.$B$1:.$B$7];[$Vorlagen.$C$1:.$C$7])" office:value-type="string" office:string-value="Di">
            <text:p>Di</text:p>
          </table:table-cell>
          <table:table-cell table:style-name="ce62"/>
          <table:table-cell table:style-name="ce60" table:formula="of:=[.G31]+1" office:value-type="date" office:date-value="2011-04-29">
            <text:p>29</text:p>
          </table:table-cell>
          <table:table-cell table:style-name="ce61" table:formula="of:=LOOKUP(WEEKDAY([.G32];2);[$Vorlagen.$B$1:.$B$7];[$Vorlagen.$C$1:.$C$7])" office:value-type="string" office:string-value="Fr">
            <text:p>Fr</text:p>
          </table:table-cell>
          <table:table-cell table:style-name="ce62"/>
          <table:table-cell table:style-name="ce60" table:formula="of:=[.J31]+1" office:value-type="date" office:date-value="2011-05-29">
            <text:p>29</text:p>
          </table:table-cell>
          <table:table-cell table:style-name="ce61" table:formula="of:=LOOKUP(WEEKDAY([.J32];2);[$Vorlagen.$B$1:.$B$7];[$Vorlagen.$C$1:.$C$7])" office:value-type="string" office:string-value="So">
            <text:p>So</text:p>
          </table:table-cell>
          <table:table-cell table:style-name="ce62"/>
          <table:table-cell table:style-name="ce60" table:formula="of:=[.M31]+1" office:value-type="date" office:date-value="2011-06-29">
            <text:p>29</text:p>
          </table:table-cell>
          <table:table-cell table:style-name="ce61" table:formula="of:=LOOKUP(WEEKDAY([.M32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P31]+1" office:value-type="date" office:date-value="2011-07-29">
            <text:p>29</text:p>
          </table:table-cell>
          <table:table-cell table:style-name="ce61" table:formula="of:=LOOKUP(WEEKDAY([.P32];2);[$Vorlagen.$B$1:.$B$7];[$Vorlagen.$C$1:.$C$7])" office:value-type="string" office:string-value="Fr">
            <text:p>Fr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2"/>
          <table:table-cell table:style-name="ce55"/>
          <table:table-cell table:style-name="ce58"/>
          <table:table-cell table:style-name="ce60" table:formula="of:=[.D32]+1" office:value-type="date" office:date-value="2011-03-30">
            <text:p>30</text:p>
          </table:table-cell>
          <table:table-cell table:style-name="ce61" table:formula="of:=LOOKUP(WEEKDAY([.D33];2);[$Vorlagen.$B$1:.$B$7];[$Vorlagen.$C$1:.$C$7])" office:value-type="string" office:string-value="Mi">
            <text:p>Mi</text:p>
          </table:table-cell>
          <table:table-cell table:style-name="ce62"/>
          <table:table-cell table:style-name="ce60" table:formula="of:=[.G32]+1" office:value-type="date" office:date-value="2011-04-30">
            <text:p>30</text:p>
          </table:table-cell>
          <table:table-cell table:style-name="ce61" table:formula="of:=LOOKUP(WEEKDAY([.G33];2);[$Vorlagen.$B$1:.$B$7];[$Vorlagen.$C$1:.$C$7])" office:value-type="string" office:string-value="Sa">
            <text:p>Sa</text:p>
          </table:table-cell>
          <table:table-cell table:style-name="ce62"/>
          <table:table-cell table:style-name="ce60" table:formula="of:=[.J32]+1" office:value-type="date" office:date-value="2011-05-30">
            <text:p>30</text:p>
          </table:table-cell>
          <table:table-cell table:style-name="ce61" table:formula="of:=LOOKUP(WEEKDAY([.J33];2);[$Vorlagen.$B$1:.$B$7];[$Vorlagen.$C$1:.$C$7])" office:value-type="string" office:string-value="Mo">
            <text:p>Mo</text:p>
          </table:table-cell>
          <table:table-cell table:style-name="ce62"/>
          <table:table-cell table:style-name="ce60" table:formula="of:=[.M32]+1" office:value-type="date" office:date-value="2011-06-30">
            <text:p>30</text:p>
          </table:table-cell>
          <table:table-cell table:style-name="ce61" table:formula="of:=LOOKUP(WEEKDAY([.M33];2);[$Vorlagen.$B$1:.$B$7];[$Vorlagen.$C$1:.$C$7])" office:value-type="string" office:string-value="Do">
            <text:p>Do</text:p>
          </table:table-cell>
          <table:table-cell table:style-name="ce62"/>
          <table:table-cell table:style-name="ce60" table:formula="of:=[.P32]+1" office:value-type="date" office:date-value="2011-07-30">
            <text:p>30</text:p>
          </table:table-cell>
          <table:table-cell table:style-name="ce61" table:formula="of:=LOOKUP(WEEKDAY([.P33];2);[$Vorlagen.$B$1:.$B$7];[$Vorlagen.$C$1:.$C$7])" office:value-type="string" office:string-value="Sa">
            <text:p>Sa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4">
          <table:table-cell table:style-name="ce52"/>
          <table:table-cell table:style-name="ce55"/>
          <table:table-cell table:style-name="ce58"/>
          <table:table-cell table:style-name="ce60" table:formula="of:=[.D33]+1" office:value-type="date" office:date-value="2011-03-31">
            <text:p>31</text:p>
          </table:table-cell>
          <table:table-cell table:style-name="ce61" table:formula="of:=LOOKUP(WEEKDAY([.D34];2);[$Vorlagen.$B$1:.$B$7];[$Vorlagen.$C$1:.$C$7])" office:value-type="string" office:string-value="Do">
            <text:p>Do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 table:formula="of:=[.J33]+1" office:value-type="date" office:date-value="2011-05-31">
            <text:p>31</text:p>
          </table:table-cell>
          <table:table-cell table:style-name="ce61" table:formula="of:=LOOKUP(WEEKDAY([.J34];2);[$Vorlagen.$B$1:.$B$7];[$Vorlagen.$C$1:.$C$7])" office:value-type="string" office:string-value="Di">
            <text:p>Di</text:p>
          </table:table-cell>
          <table:table-cell table:style-name="ce62"/>
          <table:table-cell table:style-name="ce60"/>
          <table:table-cell table:style-name="ce61"/>
          <table:table-cell table:style-name="ce62"/>
          <table:table-cell table:style-name="ce60" table:formula="of:=[.P33]+1" office:value-type="date" office:date-value="2011-07-31">
            <text:p>31</text:p>
          </table:table-cell>
          <table:table-cell table:style-name="ce61" table:formula="of:=LOOKUP(WEEKDAY([.P34];2);[$Vorlagen.$B$1:.$B$7];[$Vorlagen.$C$1:.$C$7])" office:value-type="string" office:string-value="So">
            <text:p>So</text:p>
          </table:table-cell>
          <table:table-cell table:style-name="ce66"/>
          <table:table-cell table:style-name="ce7" table:number-columns-repeated="1002"/>
          <table:table-cell table:number-columns-repeated="4"/>
        </table:table-row>
        <table:table-row table:style-name="ro5">
          <table:table-cell table:style-name="ce5" office:value-type="string" table:number-columns-spanned="18" table:number-rows-spanned="1">
            <text:p>Download: http://www.christoph-gnandt.de <text:s text:c="2"/>- <text:s text:c="2"/>Angabe der Ferien und Feiertage ohne Gewähr!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67"/>
          <table:table-cell table:number-columns-repeated="1006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orlagen" table:style-name="ta1" table:print="false">
        <table:table-column table:style-name="co3" table:default-cell-style-name="ce70"/>
        <table:table-column table:style-name="co3" table:default-cell-style-name="ce74"/>
        <table:table-column table:style-name="co3" table:number-columns-repeated="1022" table:default-cell-style-name="Default"/>
        <table:table-row table:style-name="ro5">
          <table:table-cell table:style-name="ce68" office:value-type="float" office:value="2010">
            <text:p>2010</text:p>
          </table:table-cell>
          <table:table-cell table:style-name="Default" office:value-type="float" office:value="1">
            <text:p>1</text:p>
          </table:table-cell>
          <table:table-cell office:value-type="string">
            <text:p>Mo</text:p>
          </table:table-cell>
          <table:table-cell table:number-columns-repeated="1021"/>
        </table:table-row>
        <table:table-row table:style-name="ro5">
          <table:table-cell table:style-name="Default"/>
          <table:table-cell table:style-name="Default" office:value-type="float" office:value="2">
            <text:p>2</text:p>
          </table:table-cell>
          <table:table-cell office:value-type="string">
            <text:p>Di</text:p>
          </table:table-cell>
          <table:table-cell table:number-columns-repeated="1021"/>
        </table:table-row>
        <table:table-row table:style-name="ro5">
          <table:table-cell table:style-name="Default"/>
          <table:table-cell table:style-name="Default" office:value-type="float" office:value="3">
            <text:p>3</text:p>
          </table:table-cell>
          <table:table-cell office:value-type="string">
            <text:p>Mi</text:p>
          </table:table-cell>
          <table:table-cell table:number-columns-repeated="1021"/>
        </table:table-row>
        <table:table-row table:style-name="ro5">
          <table:table-cell table:style-name="Default"/>
          <table:table-cell table:style-name="Default" office:value-type="float" office:value="4">
            <text:p>4</text:p>
          </table:table-cell>
          <table:table-cell office:value-type="string">
            <text:p>Do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5">
            <text:p>5</text:p>
          </table:table-cell>
          <table:table-cell office:value-type="string">
            <text:p>Fr</text:p>
          </table:table-cell>
          <table:table-cell table:number-columns-repeated="1021"/>
        </table:table-row>
        <table:table-row table:style-name="ro5">
          <table:table-cell table:style-name="Default"/>
          <table:table-cell table:style-name="Default" office:value-type="float" office:value="6">
            <text:p>6</text:p>
          </table:table-cell>
          <table:table-cell office:value-type="string">
            <text:p>Sa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Default" office:value-type="float" office:value="7">
            <text:p>7</text:p>
          </table:table-cell>
          <table:table-cell office:value-type="string">
            <text:p>So</text:p>
          </table:table-cell>
          <table:table-cell table:number-columns-repeated="1021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69" office:value-type="date" office:date-value="2010-09-01">
            <text:p>01.09.10</text:p>
          </table:table-cell>
          <table:table-cell table:style-name="ce73" office:value-type="date" office:date-value="2010-09-13">
            <text:p>13.09.10</text:p>
          </table:table-cell>
          <table:table-cell table:style-name="ce77" office:value-type="string">
            <text:p>Ferien und Feiertage nur in den Zellen A10 bis B28 eintragen!</text:p>
          </table:table-cell>
          <table:table-cell table:number-columns-repeated="1021"/>
        </table:table-row>
        <table:table-row table:style-name="ro2">
          <table:table-cell table:number-columns-repeated="2" office:value-type="date" office:date-value="2010-10-03">
            <text:p>03.10.10</text:p>
          </table:table-cell>
          <table:table-cell table:number-columns-repeated="1022"/>
        </table:table-row>
        <table:table-row table:style-name="ro2">
          <table:table-cell office:value-type="date" office:date-value="2010-11-01">
            <text:p>01.11.10</text:p>
          </table:table-cell>
          <table:table-cell office:value-type="date" office:date-value="2010-11-05">
            <text:p>05.11.10</text:p>
          </table:table-cell>
          <table:table-cell table:number-columns-repeated="1022"/>
        </table:table-row>
        <table:table-row table:style-name="ro2">
          <table:table-cell table:number-columns-repeated="2" office:value-type="date" office:date-value="2010-11-17">
            <text:p>17.11.10</text:p>
          </table:table-cell>
          <table:table-cell table:number-columns-repeated="1022"/>
        </table:table-row>
        <table:table-row table:style-name="ro2">
          <table:table-cell office:value-type="date" office:date-value="2010-12-24">
            <text:p>24.12.10</text:p>
          </table:table-cell>
          <table:table-cell office:value-type="date" office:date-value="2011-01-07">
            <text:p>07.01.11</text:p>
          </table:table-cell>
          <table:table-cell table:number-columns-repeated="1022"/>
        </table:table-row>
        <table:table-row table:style-name="ro2">
          <table:table-cell office:value-type="date" office:date-value="2011-03-07">
            <text:p>07.03.11</text:p>
          </table:table-cell>
          <table:table-cell office:value-type="date" office:date-value="2011-03-11">
            <text:p>11.03.11</text:p>
          </table:table-cell>
          <table:table-cell table:number-columns-repeated="1022"/>
        </table:table-row>
        <table:table-row table:style-name="ro2">
          <table:table-cell office:value-type="date" office:date-value="2011-04-18">
            <text:p>18.04.11</text:p>
          </table:table-cell>
          <table:table-cell office:value-type="date" office:date-value="2011-04-29">
            <text:p>29.04.11</text:p>
          </table:table-cell>
          <table:table-cell table:number-columns-repeated="1022"/>
        </table:table-row>
        <table:table-row table:style-name="ro2">
          <table:table-cell table:number-columns-repeated="2" office:value-type="date" office:date-value="2011-05-01">
            <text:p>01.05.11</text:p>
          </table:table-cell>
          <table:table-cell table:number-columns-repeated="1022"/>
        </table:table-row>
        <table:table-row table:style-name="ro2">
          <table:table-cell table:number-columns-repeated="2" office:value-type="date" office:date-value="2011-06-02">
            <text:p>02.06.11</text:p>
          </table:table-cell>
          <table:table-cell table:number-columns-repeated="1022"/>
        </table:table-row>
        <table:table-row table:style-name="ro2">
          <table:table-cell office:value-type="date" office:date-value="2011-06-13">
            <text:p>13.06.11</text:p>
          </table:table-cell>
          <table:table-cell office:value-type="date" office:date-value="2011-06-24">
            <text:p>24.06.11</text:p>
          </table:table-cell>
          <table:table-cell table:number-columns-repeated="1022"/>
        </table:table-row>
        <table:table-row table:style-name="ro2">
          <table:table-cell office:value-type="date" office:date-value="2011-08-01">
            <text:p>01.08.11</text:p>
          </table:table-cell>
          <table:table-cell office:value-type="date" office:date-value="2011-09-12">
            <text:p>12.09.11</text:p>
          </table:table-cell>
          <table:table-cell table:number-columns-repeated="1022"/>
        </table:table-row>
        <table:table-row table:style-name="ro2" table:number-rows-repeated="7">
          <table:table-cell table:style-name="ce71"/>
          <table:table-cell table:style-name="ce75"/>
          <table:table-cell table:number-columns-repeated="1022"/>
        </table:table-row>
        <table:table-row table:style-name="ro2">
          <table:table-cell table:style-name="ce72"/>
          <table:table-cell table:style-name="ce76"/>
          <table:table-cell table:number-columns-repeated="1022"/>
        </table:table-row>
      </table:table>
      <table:named-expressions>
        <table:named-range table:name="Excel_BuiltIn_Print_Area_1" table:base-cell-address="$'1_ HJ '.$A$1" table:cell-range-address="$'1_ HJ '.$A$1:.$R$35" table:range-usable-as="print-range"/>
        <table:named-range table:name="Excel_BuiltIn_Print_Area_2" table:base-cell-address="$'1_ HJ '.$A$1" table:cell-range-address="$'2_ HJ'.$A$1:.$R$35" table:range-usable-as="print-range"/>
        <table:named-range table:name="Excel_BuiltIn_Print_Area_4" table:base-cell-address="$'1_ HJ '.$A$1" table:cell-range-address="$Feb_Juni.$A$1:.$O$35" table:range-usable-as="print-range"/>
        <table:named-range table:name="Excel_BuiltIn_Print_Area_5" table:base-cell-address="$'1_ HJ '.$A$1" table:cell-range-address="$März_Juli.$A$1:.$R$35" table:range-usable-as="print-range"/>
        <table:named-range table:name="Excel_BuiltIn_Print_Area_3" table:base-cell-address="$'1_ HJ '.$A$1" table:cell-range-address="$Okt_Feb.$A$1:.$R$35" table:range-usable-as="print-range"/>
        <table:named-expression table:name="Excel_BuiltIn_Print_Area_1_1" table:base-cell-address="$'1_ HJ '.$A$1" table:expression="$#REF!.$D$1:$AM$36"/>
        <table:named-expression table:name="Excel_BuiltIn_Print_Area_2_1" table:base-cell-address="$'1_ HJ '.$A$1" table:expression="$#REF!.$D$1:$AM$36"/>
        <table:named-expression table:name="Excel_BuiltIn_Print_Area_3_1" table:base-cell-address="$'1_ HJ '.$A$1" table:expression="$#REF!.$D$1:$U$36"/>
        <table:named-expression table:name="Excel_BuiltIn_Print_Area_5_1" table:base-cell-address="$'1_ HJ '.$A$1" table:expression="$#REF!.$D$1:$U$36"/>
        <table:named-range table:name="Excel_BuiltIn_Print_Area_6" table:base-cell-address="$'1_ HJ '.$A$1" table:cell-range-address="$'2_ HJ'.$D$1:.$R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rien" style:family="table-cell" style:parent-style-name="Default">
      <style:table-cell-properties fo:background-color="#cccccc"/>
    </style:style>
    <style:style style:name="SaSo" style:family="table-cell" style:parent-style-name="Default">
      <style:table-cell-properties fo:background-color="#cccccc"/>
    </style:style>
  </office:styles>
  <office:automatic-styles>
    <style:page-layout style:name="Mpm1">
      <style:page-layout-properties fo:margin-top="1.499cm" fo:margin-bottom="1.3cm" fo:margin-left="1.401cm" fo:margin-right="1.401cm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0">20.09.2010</text:date>, <text:time>19:43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3</meta:editing-cycles>
    <meta:editing-duration>PT00H03M47S</meta:editing-duration>
    <meta:generator>OpenOffice.org/3.2$Win32 OpenOffice.org_project/320m18$Build-9502</meta:generator>
    <meta:initial-creator>Christoph Gnandt</meta:initial-creator>
    <meta:creation-date>2010-09-07T15:29:35.63</meta:creation-date>
    <dc:title>Schuljahreskalender 2010/2011</dc:title>
    <dc:date>2010-09-20T19:43:13.43</dc:date>
    <dc:creator>Christoph Gnandt</dc:creator>
    <meta:document-statistic meta:table-count="6" meta:cell-count="1828" meta:object-count="0"/>
  </office:meta>
</office:document-meta>
</file>