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3_5f_1" style:base-cell-address="'1_ HJ '.A4"/>
    </style:style>
    <style:style style:name="ce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3_5f_1" style:base-cell-address="'1_ HJ '.A4"/>
    </style:style>
    <style:style style:name="ce6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WEEKDAY(['1_ HJ '.A4];2)=6;WEEKDAY(['1_ HJ '.A4];2)=7))" style:apply-style-name="Excel_5f_CondFormat_5f_1_5f_3_5f_1" style:base-cell-address="'1_ HJ '.A4"/>
    </style:style>
    <style:style style:name="ce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3_5f_1" style:base-cell-address="'1_ HJ '.A4"/>
    </style:style>
    <style:style style:name="ce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2"/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1_5f_1" style:base-cell-address="'1_ HJ '.B4"/>
    </style:style>
    <style:style style:name="ce1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1_5f_1" style:base-cell-address="'1_ HJ '.B4"/>
    </style:style>
    <style:style style:name="ce14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WEEKDAY(['1_ HJ '.A4];2)=6;WEEKDAY(['1_ HJ '.A4];2)=7))" style:apply-style-name="Excel_5f_CondFormat_5f_1_5f_1_5f_1" style:base-cell-address="'1_ HJ '.B4"/>
    </style:style>
    <style:style style:name="ce1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1_5f_1" style:base-cell-address="'1_ HJ '.B4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1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19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WEEKDAY(['1_ HJ '.A4];2)=6;WEEKDAY(['1_ HJ '.A4];2)=7))" style:apply-style-name="Excel_5f_CondFormat_5f_1_5f_2_5f_1" style:base-cell-address="'1_ HJ '.C4"/>
    </style:style>
    <style:style style:name="ce2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2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25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WEEKDAY(['1_ HJ '.A4];2)=6;WEEKDAY(['1_ HJ '.A4];2)=7))" style:apply-style-name="Excel_5f_CondFormat_5f_1_5f_2_5f_1" style:base-cell-address="'1_ HJ '.C4"/>
    </style:style>
    <style:style style:name="ce26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2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29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1_ HJ '.A4];2)=6;WEEKDAY(['1_ HJ '.A4];2)=7))" style:apply-style-name="Excel_5f_CondFormat_5f_1_5f_2_5f_1" style:base-cell-address="'1_ HJ '.C4"/>
    </style:style>
    <style:style style:name="ce3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 style:data-style-name="N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3_5f_1" style:base-cell-address="'2_ HJ'.A4"/>
    </style:style>
    <style:style style:name="ce3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3_5f_1" style:base-cell-address="'2_ HJ'.A4"/>
    </style:style>
    <style:style style:name="ce35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3_5f_1" style:base-cell-address="'2_ HJ'.A4"/>
    </style:style>
    <style:style style:name="ce3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2_5f_1" style:base-cell-address="'2_ HJ'.B4"/>
    </style:style>
    <style:style style:name="ce3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2_5f_1" style:base-cell-address="'2_ HJ'.B4"/>
    </style:style>
    <style:style style:name="ce40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2_5f_1" style:base-cell-address="'2_ HJ'.B4"/>
    </style:style>
    <style:style style:name="ce4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1_5f_1" style:base-cell-address="'2_ HJ'.C4"/>
    </style:style>
    <style:style style:name="ce4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1_5f_1" style:base-cell-address="'2_ HJ'.C4"/>
    </style:style>
    <style:style style:name="ce44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1_5f_1" style:base-cell-address="'2_ HJ'.C4"/>
    </style:style>
    <style:style style:name="ce4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1_5f_1" style:base-cell-address="'2_ HJ'.C4"/>
    </style:style>
    <style:style style:name="ce4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1_5f_1" style:base-cell-address="'2_ HJ'.C4"/>
    </style:style>
    <style:style style:name="ce48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'2_ HJ'.A4];2)=6;WEEKDAY(['2_ HJ'.A4];2)=7))" style:apply-style-name="Excel_5f_CondFormat_5f_2_5f_1_5f_1" style:base-cell-address="'2_ HJ'.C4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1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3_5f_1" style:base-cell-address="Okt_Feb.A4"/>
    </style:style>
    <style:style style:name="ce5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3_5f_1" style:base-cell-address="Okt_Feb.A4"/>
    </style:style>
    <style:style style:name="ce5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3_5f_1" style:base-cell-address="Okt_Feb.A4"/>
    </style:style>
    <style:style style:name="ce54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1_5f_1" style:base-cell-address="Okt_Feb.B4"/>
    </style:style>
    <style:style style:name="ce5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1_5f_1" style:base-cell-address="Okt_Feb.B4"/>
    </style:style>
    <style:style style:name="ce5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1_5f_1" style:base-cell-address="Okt_Feb.B4"/>
    </style:style>
    <style:style style:name="ce57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5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5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60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6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6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63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Okt_Feb.A4];2)=6;WEEKDAY([Okt_Feb.A4];2)=7))" style:apply-style-name="Excel_5f_CondFormat_5f_3_5f_2_5f_1" style:base-cell-address="Okt_Feb.C4"/>
    </style:style>
    <style:style style:name="ce6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3_5f_1" style:base-cell-address="Feb_Juni.A4"/>
    </style:style>
    <style:style style:name="ce6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3_5f_1" style:base-cell-address="Feb_Juni.A4"/>
    </style:style>
    <style:style style:name="ce66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3_5f_1" style:base-cell-address="Feb_Juni.A4"/>
    </style:style>
    <style:style style:name="ce6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2_5f_1" style:base-cell-address="Feb_Juni.B4"/>
    </style:style>
    <style:style style:name="ce68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2_5f_1" style:base-cell-address="Feb_Juni.B4"/>
    </style:style>
    <style:style style:name="ce69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2_5f_1" style:base-cell-address="Feb_Juni.B4"/>
    </style:style>
    <style:style style:name="ce7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7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72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73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7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75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7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3_5f_1" style:base-cell-address="Feb_Juni.A4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3_5f_1" style:base-cell-address="Feb_Juni.A4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7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2_5f_1" style:base-cell-address="Feb_Juni.B4"/>
    </style:style>
    <style:style style:name="ce8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2_5f_1" style:base-cell-address="Feb_Juni.B4"/>
    </style:style>
    <style:style style:name="ce8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8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83" style:family="table-cell" style:parent-style-name="Default" style:data-style-name="N112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3_5f_1" style:base-cell-address="Feb_Juni.A4"/>
    </style:style>
    <style:style style:name="ce84" style:family="table-cell" style:parent-style-name="Default" style:data-style-name="N112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2_5f_1" style:base-cell-address="Feb_Juni.B4"/>
    </style:style>
    <style:style style:name="ce85" style:family="table-cell" style:parent-style-name="Default" style:data-style-name="N112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OR(WEEKDAY([Feb_Juni.A4];2)=6;WEEKDAY([Feb_Juni.A4];2)=7))" style:apply-style-name="Excel_5f_CondFormat_5f_4_5f_1_5f_1" style:base-cell-address="Feb_Juni.C4"/>
    </style:style>
    <style:style style:name="ce86" style:family="table-cell" style:parent-style-name="Default" style:data-style-name="N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3_5f_1" style:base-cell-address="März_Juli.A4"/>
    </style:style>
    <style:style style:name="ce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2_5f_1" style:base-cell-address="März_Juli.B4"/>
    </style:style>
    <style:style style:name="ce96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1_5f_1" style:base-cell-address="März_Juli.C4"/>
    </style:style>
    <style:style style:name="ce97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3_5f_1" style:base-cell-address="März_Juli.A4"/>
    </style:style>
    <style:style style:name="ce99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2_5f_1" style:base-cell-address="März_Juli.B4"/>
    </style:style>
    <style:style style:name="ce10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1_5f_1" style:base-cell-address="März_Juli.C4"/>
    </style:style>
    <style:style style:name="ce101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is-true-formula(OR(WEEKDAY([März_Juli.A4];2)=6;WEEKDAY([März_Juli.A4];2)=7))" style:apply-style-name="Excel_5f_CondFormat_5f_5_5f_1_5f_1" style:base-cell-address="März_Juli.C4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_ HJ " table:style-name="ta1" table:print-ranges="'1_ HJ '.A1:'1_ HJ '.R35">
        <office:forms form:automatic-focus="false" form:apply-design-mode="false"/>
        <table:table-column table:style-name="co1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table:number-columns-spanned="18" table:number-rows-spanned="1">
            <text:p>Schuljahreskalender 2009/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1" table:number-columns-repeated="1006"/>
        </table:table-row>
        <table:table-row table:style-name="ro2">
          <table:table-cell table:style-name="ce2"/>
          <table:table-cell table:style-name="ce11" table:number-columns-repeated="2"/>
          <table:table-cell table:style-name="ce2"/>
          <table:table-cell table:style-name="ce11" table:number-columns-repeated="2"/>
          <table:table-cell table:style-name="ce2"/>
          <table:table-cell table:style-name="ce11" table:number-columns-repeated="2"/>
          <table:table-cell table:style-name="ce2"/>
          <table:table-cell table:style-name="ce11" table:number-columns-repeated="1014"/>
        </table:table-row>
        <table:table-row table:style-name="ro3">
          <table:table-cell table:style-name="ce3" office:value-type="date" office:date-value="2009-09-01" table:number-columns-spanned="3" table:number-rows-spanned="1">
            <text:p>September</text:p>
          </table:table-cell>
          <table:covered-table-cell table:style-name="ce3"/>
          <table:covered-table-cell table:style-name="ce3"/>
          <table:table-cell table:style-name="ce3" table:formula="of:=[.A3]+30" office:value-type="date" office:date-value="2009-10-01" table:number-columns-spanned="3" table:number-rows-spanned="1">
            <text:p>Oktober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09-11-01" table:number-columns-spanned="3" table:number-rows-spanned="1">
            <text:p>November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09-12-01" table:number-columns-spanned="3" table:number-rows-spanned="1">
            <text:p>Dezember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0-01-01" table:number-columns-spanned="3" table:number-rows-spanned="1">
            <text:p>Januar</text:p>
          </table:table-cell>
          <table:covered-table-cell table:style-name="ce3"/>
          <table:covered-table-cell table:style-name="ce3"/>
          <table:table-cell table:style-name="ce3" table:formula="of:=[.M3]+31" office:value-type="date" office:date-value="2010-02-01" table:number-columns-spanned="3" table:number-rows-spanned="1">
            <text:p>Februar</text:p>
          </table:table-cell>
          <table:covered-table-cell table:style-name="ce3"/>
          <table:covered-table-cell table:style-name="ce3"/>
          <table:table-cell table:style-name="ce31" table:number-columns-repeated="1006"/>
        </table:table-row>
        <table:table-row table:style-name="ro4">
          <table:table-cell table:style-name="ce4" office:value-type="date" office:date-value="2009-09-01">
            <text:p>1</text:p>
          </table:table-cell>
          <table:table-cell table:style-name="ce12" table:formula="of:=LOOKUP(WEEKDAY([.A4];2);[$Vorlagen.$B$1:.$B$7];[$Vorlagen.$C$1:.$C$7])" office:value-type="string" office:string-value="Di">
            <text:p>Di</text:p>
          </table:table-cell>
          <table:table-cell table:style-name="ce17"/>
          <table:table-cell table:style-name="ce5" table:formula="of:=[.A4]+30" office:value-type="date" office:date-value="2009-10-01">
            <text:p>1</text:p>
          </table:table-cell>
          <table:table-cell table:style-name="ce13" table:formula="of:=LOOKUP(WEEKDAY([.D4];2);[$Vorlagen.$B$1:.$B$7];[$Vorlagen.$C$1:.$C$7])" office:value-type="string" office:string-value="Do">
            <text:p>Do</text:p>
          </table:table-cell>
          <table:table-cell table:style-name="ce18"/>
          <table:table-cell table:style-name="ce4" table:formula="of:=[.D4]+31" office:value-type="date" office:date-value="2009-11-01">
            <text:p>1</text:p>
          </table:table-cell>
          <table:table-cell table:style-name="ce12" table:formula="of:=LOOKUP(WEEKDAY([.G4];2);[$Vorlagen.$B$1:.$B$7];[$Vorlagen.$C$1:.$C$7])" office:value-type="string" office:string-value="So">
            <text:p>So</text:p>
          </table:table-cell>
          <table:table-cell table:style-name="ce17"/>
          <table:table-cell table:style-name="ce5" table:formula="of:=[.G4]+30" office:value-type="date" office:date-value="2009-12-01">
            <text:p>1</text:p>
          </table:table-cell>
          <table:table-cell table:style-name="ce13" table:formula="of:=LOOKUP(WEEKDAY([.J4];2);[$Vorlagen.$B$1:.$B$7];[$Vorlagen.$C$1:.$C$7])" office:value-type="string" office:string-value="Di">
            <text:p>Di</text:p>
          </table:table-cell>
          <table:table-cell table:style-name="ce18"/>
          <table:table-cell table:style-name="ce4" table:formula="of:=[.J4]+31" office:value-type="date" office:date-value="2010-01-01">
            <text:p>1</text:p>
          </table:table-cell>
          <table:table-cell table:style-name="ce12" table:formula="of:=LOOKUP(WEEKDAY([.M4];2);[$Vorlagen.$B$1:.$B$7];[$Vorlagen.$C$1:.$C$7])" office:value-type="string" office:string-value="Fr">
            <text:p>Fr</text:p>
          </table:table-cell>
          <table:table-cell table:style-name="ce17"/>
          <table:table-cell table:style-name="ce5" table:formula="of:=[.M4]+31" office:value-type="date" office:date-value="2010-02-01">
            <text:p>1</text:p>
          </table:table-cell>
          <table:table-cell table:style-name="ce13" table:formula="of:=LOOKUP(WEEKDAY([.P4];2);[$Vorlagen.$B$1:.$B$7];[$Vorlagen.$C$1:.$C$7])" office:value-type="string" office:string-value="Mo">
            <text:p>Mo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4" table:formula="of:=[.A4]+1" office:value-type="date" office:date-value="2009-09-02">
            <text:p>2</text:p>
          </table:table-cell>
          <table:table-cell table:style-name="ce12" table:formula="of:=LOOKUP(WEEKDAY([.A5];2);[$Vorlagen.$B$1:.$B$7];[$Vorlagen.$C$1:.$C$7])" office:value-type="string" office:string-value="Mi">
            <text:p>Mi</text:p>
          </table:table-cell>
          <table:table-cell table:style-name="ce17"/>
          <table:table-cell table:style-name="ce5" table:formula="of:=[.D4]+1" office:value-type="date" office:date-value="2009-10-02">
            <text:p>2</text:p>
          </table:table-cell>
          <table:table-cell table:style-name="ce13" table:formula="of:=LOOKUP(WEEKDAY([.D5];2);[$Vorlagen.$B$1:.$B$7];[$Vorlagen.$C$1:.$C$7])" office:value-type="string" office:string-value="Fr">
            <text:p>Fr</text:p>
          </table:table-cell>
          <table:table-cell table:style-name="ce18"/>
          <table:table-cell table:style-name="ce4" table:formula="of:=[.G4]+1" office:value-type="date" office:date-value="2009-11-02">
            <text:p>2</text:p>
          </table:table-cell>
          <table:table-cell table:style-name="ce12" table:formula="of:=LOOKUP(WEEKDAY([.G5];2);[$Vorlagen.$B$1:.$B$7];[$Vorlagen.$C$1:.$C$7])" office:value-type="string" office:string-value="Mo">
            <text:p>Mo</text:p>
          </table:table-cell>
          <table:table-cell table:style-name="ce17"/>
          <table:table-cell table:style-name="ce5" table:formula="of:=[.J4]+1" office:value-type="date" office:date-value="2009-12-02">
            <text:p>2</text:p>
          </table:table-cell>
          <table:table-cell table:style-name="ce13" table:formula="of:=LOOKUP(WEEKDAY([.J5];2);[$Vorlagen.$B$1:.$B$7];[$Vorlagen.$C$1:.$C$7])" office:value-type="string" office:string-value="Mi">
            <text:p>Mi</text:p>
          </table:table-cell>
          <table:table-cell table:style-name="ce18"/>
          <table:table-cell table:style-name="ce4" table:formula="of:=[.M4]+1" office:value-type="date" office:date-value="2010-01-02">
            <text:p>2</text:p>
          </table:table-cell>
          <table:table-cell table:style-name="ce12" table:formula="of:=LOOKUP(WEEKDAY([.M5];2);[$Vorlagen.$B$1:.$B$7];[$Vorlagen.$C$1:.$C$7])" office:value-type="string" office:string-value="Sa">
            <text:p>Sa</text:p>
          </table:table-cell>
          <table:table-cell table:style-name="ce17"/>
          <table:table-cell table:style-name="ce5" table:formula="of:=[.P4]+1" office:value-type="date" office:date-value="2010-02-02">
            <text:p>2</text:p>
          </table:table-cell>
          <table:table-cell table:style-name="ce13" table:formula="of:=LOOKUP(WEEKDAY([.P5];2);[$Vorlagen.$B$1:.$B$7];[$Vorlagen.$C$1:.$C$7])" office:value-type="string" office:string-value="Di">
            <text:p>Di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4" table:formula="of:=[.A5]+1" office:value-type="date" office:date-value="2009-09-03">
            <text:p>3</text:p>
          </table:table-cell>
          <table:table-cell table:style-name="ce12" table:formula="of:=LOOKUP(WEEKDAY([.A6];2);[$Vorlagen.$B$1:.$B$7];[$Vorlagen.$C$1:.$C$7])" office:value-type="string" office:string-value="Do">
            <text:p>Do</text:p>
          </table:table-cell>
          <table:table-cell table:style-name="ce17"/>
          <table:table-cell table:style-name="ce4" table:formula="of:=[.D5]+1" office:value-type="date" office:date-value="2009-10-03">
            <text:p>3</text:p>
          </table:table-cell>
          <table:table-cell table:style-name="ce12" table:formula="of:=LOOKUP(WEEKDAY([.D6];2);[$Vorlagen.$B$1:.$B$7];[$Vorlagen.$C$1:.$C$7])" office:value-type="string" office:string-value="Sa">
            <text:p>Sa</text:p>
          </table:table-cell>
          <table:table-cell table:style-name="ce17"/>
          <table:table-cell table:style-name="ce4" table:formula="of:=[.G5]+1" office:value-type="date" office:date-value="2009-11-03">
            <text:p>3</text:p>
          </table:table-cell>
          <table:table-cell table:style-name="ce12" table:formula="of:=LOOKUP(WEEKDAY([.G6];2);[$Vorlagen.$B$1:.$B$7];[$Vorlagen.$C$1:.$C$7])" office:value-type="string" office:string-value="Di">
            <text:p>Di</text:p>
          </table:table-cell>
          <table:table-cell table:style-name="ce17"/>
          <table:table-cell table:style-name="ce5" table:formula="of:=[.J5]+1" office:value-type="date" office:date-value="2009-12-03">
            <text:p>3</text:p>
          </table:table-cell>
          <table:table-cell table:style-name="ce13" table:formula="of:=LOOKUP(WEEKDAY([.J6];2);[$Vorlagen.$B$1:.$B$7];[$Vorlagen.$C$1:.$C$7])" office:value-type="string" office:string-value="Do">
            <text:p>Do</text:p>
          </table:table-cell>
          <table:table-cell table:style-name="ce18"/>
          <table:table-cell table:style-name="ce4" table:formula="of:=[.M5]+1" office:value-type="date" office:date-value="2010-01-03">
            <text:p>3</text:p>
          </table:table-cell>
          <table:table-cell table:style-name="ce12" table:formula="of:=LOOKUP(WEEKDAY([.M6];2);[$Vorlagen.$B$1:.$B$7];[$Vorlagen.$C$1:.$C$7])" office:value-type="string" office:string-value="So">
            <text:p>So</text:p>
          </table:table-cell>
          <table:table-cell table:style-name="ce17"/>
          <table:table-cell table:style-name="ce5" table:formula="of:=[.P5]+1" office:value-type="date" office:date-value="2010-02-03">
            <text:p>3</text:p>
          </table:table-cell>
          <table:table-cell table:style-name="ce13" table:formula="of:=LOOKUP(WEEKDAY([.P6];2);[$Vorlagen.$B$1:.$B$7];[$Vorlagen.$C$1:.$C$7])" office:value-type="string" office:string-value="Mi">
            <text:p>Mi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4" table:formula="of:=[.A6]+1" office:value-type="date" office:date-value="2009-09-04">
            <text:p>4</text:p>
          </table:table-cell>
          <table:table-cell table:style-name="ce12" table:formula="of:=LOOKUP(WEEKDAY([.A7];2);[$Vorlagen.$B$1:.$B$7];[$Vorlagen.$C$1:.$C$7])" office:value-type="string" office:string-value="Fr">
            <text:p>Fr</text:p>
          </table:table-cell>
          <table:table-cell table:style-name="ce17"/>
          <table:table-cell table:style-name="ce5" table:formula="of:=[.D6]+1" office:value-type="date" office:date-value="2009-10-04">
            <text:p>4</text:p>
          </table:table-cell>
          <table:table-cell table:style-name="ce13" table:formula="of:=LOOKUP(WEEKDAY([.D7];2);[$Vorlagen.$B$1:.$B$7];[$Vorlagen.$C$1:.$C$7])" office:value-type="string" office:string-value="So">
            <text:p>So</text:p>
          </table:table-cell>
          <table:table-cell table:style-name="ce18"/>
          <table:table-cell table:style-name="ce4" table:formula="of:=[.G6]+1" office:value-type="date" office:date-value="2009-11-04">
            <text:p>4</text:p>
          </table:table-cell>
          <table:table-cell table:style-name="ce12" table:formula="of:=LOOKUP(WEEKDAY([.G7];2);[$Vorlagen.$B$1:.$B$7];[$Vorlagen.$C$1:.$C$7])" office:value-type="string" office:string-value="Mi">
            <text:p>Mi</text:p>
          </table:table-cell>
          <table:table-cell table:style-name="ce17"/>
          <table:table-cell table:style-name="ce5" table:formula="of:=[.J6]+1" office:value-type="date" office:date-value="2009-12-04">
            <text:p>4</text:p>
          </table:table-cell>
          <table:table-cell table:style-name="ce13" table:formula="of:=LOOKUP(WEEKDAY([.J7];2);[$Vorlagen.$B$1:.$B$7];[$Vorlagen.$C$1:.$C$7])" office:value-type="string" office:string-value="Fr">
            <text:p>Fr</text:p>
          </table:table-cell>
          <table:table-cell table:style-name="ce18"/>
          <table:table-cell table:style-name="ce4" table:formula="of:=[.M6]+1" office:value-type="date" office:date-value="2010-01-04">
            <text:p>4</text:p>
          </table:table-cell>
          <table:table-cell table:style-name="ce12" table:formula="of:=LOOKUP(WEEKDAY([.M7];2);[$Vorlagen.$B$1:.$B$7];[$Vorlagen.$C$1:.$C$7])" office:value-type="string" office:string-value="Mo">
            <text:p>Mo</text:p>
          </table:table-cell>
          <table:table-cell table:style-name="ce17"/>
          <table:table-cell table:style-name="ce7" table:formula="of:=[.P6]+1" office:value-type="date" office:date-value="2010-02-04">
            <text:p>4</text:p>
          </table:table-cell>
          <table:table-cell table:style-name="ce15" table:formula="of:=LOOKUP(WEEKDAY([.P7];2);[$Vorlagen.$B$1:.$B$7];[$Vorlagen.$C$1:.$C$7])" office:value-type="string" office:string-value="Do">
            <text:p>Do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4" table:formula="of:=[.A7]+1" office:value-type="date" office:date-value="2009-09-05">
            <text:p>5</text:p>
          </table:table-cell>
          <table:table-cell table:style-name="ce12" table:formula="of:=LOOKUP(WEEKDAY([.A8];2);[$Vorlagen.$B$1:.$B$7];[$Vorlagen.$C$1:.$C$7])" office:value-type="string" office:string-value="Sa">
            <text:p>Sa</text:p>
          </table:table-cell>
          <table:table-cell table:style-name="ce17"/>
          <table:table-cell table:style-name="ce5" table:formula="of:=[.D7]+1" office:value-type="date" office:date-value="2009-10-05">
            <text:p>5</text:p>
          </table:table-cell>
          <table:table-cell table:style-name="ce13" table:formula="of:=LOOKUP(WEEKDAY([.D8];2);[$Vorlagen.$B$1:.$B$7];[$Vorlagen.$C$1:.$C$7])" office:value-type="string" office:string-value="Mo">
            <text:p>Mo</text:p>
          </table:table-cell>
          <table:table-cell table:style-name="ce18"/>
          <table:table-cell table:style-name="ce4" table:formula="of:=[.G7]+1" office:value-type="date" office:date-value="2009-11-05">
            <text:p>5</text:p>
          </table:table-cell>
          <table:table-cell table:style-name="ce12" table:formula="of:=LOOKUP(WEEKDAY([.G8];2);[$Vorlagen.$B$1:.$B$7];[$Vorlagen.$C$1:.$C$7])" office:value-type="string" office:string-value="Do">
            <text:p>Do</text:p>
          </table:table-cell>
          <table:table-cell table:style-name="ce17"/>
          <table:table-cell table:style-name="ce5" table:formula="of:=[.J7]+1" office:value-type="date" office:date-value="2009-12-05">
            <text:p>5</text:p>
          </table:table-cell>
          <table:table-cell table:style-name="ce13" table:formula="of:=LOOKUP(WEEKDAY([.J8];2);[$Vorlagen.$B$1:.$B$7];[$Vorlagen.$C$1:.$C$7])" office:value-type="string" office:string-value="Sa">
            <text:p>Sa</text:p>
          </table:table-cell>
          <table:table-cell table:style-name="ce18"/>
          <table:table-cell table:style-name="ce4" table:formula="of:=[.M7]+1" office:value-type="date" office:date-value="2010-01-05">
            <text:p>5</text:p>
          </table:table-cell>
          <table:table-cell table:style-name="ce12" table:formula="of:=LOOKUP(WEEKDAY([.M8];2);[$Vorlagen.$B$1:.$B$7];[$Vorlagen.$C$1:.$C$7])" office:value-type="string" office:string-value="Di">
            <text:p>Di</text:p>
          </table:table-cell>
          <table:table-cell table:style-name="ce17"/>
          <table:table-cell table:style-name="ce7" table:formula="of:=[.P7]+1" office:value-type="date" office:date-value="2010-02-05">
            <text:p>5</text:p>
          </table:table-cell>
          <table:table-cell table:style-name="ce15" table:formula="of:=LOOKUP(WEEKDAY([.P8];2);[$Vorlagen.$B$1:.$B$7];[$Vorlagen.$C$1:.$C$7])" office:value-type="string" office:string-value="Fr">
            <text:p>Fr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4" table:formula="of:=[.A8]+1" office:value-type="date" office:date-value="2009-09-06">
            <text:p>6</text:p>
          </table:table-cell>
          <table:table-cell table:style-name="ce12" table:formula="of:=LOOKUP(WEEKDAY([.A9];2);[$Vorlagen.$B$1:.$B$7];[$Vorlagen.$C$1:.$C$7])" office:value-type="string" office:string-value="So">
            <text:p>So</text:p>
          </table:table-cell>
          <table:table-cell table:style-name="ce17"/>
          <table:table-cell table:style-name="ce5" table:formula="of:=[.D8]+1" office:value-type="date" office:date-value="2009-10-06">
            <text:p>6</text:p>
          </table:table-cell>
          <table:table-cell table:style-name="ce13" table:formula="of:=LOOKUP(WEEKDAY([.D9];2);[$Vorlagen.$B$1:.$B$7];[$Vorlagen.$C$1:.$C$7])" office:value-type="string" office:string-value="Di">
            <text:p>Di</text:p>
          </table:table-cell>
          <table:table-cell table:style-name="ce18"/>
          <table:table-cell table:style-name="ce4" table:formula="of:=[.G8]+1" office:value-type="date" office:date-value="2009-11-06">
            <text:p>6</text:p>
          </table:table-cell>
          <table:table-cell table:style-name="ce12" table:formula="of:=LOOKUP(WEEKDAY([.G9];2);[$Vorlagen.$B$1:.$B$7];[$Vorlagen.$C$1:.$C$7])" office:value-type="string" office:string-value="Fr">
            <text:p>Fr</text:p>
          </table:table-cell>
          <table:table-cell table:style-name="ce17"/>
          <table:table-cell table:style-name="ce5" table:formula="of:=[.J8]+1" office:value-type="date" office:date-value="2009-12-06">
            <text:p>6</text:p>
          </table:table-cell>
          <table:table-cell table:style-name="ce13" table:formula="of:=LOOKUP(WEEKDAY([.J9];2);[$Vorlagen.$B$1:.$B$7];[$Vorlagen.$C$1:.$C$7])" office:value-type="string" office:string-value="So">
            <text:p>So</text:p>
          </table:table-cell>
          <table:table-cell table:style-name="ce18"/>
          <table:table-cell table:style-name="ce4" table:formula="of:=[.M8]+1" office:value-type="date" office:date-value="2010-01-06">
            <text:p>6</text:p>
          </table:table-cell>
          <table:table-cell table:style-name="ce12" table:formula="of:=LOOKUP(WEEKDAY([.M9];2);[$Vorlagen.$B$1:.$B$7];[$Vorlagen.$C$1:.$C$7])" office:value-type="string" office:string-value="Mi">
            <text:p>Mi</text:p>
          </table:table-cell>
          <table:table-cell table:style-name="ce17"/>
          <table:table-cell table:style-name="ce7" table:formula="of:=[.P8]+1" office:value-type="date" office:date-value="2010-02-06">
            <text:p>6</text:p>
          </table:table-cell>
          <table:table-cell table:style-name="ce15" table:formula="of:=LOOKUP(WEEKDAY([.P9];2);[$Vorlagen.$B$1:.$B$7];[$Vorlagen.$C$1:.$C$7])" office:value-type="string" office:string-value="Sa">
            <text:p>Sa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4" table:formula="of:=[.A9]+1" office:value-type="date" office:date-value="2009-09-07">
            <text:p>7</text:p>
          </table:table-cell>
          <table:table-cell table:style-name="ce12" table:formula="of:=LOOKUP(WEEKDAY([.A10];2);[$Vorlagen.$B$1:.$B$7];[$Vorlagen.$C$1:.$C$7])" office:value-type="string" office:string-value="Mo">
            <text:p>Mo</text:p>
          </table:table-cell>
          <table:table-cell table:style-name="ce17"/>
          <table:table-cell table:style-name="ce5" table:formula="of:=[.D9]+1" office:value-type="date" office:date-value="2009-10-07">
            <text:p>7</text:p>
          </table:table-cell>
          <table:table-cell table:style-name="ce13" table:formula="of:=LOOKUP(WEEKDAY([.D10];2);[$Vorlagen.$B$1:.$B$7];[$Vorlagen.$C$1:.$C$7])" office:value-type="string" office:string-value="Mi">
            <text:p>Mi</text:p>
          </table:table-cell>
          <table:table-cell table:style-name="ce18"/>
          <table:table-cell table:style-name="ce4" table:formula="of:=[.G9]+1" office:value-type="date" office:date-value="2009-11-07">
            <text:p>7</text:p>
          </table:table-cell>
          <table:table-cell table:style-name="ce12" table:formula="of:=LOOKUP(WEEKDAY([.G10];2);[$Vorlagen.$B$1:.$B$7];[$Vorlagen.$C$1:.$C$7])" office:value-type="string" office:string-value="Sa">
            <text:p>Sa</text:p>
          </table:table-cell>
          <table:table-cell table:style-name="ce17"/>
          <table:table-cell table:style-name="ce5" table:formula="of:=[.J9]+1" office:value-type="date" office:date-value="2009-12-07">
            <text:p>7</text:p>
          </table:table-cell>
          <table:table-cell table:style-name="ce13" table:formula="of:=LOOKUP(WEEKDAY([.J10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M9]+1" office:value-type="date" office:date-value="2010-01-07">
            <text:p>7</text:p>
          </table:table-cell>
          <table:table-cell table:style-name="ce13" table:formula="of:=LOOKUP(WEEKDAY([.M10];2);[$Vorlagen.$B$1:.$B$7];[$Vorlagen.$C$1:.$C$7])" office:value-type="string" office:string-value="Do">
            <text:p>Do</text:p>
          </table:table-cell>
          <table:table-cell table:style-name="ce24"/>
          <table:table-cell table:style-name="ce4" table:formula="of:=[.P9]+1" office:value-type="date" office:date-value="2010-02-07">
            <text:p>7</text:p>
          </table:table-cell>
          <table:table-cell table:style-name="ce12" table:formula="of:=LOOKUP(WEEKDAY([.P10];2);[$Vorlagen.$B$1:.$B$7];[$Vorlagen.$C$1:.$C$7])" office:value-type="string" office:string-value="So">
            <text:p>So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4" table:formula="of:=[.A10]+1" office:value-type="date" office:date-value="2009-09-08">
            <text:p>8</text:p>
          </table:table-cell>
          <table:table-cell table:style-name="ce12" table:formula="of:=LOOKUP(WEEKDAY([.A11];2);[$Vorlagen.$B$1:.$B$7];[$Vorlagen.$C$1:.$C$7])" office:value-type="string" office:string-value="Di">
            <text:p>Di</text:p>
          </table:table-cell>
          <table:table-cell table:style-name="ce17"/>
          <table:table-cell table:style-name="ce5" table:formula="of:=[.D10]+1" office:value-type="date" office:date-value="2009-10-08">
            <text:p>8</text:p>
          </table:table-cell>
          <table:table-cell table:style-name="ce13" table:formula="of:=LOOKUP(WEEKDAY([.D11];2);[$Vorlagen.$B$1:.$B$7];[$Vorlagen.$C$1:.$C$7])" office:value-type="string" office:string-value="Do">
            <text:p>Do</text:p>
          </table:table-cell>
          <table:table-cell table:style-name="ce18"/>
          <table:table-cell table:style-name="ce5" table:formula="of:=[.G10]+1" office:value-type="date" office:date-value="2009-11-08">
            <text:p>8</text:p>
          </table:table-cell>
          <table:table-cell table:style-name="ce13" table:formula="of:=LOOKUP(WEEKDAY([.G11];2);[$Vorlagen.$B$1:.$B$7];[$Vorlagen.$C$1:.$C$7])" office:value-type="string" office:string-value="So">
            <text:p>So</text:p>
          </table:table-cell>
          <table:table-cell table:style-name="ce24"/>
          <table:table-cell table:style-name="ce5" table:formula="of:=[.J10]+1" office:value-type="date" office:date-value="2009-12-08">
            <text:p>8</text:p>
          </table:table-cell>
          <table:table-cell table:style-name="ce13" table:formula="of:=LOOKUP(WEEKDAY([.J11];2);[$Vorlagen.$B$1:.$B$7];[$Vorlagen.$C$1:.$C$7])" office:value-type="string" office:string-value="Di">
            <text:p>Di</text:p>
          </table:table-cell>
          <table:table-cell table:style-name="ce18"/>
          <table:table-cell table:style-name="ce5" table:formula="of:=[.M10]+1" office:value-type="date" office:date-value="2010-01-08">
            <text:p>8</text:p>
          </table:table-cell>
          <table:table-cell table:style-name="ce13" table:formula="of:=LOOKUP(WEEKDAY([.M11];2);[$Vorlagen.$B$1:.$B$7];[$Vorlagen.$C$1:.$C$7])" office:value-type="string" office:string-value="Fr">
            <text:p>Fr</text:p>
          </table:table-cell>
          <table:table-cell table:style-name="ce24"/>
          <table:table-cell table:style-name="ce4" table:formula="of:=[.P10]+1" office:value-type="date" office:date-value="2010-02-08">
            <text:p>8</text:p>
          </table:table-cell>
          <table:table-cell table:style-name="ce12" table:formula="of:=LOOKUP(WEEKDAY([.P11];2);[$Vorlagen.$B$1:.$B$7];[$Vorlagen.$C$1:.$C$7])" office:value-type="string" office:string-value="Mo">
            <text:p>Mo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4" table:formula="of:=[.A11]+1" office:value-type="date" office:date-value="2009-09-09">
            <text:p>9</text:p>
          </table:table-cell>
          <table:table-cell table:style-name="ce12" table:formula="of:=LOOKUP(WEEKDAY([.A12];2);[$Vorlagen.$B$1:.$B$7];[$Vorlagen.$C$1:.$C$7])" office:value-type="string" office:string-value="Mi">
            <text:p>Mi</text:p>
          </table:table-cell>
          <table:table-cell table:style-name="ce17"/>
          <table:table-cell table:style-name="ce5" table:formula="of:=[.D11]+1" office:value-type="date" office:date-value="2009-10-09">
            <text:p>9</text:p>
          </table:table-cell>
          <table:table-cell table:style-name="ce13" table:formula="of:=LOOKUP(WEEKDAY([.D12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G11]+1" office:value-type="date" office:date-value="2009-11-09">
            <text:p>9</text:p>
          </table:table-cell>
          <table:table-cell table:style-name="ce13" table:formula="of:=LOOKUP(WEEKDAY([.G12];2);[$Vorlagen.$B$1:.$B$7];[$Vorlagen.$C$1:.$C$7])" office:value-type="string" office:string-value="Mo">
            <text:p>Mo</text:p>
          </table:table-cell>
          <table:table-cell table:style-name="ce24"/>
          <table:table-cell table:style-name="ce5" table:formula="of:=[.J11]+1" office:value-type="date" office:date-value="2009-12-09">
            <text:p>9</text:p>
          </table:table-cell>
          <table:table-cell table:style-name="ce13" table:formula="of:=LOOKUP(WEEKDAY([.J12];2);[$Vorlagen.$B$1:.$B$7];[$Vorlagen.$C$1:.$C$7])" office:value-type="string" office:string-value="Mi">
            <text:p>Mi</text:p>
          </table:table-cell>
          <table:table-cell table:style-name="ce18"/>
          <table:table-cell table:style-name="ce5" table:formula="of:=[.M11]+1" office:value-type="date" office:date-value="2010-01-09">
            <text:p>9</text:p>
          </table:table-cell>
          <table:table-cell table:style-name="ce13" table:formula="of:=LOOKUP(WEEKDAY([.M12];2);[$Vorlagen.$B$1:.$B$7];[$Vorlagen.$C$1:.$C$7])" office:value-type="string" office:string-value="Sa">
            <text:p>Sa</text:p>
          </table:table-cell>
          <table:table-cell table:style-name="ce24"/>
          <table:table-cell table:style-name="ce5" table:formula="of:=[.P11]+1" office:value-type="date" office:date-value="2010-02-09">
            <text:p>9</text:p>
          </table:table-cell>
          <table:table-cell table:style-name="ce13" table:formula="of:=LOOKUP(WEEKDAY([.P12];2);[$Vorlagen.$B$1:.$B$7];[$Vorlagen.$C$1:.$C$7])" office:value-type="string" office:string-value="Di">
            <text:p>Di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4" table:formula="of:=[.A12]+1" office:value-type="date" office:date-value="2009-09-10">
            <text:p>10</text:p>
          </table:table-cell>
          <table:table-cell table:style-name="ce12" table:formula="of:=LOOKUP(WEEKDAY([.A13];2);[$Vorlagen.$B$1:.$B$7];[$Vorlagen.$C$1:.$C$7])" office:value-type="string" office:string-value="Do">
            <text:p>Do</text:p>
          </table:table-cell>
          <table:table-cell table:style-name="ce17"/>
          <table:table-cell table:style-name="ce5" table:formula="of:=[.D12]+1" office:value-type="date" office:date-value="2009-10-10">
            <text:p>10</text:p>
          </table:table-cell>
          <table:table-cell table:style-name="ce13" table:formula="of:=LOOKUP(WEEKDAY([.D13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G12]+1" office:value-type="date" office:date-value="2009-11-10">
            <text:p>10</text:p>
          </table:table-cell>
          <table:table-cell table:style-name="ce13" table:formula="of:=LOOKUP(WEEKDAY([.G13];2);[$Vorlagen.$B$1:.$B$7];[$Vorlagen.$C$1:.$C$7])" office:value-type="string" office:string-value="Di">
            <text:p>Di</text:p>
          </table:table-cell>
          <table:table-cell table:style-name="ce24"/>
          <table:table-cell table:style-name="ce5" table:formula="of:=[.J12]+1" office:value-type="date" office:date-value="2009-12-10">
            <text:p>10</text:p>
          </table:table-cell>
          <table:table-cell table:style-name="ce13" table:formula="of:=LOOKUP(WEEKDAY([.J13];2);[$Vorlagen.$B$1:.$B$7];[$Vorlagen.$C$1:.$C$7])" office:value-type="string" office:string-value="Do">
            <text:p>Do</text:p>
          </table:table-cell>
          <table:table-cell table:style-name="ce18"/>
          <table:table-cell table:style-name="ce5" table:formula="of:=[.M12]+1" office:value-type="date" office:date-value="2010-01-10">
            <text:p>10</text:p>
          </table:table-cell>
          <table:table-cell table:style-name="ce13" table:formula="of:=LOOKUP(WEEKDAY([.M13];2);[$Vorlagen.$B$1:.$B$7];[$Vorlagen.$C$1:.$C$7])" office:value-type="string" office:string-value="So">
            <text:p>So</text:p>
          </table:table-cell>
          <table:table-cell table:style-name="ce24"/>
          <table:table-cell table:style-name="ce5" table:formula="of:=[.P12]+1" office:value-type="date" office:date-value="2010-02-10">
            <text:p>10</text:p>
          </table:table-cell>
          <table:table-cell table:style-name="ce13" table:formula="of:=LOOKUP(WEEKDAY([.P13];2);[$Vorlagen.$B$1:.$B$7];[$Vorlagen.$C$1:.$C$7])" office:value-type="string" office:string-value="Mi">
            <text:p>Mi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4" table:formula="of:=[.A13]+1" office:value-type="date" office:date-value="2009-09-11">
            <text:p>11</text:p>
          </table:table-cell>
          <table:table-cell table:style-name="ce12" table:formula="of:=LOOKUP(WEEKDAY([.A14];2);[$Vorlagen.$B$1:.$B$7];[$Vorlagen.$C$1:.$C$7])" office:value-type="string" office:string-value="Fr">
            <text:p>Fr</text:p>
          </table:table-cell>
          <table:table-cell table:style-name="ce17"/>
          <table:table-cell table:style-name="ce5" table:formula="of:=[.D13]+1" office:value-type="date" office:date-value="2009-10-11">
            <text:p>11</text:p>
          </table:table-cell>
          <table:table-cell table:style-name="ce13" table:formula="of:=LOOKUP(WEEKDAY([.D14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G13]+1" office:value-type="date" office:date-value="2009-11-11">
            <text:p>11</text:p>
          </table:table-cell>
          <table:table-cell table:style-name="ce13" table:formula="of:=LOOKUP(WEEKDAY([.G14];2);[$Vorlagen.$B$1:.$B$7];[$Vorlagen.$C$1:.$C$7])" office:value-type="string" office:string-value="Mi">
            <text:p>Mi</text:p>
          </table:table-cell>
          <table:table-cell table:style-name="ce20"/>
          <table:table-cell table:style-name="ce5" table:formula="of:=[.J13]+1" office:value-type="date" office:date-value="2009-12-11">
            <text:p>11</text:p>
          </table:table-cell>
          <table:table-cell table:style-name="ce13" table:formula="of:=LOOKUP(WEEKDAY([.J14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M13]+1" office:value-type="date" office:date-value="2010-01-11">
            <text:p>11</text:p>
          </table:table-cell>
          <table:table-cell table:style-name="ce13" table:formula="of:=LOOKUP(WEEKDAY([.M14];2);[$Vorlagen.$B$1:.$B$7];[$Vorlagen.$C$1:.$C$7])" office:value-type="string" office:string-value="Mo">
            <text:p>Mo</text:p>
          </table:table-cell>
          <table:table-cell table:style-name="ce24"/>
          <table:table-cell table:style-name="ce5" table:formula="of:=[.P13]+1" office:value-type="date" office:date-value="2010-02-11">
            <text:p>11</text:p>
          </table:table-cell>
          <table:table-cell table:style-name="ce13" table:formula="of:=LOOKUP(WEEKDAY([.P14];2);[$Vorlagen.$B$1:.$B$7];[$Vorlagen.$C$1:.$C$7])" office:value-type="string" office:string-value="Do">
            <text:p>Do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4" table:formula="of:=[.A14]+1" office:value-type="date" office:date-value="2009-09-12">
            <text:p>12</text:p>
          </table:table-cell>
          <table:table-cell table:style-name="ce12" table:formula="of:=LOOKUP(WEEKDAY([.A15];2);[$Vorlagen.$B$1:.$B$7];[$Vorlagen.$C$1:.$C$7])" office:value-type="string" office:string-value="Sa">
            <text:p>Sa</text:p>
          </table:table-cell>
          <table:table-cell table:style-name="ce17"/>
          <table:table-cell table:style-name="ce5" table:formula="of:=[.D14]+1" office:value-type="date" office:date-value="2009-10-12">
            <text:p>12</text:p>
          </table:table-cell>
          <table:table-cell table:style-name="ce13" table:formula="of:=LOOKUP(WEEKDAY([.D15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G14]+1" office:value-type="date" office:date-value="2009-11-12">
            <text:p>12</text:p>
          </table:table-cell>
          <table:table-cell table:style-name="ce13" table:formula="of:=LOOKUP(WEEKDAY([.G15];2);[$Vorlagen.$B$1:.$B$7];[$Vorlagen.$C$1:.$C$7])" office:value-type="string" office:string-value="Do">
            <text:p>Do</text:p>
          </table:table-cell>
          <table:table-cell table:style-name="ce20"/>
          <table:table-cell table:style-name="ce5" table:formula="of:=[.J14]+1" office:value-type="date" office:date-value="2009-12-12">
            <text:p>12</text:p>
          </table:table-cell>
          <table:table-cell table:style-name="ce13" table:formula="of:=LOOKUP(WEEKDAY([.J15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M14]+1" office:value-type="date" office:date-value="2010-01-12">
            <text:p>12</text:p>
          </table:table-cell>
          <table:table-cell table:style-name="ce13" table:formula="of:=LOOKUP(WEEKDAY([.M15];2);[$Vorlagen.$B$1:.$B$7];[$Vorlagen.$C$1:.$C$7])" office:value-type="string" office:string-value="Di">
            <text:p>Di</text:p>
          </table:table-cell>
          <table:table-cell table:style-name="ce24"/>
          <table:table-cell table:style-name="ce5" table:formula="of:=[.P14]+1" office:value-type="date" office:date-value="2010-02-12">
            <text:p>12</text:p>
          </table:table-cell>
          <table:table-cell table:style-name="ce13" table:formula="of:=LOOKUP(WEEKDAY([.P15];2);[$Vorlagen.$B$1:.$B$7];[$Vorlagen.$C$1:.$C$7])" office:value-type="string" office:string-value="Fr">
            <text:p>Fr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5" table:formula="of:=[.A15]+1" office:value-type="date" office:date-value="2009-09-13">
            <text:p>13</text:p>
          </table:table-cell>
          <table:table-cell table:style-name="ce13" table:formula="of:=LOOKUP(WEEKDAY([.A16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D15]+1" office:value-type="date" office:date-value="2009-10-13">
            <text:p>13</text:p>
          </table:table-cell>
          <table:table-cell table:style-name="ce13" table:formula="of:=LOOKUP(WEEKDAY([.D16];2);[$Vorlagen.$B$1:.$B$7];[$Vorlagen.$C$1:.$C$7])" office:value-type="string" office:string-value="Di">
            <text:p>Di</text:p>
          </table:table-cell>
          <table:table-cell table:style-name="ce18"/>
          <table:table-cell table:style-name="ce5" table:formula="of:=[.G15]+1" office:value-type="date" office:date-value="2009-11-13">
            <text:p>13</text:p>
          </table:table-cell>
          <table:table-cell table:style-name="ce13" table:formula="of:=LOOKUP(WEEKDAY([.G16];2);[$Vorlagen.$B$1:.$B$7];[$Vorlagen.$C$1:.$C$7])" office:value-type="string" office:string-value="Fr">
            <text:p>Fr</text:p>
          </table:table-cell>
          <table:table-cell table:style-name="ce24"/>
          <table:table-cell table:style-name="ce5" table:formula="of:=[.J15]+1" office:value-type="date" office:date-value="2009-12-13">
            <text:p>13</text:p>
          </table:table-cell>
          <table:table-cell table:style-name="ce13" table:formula="of:=LOOKUP(WEEKDAY([.J16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M15]+1" office:value-type="date" office:date-value="2010-01-13">
            <text:p>13</text:p>
          </table:table-cell>
          <table:table-cell table:style-name="ce13" table:formula="of:=LOOKUP(WEEKDAY([.M16];2);[$Vorlagen.$B$1:.$B$7];[$Vorlagen.$C$1:.$C$7])" office:value-type="string" office:string-value="Mi">
            <text:p>Mi</text:p>
          </table:table-cell>
          <table:table-cell table:style-name="ce24"/>
          <table:table-cell table:style-name="ce5" table:formula="of:=[.P15]+1" office:value-type="date" office:date-value="2010-02-13">
            <text:p>13</text:p>
          </table:table-cell>
          <table:table-cell table:style-name="ce13" table:formula="of:=LOOKUP(WEEKDAY([.P16];2);[$Vorlagen.$B$1:.$B$7];[$Vorlagen.$C$1:.$C$7])" office:value-type="string" office:string-value="Sa">
            <text:p>Sa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6" table:formula="of:=[.A16]+1" office:value-type="date" office:date-value="2009-09-14">
            <text:p>14</text:p>
          </table:table-cell>
          <table:table-cell table:style-name="ce14" table:formula="of:=LOOKUP(WEEKDAY([.A17];2);[$Vorlagen.$B$1:.$B$7];[$Vorlagen.$C$1:.$C$7])" office:value-type="string" office:string-value="Mo">
            <text:p>Mo</text:p>
          </table:table-cell>
          <table:table-cell table:style-name="ce19"/>
          <table:table-cell table:style-name="ce5" table:formula="of:=[.D16]+1" office:value-type="date" office:date-value="2009-10-14">
            <text:p>14</text:p>
          </table:table-cell>
          <table:table-cell table:style-name="ce13" table:formula="of:=LOOKUP(WEEKDAY([.D17];2);[$Vorlagen.$B$1:.$B$7];[$Vorlagen.$C$1:.$C$7])" office:value-type="string" office:string-value="Mi">
            <text:p>Mi</text:p>
          </table:table-cell>
          <table:table-cell table:style-name="ce18"/>
          <table:table-cell table:style-name="ce5" table:formula="of:=[.G16]+1" office:value-type="date" office:date-value="2009-11-14">
            <text:p>14</text:p>
          </table:table-cell>
          <table:table-cell table:style-name="ce13" table:formula="of:=LOOKUP(WEEKDAY([.G17];2);[$Vorlagen.$B$1:.$B$7];[$Vorlagen.$C$1:.$C$7])" office:value-type="string" office:string-value="Sa">
            <text:p>Sa</text:p>
          </table:table-cell>
          <table:table-cell table:style-name="ce24"/>
          <table:table-cell table:style-name="ce5" table:formula="of:=[.J16]+1" office:value-type="date" office:date-value="2009-12-14">
            <text:p>14</text:p>
          </table:table-cell>
          <table:table-cell table:style-name="ce13" table:formula="of:=LOOKUP(WEEKDAY([.J17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M16]+1" office:value-type="date" office:date-value="2010-01-14">
            <text:p>14</text:p>
          </table:table-cell>
          <table:table-cell table:style-name="ce13" table:formula="of:=LOOKUP(WEEKDAY([.M17];2);[$Vorlagen.$B$1:.$B$7];[$Vorlagen.$C$1:.$C$7])" office:value-type="string" office:string-value="Do">
            <text:p>Do</text:p>
          </table:table-cell>
          <table:table-cell table:style-name="ce24"/>
          <table:table-cell table:style-name="ce5" table:formula="of:=[.P16]+1" office:value-type="date" office:date-value="2010-02-14">
            <text:p>14</text:p>
          </table:table-cell>
          <table:table-cell table:style-name="ce13" table:formula="of:=LOOKUP(WEEKDAY([.P17];2);[$Vorlagen.$B$1:.$B$7];[$Vorlagen.$C$1:.$C$7])" office:value-type="string" office:string-value="So">
            <text:p>So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7" table:formula="of:=[.A17]+1" office:value-type="date" office:date-value="2009-09-15">
            <text:p>15</text:p>
          </table:table-cell>
          <table:table-cell table:style-name="ce15" table:formula="of:=LOOKUP(WEEKDAY([.A18];2);[$Vorlagen.$B$1:.$B$7];[$Vorlagen.$C$1:.$C$7])" office:value-type="string" office:string-value="Di">
            <text:p>Di</text:p>
          </table:table-cell>
          <table:table-cell table:style-name="ce20"/>
          <table:table-cell table:style-name="ce5" table:formula="of:=[.D17]+1" office:value-type="date" office:date-value="2009-10-15">
            <text:p>15</text:p>
          </table:table-cell>
          <table:table-cell table:style-name="ce13" table:formula="of:=LOOKUP(WEEKDAY([.D18];2);[$Vorlagen.$B$1:.$B$7];[$Vorlagen.$C$1:.$C$7])" office:value-type="string" office:string-value="Do">
            <text:p>Do</text:p>
          </table:table-cell>
          <table:table-cell table:style-name="ce18"/>
          <table:table-cell table:style-name="ce5" table:formula="of:=[.G17]+1" office:value-type="date" office:date-value="2009-11-15">
            <text:p>15</text:p>
          </table:table-cell>
          <table:table-cell table:style-name="ce13" table:formula="of:=LOOKUP(WEEKDAY([.G18];2);[$Vorlagen.$B$1:.$B$7];[$Vorlagen.$C$1:.$C$7])" office:value-type="string" office:string-value="So">
            <text:p>So</text:p>
          </table:table-cell>
          <table:table-cell table:style-name="ce24"/>
          <table:table-cell table:style-name="ce5" table:formula="of:=[.J17]+1" office:value-type="date" office:date-value="2009-12-15">
            <text:p>15</text:p>
          </table:table-cell>
          <table:table-cell table:style-name="ce13" table:formula="of:=LOOKUP(WEEKDAY([.J18];2);[$Vorlagen.$B$1:.$B$7];[$Vorlagen.$C$1:.$C$7])" office:value-type="string" office:string-value="Di">
            <text:p>Di</text:p>
          </table:table-cell>
          <table:table-cell table:style-name="ce18"/>
          <table:table-cell table:style-name="ce5" table:formula="of:=[.M17]+1" office:value-type="date" office:date-value="2010-01-15">
            <text:p>15</text:p>
          </table:table-cell>
          <table:table-cell table:style-name="ce13" table:formula="of:=LOOKUP(WEEKDAY([.M18];2);[$Vorlagen.$B$1:.$B$7];[$Vorlagen.$C$1:.$C$7])" office:value-type="string" office:string-value="Fr">
            <text:p>Fr</text:p>
          </table:table-cell>
          <table:table-cell table:style-name="ce24"/>
          <table:table-cell table:style-name="ce4" table:formula="of:=[.P17]+1" office:value-type="date" office:date-value="2010-02-15">
            <text:p>15</text:p>
          </table:table-cell>
          <table:table-cell table:style-name="ce12" table:formula="of:=LOOKUP(WEEKDAY([.P18];2);[$Vorlagen.$B$1:.$B$7];[$Vorlagen.$C$1:.$C$7])" office:value-type="string" office:string-value="Mo">
            <text:p>Mo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5" table:formula="of:=[.A18]+1" office:value-type="date" office:date-value="2009-09-16">
            <text:p>16</text:p>
          </table:table-cell>
          <table:table-cell table:style-name="ce13" table:formula="of:=LOOKUP(WEEKDAY([.A19];2);[$Vorlagen.$B$1:.$B$7];[$Vorlagen.$C$1:.$C$7])" office:value-type="string" office:string-value="Mi">
            <text:p>Mi</text:p>
          </table:table-cell>
          <table:table-cell table:style-name="ce18"/>
          <table:table-cell table:style-name="ce5" table:formula="of:=[.D18]+1" office:value-type="date" office:date-value="2009-10-16">
            <text:p>16</text:p>
          </table:table-cell>
          <table:table-cell table:style-name="ce13" table:formula="of:=LOOKUP(WEEKDAY([.D19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G18]+1" office:value-type="date" office:date-value="2009-11-16">
            <text:p>16</text:p>
          </table:table-cell>
          <table:table-cell table:style-name="ce13" table:formula="of:=LOOKUP(WEEKDAY([.G19];2);[$Vorlagen.$B$1:.$B$7];[$Vorlagen.$C$1:.$C$7])" office:value-type="string" office:string-value="Mo">
            <text:p>Mo</text:p>
          </table:table-cell>
          <table:table-cell table:style-name="ce24"/>
          <table:table-cell table:style-name="ce5" table:formula="of:=[.J18]+1" office:value-type="date" office:date-value="2009-12-16">
            <text:p>16</text:p>
          </table:table-cell>
          <table:table-cell table:style-name="ce13" table:formula="of:=LOOKUP(WEEKDAY([.J19];2);[$Vorlagen.$B$1:.$B$7];[$Vorlagen.$C$1:.$C$7])" office:value-type="string" office:string-value="Mi">
            <text:p>Mi</text:p>
          </table:table-cell>
          <table:table-cell table:style-name="ce18"/>
          <table:table-cell table:style-name="ce5" table:formula="of:=[.M18]+1" office:value-type="date" office:date-value="2010-01-16">
            <text:p>16</text:p>
          </table:table-cell>
          <table:table-cell table:style-name="ce13" table:formula="of:=LOOKUP(WEEKDAY([.M19];2);[$Vorlagen.$B$1:.$B$7];[$Vorlagen.$C$1:.$C$7])" office:value-type="string" office:string-value="Sa">
            <text:p>Sa</text:p>
          </table:table-cell>
          <table:table-cell table:style-name="ce24"/>
          <table:table-cell table:style-name="ce4" table:formula="of:=[.P18]+1" office:value-type="date" office:date-value="2010-02-16">
            <text:p>16</text:p>
          </table:table-cell>
          <table:table-cell table:style-name="ce12" table:formula="of:=LOOKUP(WEEKDAY([.P19];2);[$Vorlagen.$B$1:.$B$7];[$Vorlagen.$C$1:.$C$7])" office:value-type="string" office:string-value="Di">
            <text:p>Di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5" table:formula="of:=[.A19]+1" office:value-type="date" office:date-value="2009-09-17">
            <text:p>17</text:p>
          </table:table-cell>
          <table:table-cell table:style-name="ce13" table:formula="of:=LOOKUP(WEEKDAY([.A20];2);[$Vorlagen.$B$1:.$B$7];[$Vorlagen.$C$1:.$C$7])" office:value-type="string" office:string-value="Do">
            <text:p>Do</text:p>
          </table:table-cell>
          <table:table-cell table:style-name="ce18"/>
          <table:table-cell table:style-name="ce5" table:formula="of:=[.D19]+1" office:value-type="date" office:date-value="2009-10-17">
            <text:p>17</text:p>
          </table:table-cell>
          <table:table-cell table:style-name="ce13" table:formula="of:=LOOKUP(WEEKDAY([.D20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G19]+1" office:value-type="date" office:date-value="2009-11-17">
            <text:p>17</text:p>
          </table:table-cell>
          <table:table-cell table:style-name="ce13" table:formula="of:=LOOKUP(WEEKDAY([.G20];2);[$Vorlagen.$B$1:.$B$7];[$Vorlagen.$C$1:.$C$7])" office:value-type="string" office:string-value="Di">
            <text:p>Di</text:p>
          </table:table-cell>
          <table:table-cell table:style-name="ce24"/>
          <table:table-cell table:style-name="ce5" table:formula="of:=[.J19]+1" office:value-type="date" office:date-value="2009-12-17">
            <text:p>17</text:p>
          </table:table-cell>
          <table:table-cell table:style-name="ce13" table:formula="of:=LOOKUP(WEEKDAY([.J20];2);[$Vorlagen.$B$1:.$B$7];[$Vorlagen.$C$1:.$C$7])" office:value-type="string" office:string-value="Do">
            <text:p>Do</text:p>
          </table:table-cell>
          <table:table-cell table:style-name="ce18"/>
          <table:table-cell table:style-name="ce5" table:formula="of:=[.M19]+1" office:value-type="date" office:date-value="2010-01-17">
            <text:p>17</text:p>
          </table:table-cell>
          <table:table-cell table:style-name="ce13" table:formula="of:=LOOKUP(WEEKDAY([.M20];2);[$Vorlagen.$B$1:.$B$7];[$Vorlagen.$C$1:.$C$7])" office:value-type="string" office:string-value="So">
            <text:p>So</text:p>
          </table:table-cell>
          <table:table-cell table:style-name="ce24"/>
          <table:table-cell table:style-name="ce4" table:formula="of:=[.P19]+1" office:value-type="date" office:date-value="2010-02-17">
            <text:p>17</text:p>
          </table:table-cell>
          <table:table-cell table:style-name="ce12" table:formula="of:=LOOKUP(WEEKDAY([.P20];2);[$Vorlagen.$B$1:.$B$7];[$Vorlagen.$C$1:.$C$7])" office:value-type="string" office:string-value="Mi">
            <text:p>Mi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5" table:formula="of:=[.A20]+1" office:value-type="date" office:date-value="2009-09-18">
            <text:p>18</text:p>
          </table:table-cell>
          <table:table-cell table:style-name="ce13" table:formula="of:=LOOKUP(WEEKDAY([.A21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D20]+1" office:value-type="date" office:date-value="2009-10-18">
            <text:p>18</text:p>
          </table:table-cell>
          <table:table-cell table:style-name="ce13" table:formula="of:=LOOKUP(WEEKDAY([.D21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G20]+1" office:value-type="date" office:date-value="2009-11-18">
            <text:p>18</text:p>
          </table:table-cell>
          <table:table-cell table:style-name="ce13" table:formula="of:=LOOKUP(WEEKDAY([.G21];2);[$Vorlagen.$B$1:.$B$7];[$Vorlagen.$C$1:.$C$7])" office:value-type="string" office:string-value="Mi">
            <text:p>Mi</text:p>
          </table:table-cell>
          <table:table-cell table:style-name="ce25" office:value-type="string">
            <text:p>Buß- und Bettag</text:p>
          </table:table-cell>
          <table:table-cell table:style-name="ce5" table:formula="of:=[.J20]+1" office:value-type="date" office:date-value="2009-12-18">
            <text:p>18</text:p>
          </table:table-cell>
          <table:table-cell table:style-name="ce13" table:formula="of:=LOOKUP(WEEKDAY([.J21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M20]+1" office:value-type="date" office:date-value="2010-01-18">
            <text:p>18</text:p>
          </table:table-cell>
          <table:table-cell table:style-name="ce13" table:formula="of:=LOOKUP(WEEKDAY([.M21];2);[$Vorlagen.$B$1:.$B$7];[$Vorlagen.$C$1:.$C$7])" office:value-type="string" office:string-value="Mo">
            <text:p>Mo</text:p>
          </table:table-cell>
          <table:table-cell table:style-name="ce24"/>
          <table:table-cell table:style-name="ce4" table:formula="of:=[.P20]+1" office:value-type="date" office:date-value="2010-02-18">
            <text:p>18</text:p>
          </table:table-cell>
          <table:table-cell table:style-name="ce12" table:formula="of:=LOOKUP(WEEKDAY([.P21];2);[$Vorlagen.$B$1:.$B$7];[$Vorlagen.$C$1:.$C$7])" office:value-type="string" office:string-value="Do">
            <text:p>Do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5" table:formula="of:=[.A21]+1" office:value-type="date" office:date-value="2009-09-19">
            <text:p>19</text:p>
          </table:table-cell>
          <table:table-cell table:style-name="ce13" table:formula="of:=LOOKUP(WEEKDAY([.A22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D21]+1" office:value-type="date" office:date-value="2009-10-19">
            <text:p>19</text:p>
          </table:table-cell>
          <table:table-cell table:style-name="ce13" table:formula="of:=LOOKUP(WEEKDAY([.D22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G21]+1" office:value-type="date" office:date-value="2009-11-19">
            <text:p>19</text:p>
          </table:table-cell>
          <table:table-cell table:style-name="ce13" table:formula="of:=LOOKUP(WEEKDAY([.G22];2);[$Vorlagen.$B$1:.$B$7];[$Vorlagen.$C$1:.$C$7])" office:value-type="string" office:string-value="Do">
            <text:p>Do</text:p>
          </table:table-cell>
          <table:table-cell table:style-name="ce25"/>
          <table:table-cell table:style-name="ce5" table:formula="of:=[.J21]+1" office:value-type="date" office:date-value="2009-12-19">
            <text:p>19</text:p>
          </table:table-cell>
          <table:table-cell table:style-name="ce13" table:formula="of:=LOOKUP(WEEKDAY([.J22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M21]+1" office:value-type="date" office:date-value="2010-01-19">
            <text:p>19</text:p>
          </table:table-cell>
          <table:table-cell table:style-name="ce13" table:formula="of:=LOOKUP(WEEKDAY([.M22];2);[$Vorlagen.$B$1:.$B$7];[$Vorlagen.$C$1:.$C$7])" office:value-type="string" office:string-value="Di">
            <text:p>Di</text:p>
          </table:table-cell>
          <table:table-cell table:style-name="ce24"/>
          <table:table-cell table:style-name="ce4" table:formula="of:=[.P21]+1" office:value-type="date" office:date-value="2010-02-19">
            <text:p>19</text:p>
          </table:table-cell>
          <table:table-cell table:style-name="ce12" table:formula="of:=LOOKUP(WEEKDAY([.P22];2);[$Vorlagen.$B$1:.$B$7];[$Vorlagen.$C$1:.$C$7])" office:value-type="string" office:string-value="Fr">
            <text:p>Fr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5" table:formula="of:=[.A22]+1" office:value-type="date" office:date-value="2009-09-20">
            <text:p>20</text:p>
          </table:table-cell>
          <table:table-cell table:style-name="ce13" table:formula="of:=LOOKUP(WEEKDAY([.A23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D22]+1" office:value-type="date" office:date-value="2009-10-20">
            <text:p>20</text:p>
          </table:table-cell>
          <table:table-cell table:style-name="ce13" table:formula="of:=LOOKUP(WEEKDAY([.D23];2);[$Vorlagen.$B$1:.$B$7];[$Vorlagen.$C$1:.$C$7])" office:value-type="string" office:string-value="Di">
            <text:p>Di</text:p>
          </table:table-cell>
          <table:table-cell table:style-name="ce18"/>
          <table:table-cell table:style-name="ce5" table:formula="of:=[.G22]+1" office:value-type="date" office:date-value="2009-11-20">
            <text:p>20</text:p>
          </table:table-cell>
          <table:table-cell table:style-name="ce13" table:formula="of:=LOOKUP(WEEKDAY([.G23];2);[$Vorlagen.$B$1:.$B$7];[$Vorlagen.$C$1:.$C$7])" office:value-type="string" office:string-value="Fr">
            <text:p>Fr</text:p>
          </table:table-cell>
          <table:table-cell table:style-name="ce24"/>
          <table:table-cell table:style-name="ce5" table:formula="of:=[.J22]+1" office:value-type="date" office:date-value="2009-12-20">
            <text:p>20</text:p>
          </table:table-cell>
          <table:table-cell table:style-name="ce13" table:formula="of:=LOOKUP(WEEKDAY([.J23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M22]+1" office:value-type="date" office:date-value="2010-01-20">
            <text:p>20</text:p>
          </table:table-cell>
          <table:table-cell table:style-name="ce13" table:formula="of:=LOOKUP(WEEKDAY([.M23];2);[$Vorlagen.$B$1:.$B$7];[$Vorlagen.$C$1:.$C$7])" office:value-type="string" office:string-value="Mi">
            <text:p>Mi</text:p>
          </table:table-cell>
          <table:table-cell table:style-name="ce24"/>
          <table:table-cell table:style-name="ce7" table:formula="of:=[.P22]+1" office:value-type="date" office:date-value="2010-02-20">
            <text:p>20</text:p>
          </table:table-cell>
          <table:table-cell table:style-name="ce15" table:formula="of:=LOOKUP(WEEKDAY([.P23];2);[$Vorlagen.$B$1:.$B$7];[$Vorlagen.$C$1:.$C$7])" office:value-type="string" office:string-value="Sa">
            <text:p>Sa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3]+1" office:value-type="date" office:date-value="2009-09-21">
            <text:p>21</text:p>
          </table:table-cell>
          <table:table-cell table:style-name="ce13" table:formula="of:=LOOKUP(WEEKDAY([.A24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D23]+1" office:value-type="date" office:date-value="2009-10-21">
            <text:p>21</text:p>
          </table:table-cell>
          <table:table-cell table:style-name="ce13" table:formula="of:=LOOKUP(WEEKDAY([.D24];2);[$Vorlagen.$B$1:.$B$7];[$Vorlagen.$C$1:.$C$7])" office:value-type="string" office:string-value="Mi">
            <text:p>Mi</text:p>
          </table:table-cell>
          <table:table-cell table:style-name="ce18"/>
          <table:table-cell table:style-name="ce7" table:formula="of:=[.G23]+1" office:value-type="date" office:date-value="2009-11-21">
            <text:p>21</text:p>
          </table:table-cell>
          <table:table-cell table:style-name="ce15" table:formula="of:=LOOKUP(WEEKDAY([.G24];2);[$Vorlagen.$B$1:.$B$7];[$Vorlagen.$C$1:.$C$7])" office:value-type="string" office:string-value="Sa">
            <text:p>Sa</text:p>
          </table:table-cell>
          <table:table-cell table:style-name="ce20"/>
          <table:table-cell table:style-name="ce5" table:formula="of:=[.J23]+1" office:value-type="date" office:date-value="2009-12-21">
            <text:p>21</text:p>
          </table:table-cell>
          <table:table-cell table:style-name="ce13" table:formula="of:=LOOKUP(WEEKDAY([.J24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M23]+1" office:value-type="date" office:date-value="2010-01-21">
            <text:p>21</text:p>
          </table:table-cell>
          <table:table-cell table:style-name="ce13" table:formula="of:=LOOKUP(WEEKDAY([.M24];2);[$Vorlagen.$B$1:.$B$7];[$Vorlagen.$C$1:.$C$7])" office:value-type="string" office:string-value="Do">
            <text:p>Do</text:p>
          </table:table-cell>
          <table:table-cell table:style-name="ce24"/>
          <table:table-cell table:style-name="ce7" table:formula="of:=[.P23]+1" office:value-type="date" office:date-value="2010-02-21">
            <text:p>21</text:p>
          </table:table-cell>
          <table:table-cell table:style-name="ce15" table:formula="of:=LOOKUP(WEEKDAY([.P24];2);[$Vorlagen.$B$1:.$B$7];[$Vorlagen.$C$1:.$C$7])" office:value-type="string" office:string-value="So">
            <text:p>So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4]+1" office:value-type="date" office:date-value="2009-09-22">
            <text:p>22</text:p>
          </table:table-cell>
          <table:table-cell table:style-name="ce13" table:formula="of:=LOOKUP(WEEKDAY([.A25];2);[$Vorlagen.$B$1:.$B$7];[$Vorlagen.$C$1:.$C$7])" office:value-type="string" office:string-value="Di">
            <text:p>Di</text:p>
          </table:table-cell>
          <table:table-cell table:style-name="ce18"/>
          <table:table-cell table:style-name="ce5" table:formula="of:=[.D24]+1" office:value-type="date" office:date-value="2009-10-22">
            <text:p>22</text:p>
          </table:table-cell>
          <table:table-cell table:style-name="ce13" table:formula="of:=LOOKUP(WEEKDAY([.D25];2);[$Vorlagen.$B$1:.$B$7];[$Vorlagen.$C$1:.$C$7])" office:value-type="string" office:string-value="Do">
            <text:p>Do</text:p>
          </table:table-cell>
          <table:table-cell table:style-name="ce18"/>
          <table:table-cell table:style-name="ce7" table:formula="of:=[.G24]+1" office:value-type="date" office:date-value="2009-11-22">
            <text:p>22</text:p>
          </table:table-cell>
          <table:table-cell table:style-name="ce15" table:formula="of:=LOOKUP(WEEKDAY([.G25];2);[$Vorlagen.$B$1:.$B$7];[$Vorlagen.$C$1:.$C$7])" office:value-type="string" office:string-value="So">
            <text:p>So</text:p>
          </table:table-cell>
          <table:table-cell table:style-name="ce20"/>
          <table:table-cell table:style-name="ce7" table:formula="of:=[.J24]+1" office:value-type="date" office:date-value="2009-12-22">
            <text:p>22</text:p>
          </table:table-cell>
          <table:table-cell table:style-name="ce15" table:formula="of:=LOOKUP(WEEKDAY([.J25];2);[$Vorlagen.$B$1:.$B$7];[$Vorlagen.$C$1:.$C$7])" office:value-type="string" office:string-value="Di">
            <text:p>Di</text:p>
          </table:table-cell>
          <table:table-cell table:style-name="ce20"/>
          <table:table-cell table:style-name="ce5" table:formula="of:=[.M24]+1" office:value-type="date" office:date-value="2010-01-22">
            <text:p>22</text:p>
          </table:table-cell>
          <table:table-cell table:style-name="ce13" table:formula="of:=LOOKUP(WEEKDAY([.M25];2);[$Vorlagen.$B$1:.$B$7];[$Vorlagen.$C$1:.$C$7])" office:value-type="string" office:string-value="Fr">
            <text:p>Fr</text:p>
          </table:table-cell>
          <table:table-cell table:style-name="ce24"/>
          <table:table-cell table:style-name="ce7" table:formula="of:=[.P24]+1" office:value-type="date" office:date-value="2010-02-22">
            <text:p>22</text:p>
          </table:table-cell>
          <table:table-cell table:style-name="ce15" table:formula="of:=LOOKUP(WEEKDAY([.P25];2);[$Vorlagen.$B$1:.$B$7];[$Vorlagen.$C$1:.$C$7])" office:value-type="string" office:string-value="Mo">
            <text:p>Mo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5]+1" office:value-type="date" office:date-value="2009-09-23">
            <text:p>23</text:p>
          </table:table-cell>
          <table:table-cell table:style-name="ce13" table:formula="of:=LOOKUP(WEEKDAY([.A26];2);[$Vorlagen.$B$1:.$B$7];[$Vorlagen.$C$1:.$C$7])" office:value-type="string" office:string-value="Mi">
            <text:p>Mi</text:p>
          </table:table-cell>
          <table:table-cell table:style-name="ce18"/>
          <table:table-cell table:style-name="ce5" table:formula="of:=[.D25]+1" office:value-type="date" office:date-value="2009-10-23">
            <text:p>23</text:p>
          </table:table-cell>
          <table:table-cell table:style-name="ce13" table:formula="of:=LOOKUP(WEEKDAY([.D26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G25]+1" office:value-type="date" office:date-value="2009-11-23">
            <text:p>23</text:p>
          </table:table-cell>
          <table:table-cell table:style-name="ce13" table:formula="of:=LOOKUP(WEEKDAY([.G26];2);[$Vorlagen.$B$1:.$B$7];[$Vorlagen.$C$1:.$C$7])" office:value-type="string" office:string-value="Mo">
            <text:p>Mo</text:p>
          </table:table-cell>
          <table:table-cell table:style-name="ce24"/>
          <table:table-cell table:style-name="ce7" table:formula="of:=[.J25]+1" office:value-type="date" office:date-value="2009-12-23">
            <text:p>23</text:p>
          </table:table-cell>
          <table:table-cell table:style-name="ce15" table:formula="of:=LOOKUP(WEEKDAY([.J26];2);[$Vorlagen.$B$1:.$B$7];[$Vorlagen.$C$1:.$C$7])" office:value-type="string" office:string-value="Mi">
            <text:p>Mi</text:p>
          </table:table-cell>
          <table:table-cell table:style-name="ce20"/>
          <table:table-cell table:style-name="ce5" table:formula="of:=[.M25]+1" office:value-type="date" office:date-value="2010-01-23">
            <text:p>23</text:p>
          </table:table-cell>
          <table:table-cell table:style-name="ce13" table:formula="of:=LOOKUP(WEEKDAY([.M26];2);[$Vorlagen.$B$1:.$B$7];[$Vorlagen.$C$1:.$C$7])" office:value-type="string" office:string-value="Sa">
            <text:p>Sa</text:p>
          </table:table-cell>
          <table:table-cell table:style-name="ce24"/>
          <table:table-cell table:style-name="ce7" table:formula="of:=[.P25]+1" office:value-type="date" office:date-value="2010-02-23">
            <text:p>23</text:p>
          </table:table-cell>
          <table:table-cell table:style-name="ce15" table:formula="of:=LOOKUP(WEEKDAY([.P26];2);[$Vorlagen.$B$1:.$B$7];[$Vorlagen.$C$1:.$C$7])" office:value-type="string" office:string-value="Di">
            <text:p>Di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6]+1" office:value-type="date" office:date-value="2009-09-24">
            <text:p>24</text:p>
          </table:table-cell>
          <table:table-cell table:style-name="ce13" table:formula="of:=LOOKUP(WEEKDAY([.A27];2);[$Vorlagen.$B$1:.$B$7];[$Vorlagen.$C$1:.$C$7])" office:value-type="string" office:string-value="Do">
            <text:p>Do</text:p>
          </table:table-cell>
          <table:table-cell table:style-name="ce18"/>
          <table:table-cell table:style-name="ce5" table:formula="of:=[.D26]+1" office:value-type="date" office:date-value="2009-10-24">
            <text:p>24</text:p>
          </table:table-cell>
          <table:table-cell table:style-name="ce13" table:formula="of:=LOOKUP(WEEKDAY([.D27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G26]+1" office:value-type="date" office:date-value="2009-11-24">
            <text:p>24</text:p>
          </table:table-cell>
          <table:table-cell table:style-name="ce13" table:formula="of:=LOOKUP(WEEKDAY([.G27];2);[$Vorlagen.$B$1:.$B$7];[$Vorlagen.$C$1:.$C$7])" office:value-type="string" office:string-value="Di">
            <text:p>Di</text:p>
          </table:table-cell>
          <table:table-cell table:style-name="ce24"/>
          <table:table-cell table:style-name="ce4" table:formula="of:=[.J26]+1" office:value-type="date" office:date-value="2009-12-24">
            <text:p>24</text:p>
          </table:table-cell>
          <table:table-cell table:style-name="ce12" table:formula="of:=LOOKUP(WEEKDAY([.J27];2);[$Vorlagen.$B$1:.$B$7];[$Vorlagen.$C$1:.$C$7])" office:value-type="string" office:string-value="Do">
            <text:p>Do</text:p>
          </table:table-cell>
          <table:table-cell table:style-name="ce17"/>
          <table:table-cell table:style-name="ce5" table:formula="of:=[.M26]+1" office:value-type="date" office:date-value="2010-01-24">
            <text:p>24</text:p>
          </table:table-cell>
          <table:table-cell table:style-name="ce13" table:formula="of:=LOOKUP(WEEKDAY([.M27];2);[$Vorlagen.$B$1:.$B$7];[$Vorlagen.$C$1:.$C$7])" office:value-type="string" office:string-value="So">
            <text:p>So</text:p>
          </table:table-cell>
          <table:table-cell table:style-name="ce24"/>
          <table:table-cell table:style-name="ce7" table:formula="of:=[.P26]+1" office:value-type="date" office:date-value="2010-02-24">
            <text:p>24</text:p>
          </table:table-cell>
          <table:table-cell table:style-name="ce15" table:formula="of:=LOOKUP(WEEKDAY([.P27];2);[$Vorlagen.$B$1:.$B$7];[$Vorlagen.$C$1:.$C$7])" office:value-type="string" office:string-value="Mi">
            <text:p>Mi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7]+1" office:value-type="date" office:date-value="2009-09-25">
            <text:p>25</text:p>
          </table:table-cell>
          <table:table-cell table:style-name="ce13" table:formula="of:=LOOKUP(WEEKDAY([.A28];2);[$Vorlagen.$B$1:.$B$7];[$Vorlagen.$C$1:.$C$7])" office:value-type="string" office:string-value="Fr">
            <text:p>Fr</text:p>
          </table:table-cell>
          <table:table-cell table:style-name="ce18"/>
          <table:table-cell table:style-name="ce5" table:formula="of:=[.D27]+1" office:value-type="date" office:date-value="2009-10-25">
            <text:p>25</text:p>
          </table:table-cell>
          <table:table-cell table:style-name="ce13" table:formula="of:=LOOKUP(WEEKDAY([.D28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G27]+1" office:value-type="date" office:date-value="2009-11-25">
            <text:p>25</text:p>
          </table:table-cell>
          <table:table-cell table:style-name="ce13" table:formula="of:=LOOKUP(WEEKDAY([.G28];2);[$Vorlagen.$B$1:.$B$7];[$Vorlagen.$C$1:.$C$7])" office:value-type="string" office:string-value="Mi">
            <text:p>Mi</text:p>
          </table:table-cell>
          <table:table-cell table:style-name="ce24"/>
          <table:table-cell table:style-name="ce4" table:formula="of:=[.J27]+1" office:value-type="date" office:date-value="2009-12-25">
            <text:p>25</text:p>
          </table:table-cell>
          <table:table-cell table:style-name="ce12" table:formula="of:=LOOKUP(WEEKDAY([.J28];2);[$Vorlagen.$B$1:.$B$7];[$Vorlagen.$C$1:.$C$7])" office:value-type="string" office:string-value="Fr">
            <text:p>Fr</text:p>
          </table:table-cell>
          <table:table-cell table:style-name="ce17"/>
          <table:table-cell table:style-name="ce5" table:formula="of:=[.M27]+1" office:value-type="date" office:date-value="2010-01-25">
            <text:p>25</text:p>
          </table:table-cell>
          <table:table-cell table:style-name="ce13" table:formula="of:=LOOKUP(WEEKDAY([.M28];2);[$Vorlagen.$B$1:.$B$7];[$Vorlagen.$C$1:.$C$7])" office:value-type="string" office:string-value="Mo">
            <text:p>Mo</text:p>
          </table:table-cell>
          <table:table-cell table:style-name="ce24"/>
          <table:table-cell table:style-name="ce7" table:formula="of:=[.P27]+1" office:value-type="date" office:date-value="2010-02-25">
            <text:p>25</text:p>
          </table:table-cell>
          <table:table-cell table:style-name="ce15" table:formula="of:=LOOKUP(WEEKDAY([.P28];2);[$Vorlagen.$B$1:.$B$7];[$Vorlagen.$C$1:.$C$7])" office:value-type="string" office:string-value="Do">
            <text:p>Do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8]+1" office:value-type="date" office:date-value="2009-09-26">
            <text:p>26</text:p>
          </table:table-cell>
          <table:table-cell table:style-name="ce13" table:formula="of:=LOOKUP(WEEKDAY([.A29];2);[$Vorlagen.$B$1:.$B$7];[$Vorlagen.$C$1:.$C$7])" office:value-type="string" office:string-value="Sa">
            <text:p>Sa</text:p>
          </table:table-cell>
          <table:table-cell table:style-name="ce18"/>
          <table:table-cell table:style-name="ce5" table:formula="of:=[.D28]+1" office:value-type="date" office:date-value="2009-10-26">
            <text:p>26</text:p>
          </table:table-cell>
          <table:table-cell table:style-name="ce13" table:formula="of:=LOOKUP(WEEKDAY([.D29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G28]+1" office:value-type="date" office:date-value="2009-11-26">
            <text:p>26</text:p>
          </table:table-cell>
          <table:table-cell table:style-name="ce13" table:formula="of:=LOOKUP(WEEKDAY([.G29];2);[$Vorlagen.$B$1:.$B$7];[$Vorlagen.$C$1:.$C$7])" office:value-type="string" office:string-value="Do">
            <text:p>Do</text:p>
          </table:table-cell>
          <table:table-cell table:style-name="ce24"/>
          <table:table-cell table:style-name="ce4" table:formula="of:=[.J28]+1" office:value-type="date" office:date-value="2009-12-26">
            <text:p>26</text:p>
          </table:table-cell>
          <table:table-cell table:style-name="ce12" table:formula="of:=LOOKUP(WEEKDAY([.J29];2);[$Vorlagen.$B$1:.$B$7];[$Vorlagen.$C$1:.$C$7])" office:value-type="string" office:string-value="Sa">
            <text:p>Sa</text:p>
          </table:table-cell>
          <table:table-cell table:style-name="ce17"/>
          <table:table-cell table:style-name="ce5" table:formula="of:=[.M28]+1" office:value-type="date" office:date-value="2010-01-26">
            <text:p>26</text:p>
          </table:table-cell>
          <table:table-cell table:style-name="ce13" table:formula="of:=LOOKUP(WEEKDAY([.M29];2);[$Vorlagen.$B$1:.$B$7];[$Vorlagen.$C$1:.$C$7])" office:value-type="string" office:string-value="Di">
            <text:p>Di</text:p>
          </table:table-cell>
          <table:table-cell table:style-name="ce24"/>
          <table:table-cell table:style-name="ce7" table:formula="of:=[.P28]+1" office:value-type="date" office:date-value="2010-02-26">
            <text:p>26</text:p>
          </table:table-cell>
          <table:table-cell table:style-name="ce15" table:formula="of:=LOOKUP(WEEKDAY([.P29];2);[$Vorlagen.$B$1:.$B$7];[$Vorlagen.$C$1:.$C$7])" office:value-type="string" office:string-value="Fr">
            <text:p>Fr</text:p>
          </table:table-cell>
          <table:table-cell table:style-name="ce28"/>
          <table:table-cell table:style-name="ce11" table:number-columns-repeated="1006"/>
        </table:table-row>
        <table:table-row table:style-name="ro4">
          <table:table-cell table:style-name="ce5" table:formula="of:=[.A29]+1" office:value-type="date" office:date-value="2009-09-27">
            <text:p>27</text:p>
          </table:table-cell>
          <table:table-cell table:style-name="ce13" table:formula="of:=LOOKUP(WEEKDAY([.A30];2);[$Vorlagen.$B$1:.$B$7];[$Vorlagen.$C$1:.$C$7])" office:value-type="string" office:string-value="So">
            <text:p>So</text:p>
          </table:table-cell>
          <table:table-cell table:style-name="ce18"/>
          <table:table-cell table:style-name="ce5" table:formula="of:=[.D29]+1" office:value-type="date" office:date-value="2009-10-27">
            <text:p>27</text:p>
          </table:table-cell>
          <table:table-cell table:style-name="ce13" table:formula="of:=LOOKUP(WEEKDAY([.D30];2);[$Vorlagen.$B$1:.$B$7];[$Vorlagen.$C$1:.$C$7])" office:value-type="string" office:string-value="Di">
            <text:p>Di</text:p>
          </table:table-cell>
          <table:table-cell table:style-name="ce18"/>
          <table:table-cell table:style-name="ce5" table:formula="of:=[.G29]+1" office:value-type="date" office:date-value="2009-11-27">
            <text:p>27</text:p>
          </table:table-cell>
          <table:table-cell table:style-name="ce13" table:formula="of:=LOOKUP(WEEKDAY([.G30];2);[$Vorlagen.$B$1:.$B$7];[$Vorlagen.$C$1:.$C$7])" office:value-type="string" office:string-value="Fr">
            <text:p>Fr</text:p>
          </table:table-cell>
          <table:table-cell table:style-name="ce24"/>
          <table:table-cell table:style-name="ce4" table:formula="of:=[.J29]+1" office:value-type="date" office:date-value="2009-12-27">
            <text:p>27</text:p>
          </table:table-cell>
          <table:table-cell table:style-name="ce12" table:formula="of:=LOOKUP(WEEKDAY([.J30];2);[$Vorlagen.$B$1:.$B$7];[$Vorlagen.$C$1:.$C$7])" office:value-type="string" office:string-value="So">
            <text:p>So</text:p>
          </table:table-cell>
          <table:table-cell table:style-name="ce17"/>
          <table:table-cell table:style-name="ce5" table:formula="of:=[.M29]+1" office:value-type="date" office:date-value="2010-01-27">
            <text:p>27</text:p>
          </table:table-cell>
          <table:table-cell table:style-name="ce13" table:formula="of:=LOOKUP(WEEKDAY([.M30];2);[$Vorlagen.$B$1:.$B$7];[$Vorlagen.$C$1:.$C$7])" office:value-type="string" office:string-value="Mi">
            <text:p>Mi</text:p>
          </table:table-cell>
          <table:table-cell table:style-name="ce24"/>
          <table:table-cell table:style-name="ce4" table:formula="of:=[.P29]+1" office:value-type="date" office:date-value="2010-02-27">
            <text:p>27</text:p>
          </table:table-cell>
          <table:table-cell table:style-name="ce12" table:formula="of:=LOOKUP(WEEKDAY([.P30];2);[$Vorlagen.$B$1:.$B$7];[$Vorlagen.$C$1:.$C$7])" office:value-type="string" office:string-value="Sa">
            <text:p>Sa</text:p>
          </table:table-cell>
          <table:table-cell table:style-name="ce29"/>
          <table:table-cell table:style-name="ce11" table:number-columns-repeated="1006"/>
        </table:table-row>
        <table:table-row table:style-name="ro4">
          <table:table-cell table:style-name="ce5" table:formula="of:=[.A30]+1" office:value-type="date" office:date-value="2009-09-28">
            <text:p>28</text:p>
          </table:table-cell>
          <table:table-cell table:style-name="ce13" table:formula="of:=LOOKUP(WEEKDAY([.A31];2);[$Vorlagen.$B$1:.$B$7];[$Vorlagen.$C$1:.$C$7])" office:value-type="string" office:string-value="Mo">
            <text:p>Mo</text:p>
          </table:table-cell>
          <table:table-cell table:style-name="ce18"/>
          <table:table-cell table:style-name="ce5" table:formula="of:=[.D30]+1" office:value-type="date" office:date-value="2009-10-28">
            <text:p>28</text:p>
          </table:table-cell>
          <table:table-cell table:style-name="ce13" table:formula="of:=LOOKUP(WEEKDAY([.D31];2);[$Vorlagen.$B$1:.$B$7];[$Vorlagen.$C$1:.$C$7])" office:value-type="string" office:string-value="Mi">
            <text:p>Mi</text:p>
          </table:table-cell>
          <table:table-cell table:style-name="ce18"/>
          <table:table-cell table:style-name="ce5" table:formula="of:=[.G30]+1" office:value-type="date" office:date-value="2009-11-28">
            <text:p>28</text:p>
          </table:table-cell>
          <table:table-cell table:style-name="ce13" table:formula="of:=LOOKUP(WEEKDAY([.G31];2);[$Vorlagen.$B$1:.$B$7];[$Vorlagen.$C$1:.$C$7])" office:value-type="string" office:string-value="Sa">
            <text:p>Sa</text:p>
          </table:table-cell>
          <table:table-cell table:style-name="ce24"/>
          <table:table-cell table:style-name="ce4" table:formula="of:=[.J30]+1" office:value-type="date" office:date-value="2009-12-28">
            <text:p>28</text:p>
          </table:table-cell>
          <table:table-cell table:style-name="ce12" table:formula="of:=LOOKUP(WEEKDAY([.J31];2);[$Vorlagen.$B$1:.$B$7];[$Vorlagen.$C$1:.$C$7])" office:value-type="string" office:string-value="Mo">
            <text:p>Mo</text:p>
          </table:table-cell>
          <table:table-cell table:style-name="ce17"/>
          <table:table-cell table:style-name="ce5" table:formula="of:=[.M30]+1" office:value-type="date" office:date-value="2010-01-28">
            <text:p>28</text:p>
          </table:table-cell>
          <table:table-cell table:style-name="ce13" table:formula="of:=LOOKUP(WEEKDAY([.M31];2);[$Vorlagen.$B$1:.$B$7];[$Vorlagen.$C$1:.$C$7])" office:value-type="string" office:string-value="Do">
            <text:p>Do</text:p>
          </table:table-cell>
          <table:table-cell table:style-name="ce24"/>
          <table:table-cell table:style-name="ce5" table:formula="of:=[.P30]+1" office:value-type="date" office:date-value="2010-02-28">
            <text:p>28</text:p>
          </table:table-cell>
          <table:table-cell table:style-name="ce13" table:formula="of:=LOOKUP(WEEKDAY([.P31];2);[$Vorlagen.$B$1:.$B$7];[$Vorlagen.$C$1:.$C$7])" office:value-type="string" office:string-value="So">
            <text:p>So</text:p>
          </table:table-cell>
          <table:table-cell table:style-name="ce27"/>
          <table:table-cell table:style-name="ce11" table:number-columns-repeated="1006"/>
        </table:table-row>
        <table:table-row table:style-name="ro4">
          <table:table-cell table:style-name="ce5" table:formula="of:=[.A31]+1" office:value-type="date" office:date-value="2009-09-29">
            <text:p>29</text:p>
          </table:table-cell>
          <table:table-cell table:style-name="ce13" table:formula="of:=LOOKUP(WEEKDAY([.A32];2);[$Vorlagen.$B$1:.$B$7];[$Vorlagen.$C$1:.$C$7])" office:value-type="string" office:string-value="Di">
            <text:p>Di</text:p>
          </table:table-cell>
          <table:table-cell table:style-name="ce18"/>
          <table:table-cell table:style-name="ce7" table:formula="of:=[.D31]+1" office:value-type="date" office:date-value="2009-10-29">
            <text:p>29</text:p>
          </table:table-cell>
          <table:table-cell table:style-name="ce15" table:formula="of:=LOOKUP(WEEKDAY([.D32];2);[$Vorlagen.$B$1:.$B$7];[$Vorlagen.$C$1:.$C$7])" office:value-type="string" office:string-value="Do">
            <text:p>Do</text:p>
          </table:table-cell>
          <table:table-cell table:style-name="ce20"/>
          <table:table-cell table:style-name="ce5" table:formula="of:=[.G31]+1" office:value-type="date" office:date-value="2009-11-29">
            <text:p>29</text:p>
          </table:table-cell>
          <table:table-cell table:style-name="ce13" table:formula="of:=LOOKUP(WEEKDAY([.G32];2);[$Vorlagen.$B$1:.$B$7];[$Vorlagen.$C$1:.$C$7])" office:value-type="string" office:string-value="So">
            <text:p>So</text:p>
          </table:table-cell>
          <table:table-cell table:style-name="ce24"/>
          <table:table-cell table:style-name="ce4" table:formula="of:=[.J31]+1" office:value-type="date" office:date-value="2009-12-29">
            <text:p>29</text:p>
          </table:table-cell>
          <table:table-cell table:style-name="ce12" table:formula="of:=LOOKUP(WEEKDAY([.J32];2);[$Vorlagen.$B$1:.$B$7];[$Vorlagen.$C$1:.$C$7])" office:value-type="string" office:string-value="Di">
            <text:p>Di</text:p>
          </table:table-cell>
          <table:table-cell table:style-name="ce17"/>
          <table:table-cell table:style-name="ce5" table:formula="of:=[.M31]+1" office:value-type="date" office:date-value="2010-01-29">
            <text:p>29</text:p>
          </table:table-cell>
          <table:table-cell table:style-name="ce13" table:formula="of:=LOOKUP(WEEKDAY([.M32];2);[$Vorlagen.$B$1:.$B$7];[$Vorlagen.$C$1:.$C$7])" office:value-type="string" office:string-value="Fr">
            <text:p>Fr</text:p>
          </table:table-cell>
          <table:table-cell table:style-name="ce24"/>
          <table:table-cell table:style-name="ce8"/>
          <table:table-cell table:style-name="ce21"/>
          <table:table-cell table:style-name="ce30"/>
          <table:table-cell table:style-name="ce11" table:number-columns-repeated="1006"/>
        </table:table-row>
        <table:table-row table:style-name="ro4">
          <table:table-cell table:style-name="ce5" table:formula="of:=[.A32]+1" office:value-type="date" office:date-value="2009-09-30">
            <text:p>30</text:p>
          </table:table-cell>
          <table:table-cell table:style-name="ce13" table:formula="of:=LOOKUP(WEEKDAY([.A33];2);[$Vorlagen.$B$1:.$B$7];[$Vorlagen.$C$1:.$C$7])" office:value-type="string" office:string-value="Mi">
            <text:p>Mi</text:p>
          </table:table-cell>
          <table:table-cell table:style-name="ce18"/>
          <table:table-cell table:style-name="ce7" table:formula="of:=[.D32]+1" office:value-type="date" office:date-value="2009-10-30">
            <text:p>30</text:p>
          </table:table-cell>
          <table:table-cell table:style-name="ce15" table:formula="of:=LOOKUP(WEEKDAY([.D33];2);[$Vorlagen.$B$1:.$B$7];[$Vorlagen.$C$1:.$C$7])" office:value-type="string" office:string-value="Fr">
            <text:p>Fr</text:p>
          </table:table-cell>
          <table:table-cell table:style-name="ce20"/>
          <table:table-cell table:style-name="ce5" table:formula="of:=[.G32]+1" office:value-type="date" office:date-value="2009-11-30">
            <text:p>30</text:p>
          </table:table-cell>
          <table:table-cell table:style-name="ce13" table:formula="of:=LOOKUP(WEEKDAY([.G33];2);[$Vorlagen.$B$1:.$B$7];[$Vorlagen.$C$1:.$C$7])" office:value-type="string" office:string-value="Mo">
            <text:p>Mo</text:p>
          </table:table-cell>
          <table:table-cell table:style-name="ce24"/>
          <table:table-cell table:style-name="ce4" table:formula="of:=[.J32]+1" office:value-type="date" office:date-value="2009-12-30">
            <text:p>30</text:p>
          </table:table-cell>
          <table:table-cell table:style-name="ce12" table:formula="of:=LOOKUP(WEEKDAY([.J33];2);[$Vorlagen.$B$1:.$B$7];[$Vorlagen.$C$1:.$C$7])" office:value-type="string" office:string-value="Mi">
            <text:p>Mi</text:p>
          </table:table-cell>
          <table:table-cell table:style-name="ce17"/>
          <table:table-cell table:style-name="ce5" table:formula="of:=[.M32]+1" office:value-type="date" office:date-value="2010-01-30">
            <text:p>30</text:p>
          </table:table-cell>
          <table:table-cell table:style-name="ce13" table:formula="of:=LOOKUP(WEEKDAY([.M33];2);[$Vorlagen.$B$1:.$B$7];[$Vorlagen.$C$1:.$C$7])" office:value-type="string" office:string-value="Sa">
            <text:p>Sa</text:p>
          </table:table-cell>
          <table:table-cell table:style-name="ce24"/>
          <table:table-cell table:style-name="ce22"/>
          <table:table-cell table:style-name="ce23"/>
          <table:table-cell table:style-name="ce26"/>
          <table:table-cell table:style-name="ce11" table:number-columns-repeated="1006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7" table:formula="of:=[.D33]+1" office:value-type="date" office:date-value="2009-10-31">
            <text:p>31</text:p>
          </table:table-cell>
          <table:table-cell table:style-name="ce15" table:formula="of:=LOOKUP(WEEKDAY([.D34];2);[$Vorlagen.$B$1:.$B$7];[$Vorlagen.$C$1:.$C$7])" office:value-type="string" office:string-value="Sa">
            <text:p>Sa</text:p>
          </table:table-cell>
          <table:table-cell table:style-name="ce20"/>
          <table:table-cell table:style-name="ce22"/>
          <table:table-cell table:style-name="ce23"/>
          <table:table-cell table:style-name="ce26"/>
          <table:table-cell table:style-name="ce4" table:formula="of:=[.J33]+1" office:value-type="date" office:date-value="2009-12-31">
            <text:p>31</text:p>
          </table:table-cell>
          <table:table-cell table:style-name="ce12" table:formula="of:=LOOKUP(WEEKDAY([.J34];2);[$Vorlagen.$B$1:.$B$7];[$Vorlagen.$C$1:.$C$7])" office:value-type="string" office:string-value="Do">
            <text:p>Do</text:p>
          </table:table-cell>
          <table:table-cell table:style-name="ce17"/>
          <table:table-cell table:style-name="ce5" table:formula="of:=[.M33]+1" office:value-type="date" office:date-value="2010-01-31">
            <text:p>31</text:p>
          </table:table-cell>
          <table:table-cell table:style-name="ce13" table:formula="of:=LOOKUP(WEEKDAY([.M34];2);[$Vorlagen.$B$1:.$B$7];[$Vorlagen.$C$1:.$C$7])" office:value-type="string" office:string-value="So">
            <text:p>So</text:p>
          </table:table-cell>
          <table:table-cell table:style-name="ce24"/>
          <table:table-cell table:style-name="ce22"/>
          <table:table-cell table:style-name="ce23"/>
          <table:table-cell table:style-name="ce26"/>
          <table:table-cell table:style-name="ce11" table:number-columns-repeated="1006"/>
        </table:table-row>
        <table:table-row table:style-name="ro2">
          <table:table-cell table:style-name="ce9" office:value-type="string" table:number-columns-spanned="18" table:number-rows-spanned="1">
            <text:p>Download: www.christoph-gnandt.de/material/kalender/kalender2009-10.xls <text:s text:c="2"/>- <text:s text:c="2"/>Angabe der Ferien und Feiertage ohne Gewähr!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_ HJ" table:style-name="ta1" table:print-ranges="'2_ HJ'.A1:'2_ HJ'.R3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ce50"/>
        <table:table-column table:style-name="co3" table:visibility="collapse" table:number-columns-repeated="3" table:default-cell-style-name="Default"/>
        <table:table-column table:style-name="co3" table:number-columns-repeated="1003" table:default-cell-style-name="Default"/>
        <table:table-row table:style-name="ro1">
          <table:table-cell table:style-name="ce1" office:value-type="string" table:number-columns-spanned="21" table:number-rows-spanned="1">
            <text:p>Schuljahreskalender 2009/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1" table:number-columns-repeated="1003"/>
        </table:table-row>
        <table:table-row table:style-name="ro2">
          <table:table-cell table:style-name="ce11" table:number-columns-repeated="17"/>
          <table:table-cell table:style-name="ce49"/>
          <table:table-cell table:style-name="ce11" table:number-columns-repeated="1006"/>
        </table:table-row>
        <table:table-row table:style-name="ro3">
          <table:table-cell table:style-name="ce32" table:formula="of:=[$'1_ HJ '.M3]+31" office:value-type="date" office:date-value="2010-02-01" table:number-columns-spanned="3" table:number-rows-spanned="1">
            <text:p>Februar</text:p>
          </table:table-cell>
          <table:covered-table-cell table:style-name="ce32"/>
          <table:covered-table-cell table:style-name="ce32"/>
          <table:table-cell table:style-name="ce3" table:formula="of:=[.A3]+29" office:value-type="date" office:date-value="2010-03-02" table:number-columns-spanned="3" table:number-rows-spanned="1">
            <text:p>März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10-04-02" table:number-columns-spanned="3" table:number-rows-spanned="1">
            <text:p>April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10-05-02" table:number-columns-spanned="3" table:number-rows-spanned="1">
            <text:p>Mai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0-06-02" table:number-columns-spanned="3" table:number-rows-spanned="1">
            <text:p>Juni</text:p>
          </table:table-cell>
          <table:covered-table-cell table:style-name="ce3"/>
          <table:covered-table-cell table:style-name="ce3"/>
          <table:table-cell table:style-name="ce3" table:formula="of:=[.M3]+30" office:value-type="date" office:date-value="2010-07-02" table:number-columns-spanned="3" table:number-rows-spanned="1">
            <text:p>Juli</text:p>
          </table:table-cell>
          <table:covered-table-cell table:style-name="ce3"/>
          <table:covered-table-cell table:style-name="ce3"/>
          <table:table-cell table:style-name="ce3" table:formula="of:=[.P3]+31" office:value-type="date" office:date-value="2010-08-02" table:number-columns-spanned="3" table:number-rows-spanned="1">
            <text:p>August</text:p>
          </table:table-cell>
          <table:covered-table-cell table:style-name="ce3"/>
          <table:covered-table-cell table:style-name="ce3"/>
          <table:table-cell table:style-name="ce31" table:number-columns-repeated="1003"/>
        </table:table-row>
        <table:table-row table:style-name="ro4">
          <table:table-cell table:style-name="ce33" office:value-type="date" office:date-value="2010-02-01">
            <text:p>1</text:p>
          </table:table-cell>
          <table:table-cell table:style-name="ce38" table:formula="of:=LOOKUP(WEEKDAY([.A4];2);[$Vorlagen.$B$1:.$B$7];[$Vorlagen.$C$1:.$C$7])" office:value-type="string" office:string-value="Mo">
            <text:p>Mo</text:p>
          </table:table-cell>
          <table:table-cell table:style-name="ce42"/>
          <table:table-cell table:style-name="ce33" table:formula="of:=[.A4]+28" office:value-type="date" office:date-value="2010-03-01">
            <text:p>1</text:p>
          </table:table-cell>
          <table:table-cell table:style-name="ce38" table:formula="of:=LOOKUP(WEEKDAY([.D4];2);[$Vorlagen.$B$1:.$B$7];[$Vorlagen.$C$1:.$C$7])" office:value-type="string" office:string-value="Mo">
            <text:p>Mo</text:p>
          </table:table-cell>
          <table:table-cell table:style-name="ce46"/>
          <table:table-cell table:style-name="ce35" table:formula="of:=[.D4]+31" office:value-type="date" office:date-value="2010-04-01">
            <text:p>1</text:p>
          </table:table-cell>
          <table:table-cell table:style-name="ce40" table:formula="of:=LOOKUP(WEEKDAY([.G4];2);[$Vorlagen.$B$1:.$B$7];[$Vorlagen.$C$1:.$C$7])" office:value-type="string" office:string-value="Do">
            <text:p>Do</text:p>
          </table:table-cell>
          <table:table-cell table:style-name="ce48"/>
          <table:table-cell table:style-name="ce35" table:formula="of:=[.G4]+30" office:value-type="date" office:date-value="2010-05-01">
            <text:p>1</text:p>
          </table:table-cell>
          <table:table-cell table:style-name="ce40" table:formula="of:=LOOKUP(WEEKDAY([.J4];2);[$Vorlagen.$B$1:.$B$7];[$Vorlagen.$C$1:.$C$7])" office:value-type="string" office:string-value="Sa">
            <text:p>Sa</text:p>
          </table:table-cell>
          <table:table-cell table:style-name="ce48"/>
          <table:table-cell table:style-name="ce35" table:formula="of:=[.J4]+31" office:value-type="date" office:date-value="2010-06-01">
            <text:p>1</text:p>
          </table:table-cell>
          <table:table-cell table:style-name="ce40" table:formula="of:=LOOKUP(WEEKDAY([.M4];2);[$Vorlagen.$B$1:.$B$7];[$Vorlagen.$C$1:.$C$7])" office:value-type="string" office:string-value="Di">
            <text:p>Di</text:p>
          </table:table-cell>
          <table:table-cell table:style-name="ce48"/>
          <table:table-cell table:style-name="ce33" table:formula="of:=[.M4]+30" office:value-type="date" office:date-value="2010-07-01">
            <text:p>1</text:p>
          </table:table-cell>
          <table:table-cell table:style-name="ce38" table:formula="of:=LOOKUP(WEEKDAY([.P4];2);[$Vorlagen.$B$1:.$B$7];[$Vorlagen.$C$1:.$C$7])" office:value-type="string" office:string-value="Do">
            <text:p>Do</text:p>
          </table:table-cell>
          <table:table-cell table:style-name="ce42"/>
          <table:table-cell table:style-name="ce34" table:formula="of:=[.P4]+31" office:value-type="date" office:date-value="2010-08-01">
            <text:p>1</text:p>
          </table:table-cell>
          <table:table-cell table:style-name="ce39" table:formula="of:=LOOKUP(WEEKDAY([.S4];2);[$Vorlagen.$B$1:.$B$7];[$Vorlagen.$C$1:.$C$7])" office:value-type="string" office:string-value="So">
            <text:p>So</text:p>
          </table:table-cell>
          <table:table-cell table:style-name="ce43"/>
          <table:table-cell table:style-name="ce11" table:number-columns-repeated="1003"/>
        </table:table-row>
        <table:table-row table:style-name="ro4">
          <table:table-cell table:style-name="ce33" table:formula="of:=[.A4]+1" office:value-type="date" office:date-value="2010-02-02">
            <text:p>2</text:p>
          </table:table-cell>
          <table:table-cell table:style-name="ce38" table:formula="of:=LOOKUP(WEEKDAY([.A5];2);[$Vorlagen.$B$1:.$B$7];[$Vorlagen.$C$1:.$C$7])" office:value-type="string" office:string-value="Di">
            <text:p>Di</text:p>
          </table:table-cell>
          <table:table-cell table:style-name="ce42"/>
          <table:table-cell table:style-name="ce33" table:formula="of:=[.D4]+1" office:value-type="date" office:date-value="2010-03-02">
            <text:p>2</text:p>
          </table:table-cell>
          <table:table-cell table:style-name="ce38" table:formula="of:=LOOKUP(WEEKDAY([.D5];2);[$Vorlagen.$B$1:.$B$7];[$Vorlagen.$C$1:.$C$7])" office:value-type="string" office:string-value="Di">
            <text:p>Di</text:p>
          </table:table-cell>
          <table:table-cell table:style-name="ce46"/>
          <table:table-cell table:style-name="ce35" table:formula="of:=[.G4]+1" office:value-type="date" office:date-value="2010-04-02">
            <text:p>2</text:p>
          </table:table-cell>
          <table:table-cell table:style-name="ce40" table:formula="of:=LOOKUP(WEEKDAY([.G5];2);[$Vorlagen.$B$1:.$B$7];[$Vorlagen.$C$1:.$C$7])" office:value-type="string" office:string-value="Fr">
            <text:p>Fr</text:p>
          </table:table-cell>
          <table:table-cell table:style-name="ce48"/>
          <table:table-cell table:style-name="ce33" table:formula="of:=[.J4]+1" office:value-type="date" office:date-value="2010-05-02">
            <text:p>2</text:p>
          </table:table-cell>
          <table:table-cell table:style-name="ce38" table:formula="of:=LOOKUP(WEEKDAY([.J5];2);[$Vorlagen.$B$1:.$B$7];[$Vorlagen.$C$1:.$C$7])" office:value-type="string" office:string-value="So">
            <text:p>So</text:p>
          </table:table-cell>
          <table:table-cell table:style-name="ce47"/>
          <table:table-cell table:style-name="ce35" table:formula="of:=[.M4]+1" office:value-type="date" office:date-value="2010-06-02">
            <text:p>2</text:p>
          </table:table-cell>
          <table:table-cell table:style-name="ce40" table:formula="of:=LOOKUP(WEEKDAY([.M5];2);[$Vorlagen.$B$1:.$B$7];[$Vorlagen.$C$1:.$C$7])" office:value-type="string" office:string-value="Mi">
            <text:p>Mi</text:p>
          </table:table-cell>
          <table:table-cell table:style-name="ce48"/>
          <table:table-cell table:style-name="ce33" table:formula="of:=[.P4]+1" office:value-type="date" office:date-value="2010-07-02">
            <text:p>2</text:p>
          </table:table-cell>
          <table:table-cell table:style-name="ce38" table:formula="of:=LOOKUP(WEEKDAY([.P5];2);[$Vorlagen.$B$1:.$B$7];[$Vorlagen.$C$1:.$C$7])" office:value-type="string" office:string-value="Fr">
            <text:p>Fr</text:p>
          </table:table-cell>
          <table:table-cell table:style-name="ce42"/>
          <table:table-cell table:style-name="ce35" table:formula="of:=[.S4]+1" office:value-type="date" office:date-value="2010-08-02">
            <text:p>2</text:p>
          </table:table-cell>
          <table:table-cell table:style-name="ce40" table:formula="of:=LOOKUP(WEEKDAY([.S5];2);[$Vorlagen.$B$1:.$B$7];[$Vorlagen.$C$1:.$C$7])" office:value-type="string" office:string-value="Mo">
            <text:p>M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5]+1" office:value-type="date" office:date-value="2010-02-03">
            <text:p>3</text:p>
          </table:table-cell>
          <table:table-cell table:style-name="ce38" table:formula="of:=LOOKUP(WEEKDAY([.A6];2);[$Vorlagen.$B$1:.$B$7];[$Vorlagen.$C$1:.$C$7])" office:value-type="string" office:string-value="Mi">
            <text:p>Mi</text:p>
          </table:table-cell>
          <table:table-cell table:style-name="ce42"/>
          <table:table-cell table:style-name="ce33" table:formula="of:=[.D5]+1" office:value-type="date" office:date-value="2010-03-03">
            <text:p>3</text:p>
          </table:table-cell>
          <table:table-cell table:style-name="ce38" table:formula="of:=LOOKUP(WEEKDAY([.D6];2);[$Vorlagen.$B$1:.$B$7];[$Vorlagen.$C$1:.$C$7])" office:value-type="string" office:string-value="Mi">
            <text:p>Mi</text:p>
          </table:table-cell>
          <table:table-cell table:style-name="ce46"/>
          <table:table-cell table:style-name="ce35" table:formula="of:=[.G5]+1" office:value-type="date" office:date-value="2010-04-03">
            <text:p>3</text:p>
          </table:table-cell>
          <table:table-cell table:style-name="ce40" table:formula="of:=LOOKUP(WEEKDAY([.G6];2);[$Vorlagen.$B$1:.$B$7];[$Vorlagen.$C$1:.$C$7])" office:value-type="string" office:string-value="Sa">
            <text:p>Sa</text:p>
          </table:table-cell>
          <table:table-cell table:style-name="ce48"/>
          <table:table-cell table:style-name="ce33" table:formula="of:=[.J5]+1" office:value-type="date" office:date-value="2010-05-03">
            <text:p>3</text:p>
          </table:table-cell>
          <table:table-cell table:style-name="ce38" table:formula="of:=LOOKUP(WEEKDAY([.J6];2);[$Vorlagen.$B$1:.$B$7];[$Vorlagen.$C$1:.$C$7])" office:value-type="string" office:string-value="Mo">
            <text:p>Mo</text:p>
          </table:table-cell>
          <table:table-cell table:style-name="ce47"/>
          <table:table-cell table:style-name="ce35" table:formula="of:=[.M5]+1" office:value-type="date" office:date-value="2010-06-03">
            <text:p>3</text:p>
          </table:table-cell>
          <table:table-cell table:style-name="ce40" table:formula="of:=LOOKUP(WEEKDAY([.M6];2);[$Vorlagen.$B$1:.$B$7];[$Vorlagen.$C$1:.$C$7])" office:value-type="string" office:string-value="Do">
            <text:p>Do</text:p>
          </table:table-cell>
          <table:table-cell table:style-name="ce48"/>
          <table:table-cell table:style-name="ce33" table:formula="of:=[.P5]+1" office:value-type="date" office:date-value="2010-07-03">
            <text:p>3</text:p>
          </table:table-cell>
          <table:table-cell table:style-name="ce38" table:formula="of:=LOOKUP(WEEKDAY([.P6];2);[$Vorlagen.$B$1:.$B$7];[$Vorlagen.$C$1:.$C$7])" office:value-type="string" office:string-value="Sa">
            <text:p>Sa</text:p>
          </table:table-cell>
          <table:table-cell table:style-name="ce42"/>
          <table:table-cell table:style-name="ce35" table:formula="of:=[.S5]+1" office:value-type="date" office:date-value="2010-08-03">
            <text:p>3</text:p>
          </table:table-cell>
          <table:table-cell table:style-name="ce40" table:formula="of:=LOOKUP(WEEKDAY([.S6];2);[$Vorlagen.$B$1:.$B$7];[$Vorlagen.$C$1:.$C$7])" office:value-type="string" office:string-value="Di">
            <text:p>D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6]+1" office:value-type="date" office:date-value="2010-02-04">
            <text:p>4</text:p>
          </table:table-cell>
          <table:table-cell table:style-name="ce39" table:formula="of:=LOOKUP(WEEKDAY([.A7];2);[$Vorlagen.$B$1:.$B$7];[$Vorlagen.$C$1:.$C$7])" office:value-type="string" office:string-value="Do">
            <text:p>Do</text:p>
          </table:table-cell>
          <table:table-cell table:style-name="ce43"/>
          <table:table-cell table:style-name="ce33" table:formula="of:=[.D6]+1" office:value-type="date" office:date-value="2010-03-04">
            <text:p>4</text:p>
          </table:table-cell>
          <table:table-cell table:style-name="ce38" table:formula="of:=LOOKUP(WEEKDAY([.D7];2);[$Vorlagen.$B$1:.$B$7];[$Vorlagen.$C$1:.$C$7])" office:value-type="string" office:string-value="Do">
            <text:p>Do</text:p>
          </table:table-cell>
          <table:table-cell table:style-name="ce46"/>
          <table:table-cell table:style-name="ce35" table:formula="of:=[.G6]+1" office:value-type="date" office:date-value="2010-04-04">
            <text:p>4</text:p>
          </table:table-cell>
          <table:table-cell table:style-name="ce40" table:formula="of:=LOOKUP(WEEKDAY([.G7];2);[$Vorlagen.$B$1:.$B$7];[$Vorlagen.$C$1:.$C$7])" office:value-type="string" office:string-value="So">
            <text:p>So</text:p>
          </table:table-cell>
          <table:table-cell table:style-name="ce48"/>
          <table:table-cell table:style-name="ce33" table:formula="of:=[.J6]+1" office:value-type="date" office:date-value="2010-05-04">
            <text:p>4</text:p>
          </table:table-cell>
          <table:table-cell table:style-name="ce38" table:formula="of:=LOOKUP(WEEKDAY([.J7];2);[$Vorlagen.$B$1:.$B$7];[$Vorlagen.$C$1:.$C$7])" office:value-type="string" office:string-value="Di">
            <text:p>Di</text:p>
          </table:table-cell>
          <table:table-cell table:style-name="ce47"/>
          <table:table-cell table:style-name="ce35" table:formula="of:=[.M6]+1" office:value-type="date" office:date-value="2010-06-04">
            <text:p>4</text:p>
          </table:table-cell>
          <table:table-cell table:style-name="ce40" table:formula="of:=LOOKUP(WEEKDAY([.M7];2);[$Vorlagen.$B$1:.$B$7];[$Vorlagen.$C$1:.$C$7])" office:value-type="string" office:string-value="Fr">
            <text:p>Fr</text:p>
          </table:table-cell>
          <table:table-cell table:style-name="ce48"/>
          <table:table-cell table:style-name="ce33" table:formula="of:=[.P6]+1" office:value-type="date" office:date-value="2010-07-04">
            <text:p>4</text:p>
          </table:table-cell>
          <table:table-cell table:style-name="ce38" table:formula="of:=LOOKUP(WEEKDAY([.P7];2);[$Vorlagen.$B$1:.$B$7];[$Vorlagen.$C$1:.$C$7])" office:value-type="string" office:string-value="So">
            <text:p>So</text:p>
          </table:table-cell>
          <table:table-cell table:style-name="ce42"/>
          <table:table-cell table:style-name="ce35" table:formula="of:=[.S6]+1" office:value-type="date" office:date-value="2010-08-04">
            <text:p>4</text:p>
          </table:table-cell>
          <table:table-cell table:style-name="ce40" table:formula="of:=LOOKUP(WEEKDAY([.S7];2);[$Vorlagen.$B$1:.$B$7];[$Vorlagen.$C$1:.$C$7])" office:value-type="string" office:string-value="Mi">
            <text:p>M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7]+1" office:value-type="date" office:date-value="2010-02-05">
            <text:p>5</text:p>
          </table:table-cell>
          <table:table-cell table:style-name="ce39" table:formula="of:=LOOKUP(WEEKDAY([.A8];2);[$Vorlagen.$B$1:.$B$7];[$Vorlagen.$C$1:.$C$7])" office:value-type="string" office:string-value="Fr">
            <text:p>Fr</text:p>
          </table:table-cell>
          <table:table-cell table:style-name="ce43"/>
          <table:table-cell table:style-name="ce33" table:formula="of:=[.D7]+1" office:value-type="date" office:date-value="2010-03-05">
            <text:p>5</text:p>
          </table:table-cell>
          <table:table-cell table:style-name="ce38" table:formula="of:=LOOKUP(WEEKDAY([.D8];2);[$Vorlagen.$B$1:.$B$7];[$Vorlagen.$C$1:.$C$7])" office:value-type="string" office:string-value="Fr">
            <text:p>Fr</text:p>
          </table:table-cell>
          <table:table-cell table:style-name="ce46"/>
          <table:table-cell table:style-name="ce35" table:formula="of:=[.G7]+1" office:value-type="date" office:date-value="2010-04-05">
            <text:p>5</text:p>
          </table:table-cell>
          <table:table-cell table:style-name="ce40" table:formula="of:=LOOKUP(WEEKDAY([.G8];2);[$Vorlagen.$B$1:.$B$7];[$Vorlagen.$C$1:.$C$7])" office:value-type="string" office:string-value="Mo">
            <text:p>Mo</text:p>
          </table:table-cell>
          <table:table-cell table:style-name="ce48"/>
          <table:table-cell table:style-name="ce33" table:formula="of:=[.J7]+1" office:value-type="date" office:date-value="2010-05-05">
            <text:p>5</text:p>
          </table:table-cell>
          <table:table-cell table:style-name="ce38" table:formula="of:=LOOKUP(WEEKDAY([.J8];2);[$Vorlagen.$B$1:.$B$7];[$Vorlagen.$C$1:.$C$7])" office:value-type="string" office:string-value="Mi">
            <text:p>Mi</text:p>
          </table:table-cell>
          <table:table-cell table:style-name="ce47"/>
          <table:table-cell table:style-name="ce35" table:formula="of:=[.M7]+1" office:value-type="date" office:date-value="2010-06-05">
            <text:p>5</text:p>
          </table:table-cell>
          <table:table-cell table:style-name="ce40" table:formula="of:=LOOKUP(WEEKDAY([.M8];2);[$Vorlagen.$B$1:.$B$7];[$Vorlagen.$C$1:.$C$7])" office:value-type="string" office:string-value="Sa">
            <text:p>Sa</text:p>
          </table:table-cell>
          <table:table-cell table:style-name="ce48"/>
          <table:table-cell table:style-name="ce33" table:formula="of:=[.P7]+1" office:value-type="date" office:date-value="2010-07-05">
            <text:p>5</text:p>
          </table:table-cell>
          <table:table-cell table:style-name="ce38" table:formula="of:=LOOKUP(WEEKDAY([.P8];2);[$Vorlagen.$B$1:.$B$7];[$Vorlagen.$C$1:.$C$7])" office:value-type="string" office:string-value="Mo">
            <text:p>Mo</text:p>
          </table:table-cell>
          <table:table-cell table:style-name="ce42"/>
          <table:table-cell table:style-name="ce35" table:formula="of:=[.S7]+1" office:value-type="date" office:date-value="2010-08-05">
            <text:p>5</text:p>
          </table:table-cell>
          <table:table-cell table:style-name="ce40" table:formula="of:=LOOKUP(WEEKDAY([.S8];2);[$Vorlagen.$B$1:.$B$7];[$Vorlagen.$C$1:.$C$7])" office:value-type="string" office:string-value="Do">
            <text:p>D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8]+1" office:value-type="date" office:date-value="2010-02-06">
            <text:p>6</text:p>
          </table:table-cell>
          <table:table-cell table:style-name="ce39" table:formula="of:=LOOKUP(WEEKDAY([.A9];2);[$Vorlagen.$B$1:.$B$7];[$Vorlagen.$C$1:.$C$7])" office:value-type="string" office:string-value="Sa">
            <text:p>Sa</text:p>
          </table:table-cell>
          <table:table-cell table:style-name="ce43"/>
          <table:table-cell table:style-name="ce33" table:formula="of:=[.D8]+1" office:value-type="date" office:date-value="2010-03-06">
            <text:p>6</text:p>
          </table:table-cell>
          <table:table-cell table:style-name="ce38" table:formula="of:=LOOKUP(WEEKDAY([.D9];2);[$Vorlagen.$B$1:.$B$7];[$Vorlagen.$C$1:.$C$7])" office:value-type="string" office:string-value="Sa">
            <text:p>Sa</text:p>
          </table:table-cell>
          <table:table-cell table:style-name="ce46"/>
          <table:table-cell table:style-name="ce35" table:formula="of:=[.G8]+1" office:value-type="date" office:date-value="2010-04-06">
            <text:p>6</text:p>
          </table:table-cell>
          <table:table-cell table:style-name="ce40" table:formula="of:=LOOKUP(WEEKDAY([.G9];2);[$Vorlagen.$B$1:.$B$7];[$Vorlagen.$C$1:.$C$7])" office:value-type="string" office:string-value="Di">
            <text:p>Di</text:p>
          </table:table-cell>
          <table:table-cell table:style-name="ce48"/>
          <table:table-cell table:style-name="ce33" table:formula="of:=[.J8]+1" office:value-type="date" office:date-value="2010-05-06">
            <text:p>6</text:p>
          </table:table-cell>
          <table:table-cell table:style-name="ce38" table:formula="of:=LOOKUP(WEEKDAY([.J9];2);[$Vorlagen.$B$1:.$B$7];[$Vorlagen.$C$1:.$C$7])" office:value-type="string" office:string-value="Do">
            <text:p>Do</text:p>
          </table:table-cell>
          <table:table-cell table:style-name="ce47"/>
          <table:table-cell table:style-name="ce35" table:formula="of:=[.M8]+1" office:value-type="date" office:date-value="2010-06-06">
            <text:p>6</text:p>
          </table:table-cell>
          <table:table-cell table:style-name="ce40" table:formula="of:=LOOKUP(WEEKDAY([.M9];2);[$Vorlagen.$B$1:.$B$7];[$Vorlagen.$C$1:.$C$7])" office:value-type="string" office:string-value="So">
            <text:p>So</text:p>
          </table:table-cell>
          <table:table-cell table:style-name="ce48"/>
          <table:table-cell table:style-name="ce33" table:formula="of:=[.P8]+1" office:value-type="date" office:date-value="2010-07-06">
            <text:p>6</text:p>
          </table:table-cell>
          <table:table-cell table:style-name="ce38" table:formula="of:=LOOKUP(WEEKDAY([.P9];2);[$Vorlagen.$B$1:.$B$7];[$Vorlagen.$C$1:.$C$7])" office:value-type="string" office:string-value="Di">
            <text:p>Di</text:p>
          </table:table-cell>
          <table:table-cell table:style-name="ce42"/>
          <table:table-cell table:style-name="ce35" table:formula="of:=[.S8]+1" office:value-type="date" office:date-value="2010-08-06">
            <text:p>6</text:p>
          </table:table-cell>
          <table:table-cell table:style-name="ce40" table:formula="of:=LOOKUP(WEEKDAY([.S9];2);[$Vorlagen.$B$1:.$B$7];[$Vorlagen.$C$1:.$C$7])" office:value-type="string" office:string-value="Fr">
            <text:p>Fr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9]+1" office:value-type="date" office:date-value="2010-02-07">
            <text:p>7</text:p>
          </table:table-cell>
          <table:table-cell table:style-name="ce40" table:formula="of:=LOOKUP(WEEKDAY([.A10];2);[$Vorlagen.$B$1:.$B$7];[$Vorlagen.$C$1:.$C$7])" office:value-type="string" office:string-value="So">
            <text:p>So</text:p>
          </table:table-cell>
          <table:table-cell table:style-name="ce44"/>
          <table:table-cell table:style-name="ce33" table:formula="of:=[.D9]+1" office:value-type="date" office:date-value="2010-03-07">
            <text:p>7</text:p>
          </table:table-cell>
          <table:table-cell table:style-name="ce38" table:formula="of:=LOOKUP(WEEKDAY([.D10];2);[$Vorlagen.$B$1:.$B$7];[$Vorlagen.$C$1:.$C$7])" office:value-type="string" office:string-value="So">
            <text:p>So</text:p>
          </table:table-cell>
          <table:table-cell table:style-name="ce46"/>
          <table:table-cell table:style-name="ce35" table:formula="of:=[.G9]+1" office:value-type="date" office:date-value="2010-04-07">
            <text:p>7</text:p>
          </table:table-cell>
          <table:table-cell table:style-name="ce40" table:formula="of:=LOOKUP(WEEKDAY([.G10];2);[$Vorlagen.$B$1:.$B$7];[$Vorlagen.$C$1:.$C$7])" office:value-type="string" office:string-value="Mi">
            <text:p>Mi</text:p>
          </table:table-cell>
          <table:table-cell table:style-name="ce48"/>
          <table:table-cell table:style-name="ce33" table:formula="of:=[.J9]+1" office:value-type="date" office:date-value="2010-05-07">
            <text:p>7</text:p>
          </table:table-cell>
          <table:table-cell table:style-name="ce38" table:formula="of:=LOOKUP(WEEKDAY([.J10];2);[$Vorlagen.$B$1:.$B$7];[$Vorlagen.$C$1:.$C$7])" office:value-type="string" office:string-value="Fr">
            <text:p>Fr</text:p>
          </table:table-cell>
          <table:table-cell table:style-name="ce47"/>
          <table:table-cell table:style-name="ce34" table:formula="of:=[.M9]+1" office:value-type="date" office:date-value="2010-06-07">
            <text:p>7</text:p>
          </table:table-cell>
          <table:table-cell table:style-name="ce39" table:formula="of:=LOOKUP(WEEKDAY([.M10];2);[$Vorlagen.$B$1:.$B$7];[$Vorlagen.$C$1:.$C$7])" office:value-type="string" office:string-value="Mo">
            <text:p>Mo</text:p>
          </table:table-cell>
          <table:table-cell table:style-name="ce47"/>
          <table:table-cell table:style-name="ce33" table:formula="of:=[.P9]+1" office:value-type="date" office:date-value="2010-07-07">
            <text:p>7</text:p>
          </table:table-cell>
          <table:table-cell table:style-name="ce38" table:formula="of:=LOOKUP(WEEKDAY([.P10];2);[$Vorlagen.$B$1:.$B$7];[$Vorlagen.$C$1:.$C$7])" office:value-type="string" office:string-value="Mi">
            <text:p>Mi</text:p>
          </table:table-cell>
          <table:table-cell table:style-name="ce42"/>
          <table:table-cell table:style-name="ce35" table:formula="of:=[.S9]+1" office:value-type="date" office:date-value="2010-08-07">
            <text:p>7</text:p>
          </table:table-cell>
          <table:table-cell table:style-name="ce40" table:formula="of:=LOOKUP(WEEKDAY([.S10];2);[$Vorlagen.$B$1:.$B$7];[$Vorlagen.$C$1:.$C$7])" office:value-type="string" office:string-value="Sa">
            <text:p>Sa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10]+1" office:value-type="date" office:date-value="2010-02-08">
            <text:p>8</text:p>
          </table:table-cell>
          <table:table-cell table:style-name="ce40" table:formula="of:=LOOKUP(WEEKDAY([.A11];2);[$Vorlagen.$B$1:.$B$7];[$Vorlagen.$C$1:.$C$7])" office:value-type="string" office:string-value="Mo">
            <text:p>Mo</text:p>
          </table:table-cell>
          <table:table-cell table:style-name="ce44"/>
          <table:table-cell table:style-name="ce33" table:formula="of:=[.D10]+1" office:value-type="date" office:date-value="2010-03-08">
            <text:p>8</text:p>
          </table:table-cell>
          <table:table-cell table:style-name="ce38" table:formula="of:=LOOKUP(WEEKDAY([.D11];2);[$Vorlagen.$B$1:.$B$7];[$Vorlagen.$C$1:.$C$7])" office:value-type="string" office:string-value="Mo">
            <text:p>Mo</text:p>
          </table:table-cell>
          <table:table-cell table:style-name="ce46"/>
          <table:table-cell table:style-name="ce35" table:formula="of:=[.G10]+1" office:value-type="date" office:date-value="2010-04-08">
            <text:p>8</text:p>
          </table:table-cell>
          <table:table-cell table:style-name="ce40" table:formula="of:=LOOKUP(WEEKDAY([.G11];2);[$Vorlagen.$B$1:.$B$7];[$Vorlagen.$C$1:.$C$7])" office:value-type="string" office:string-value="Do">
            <text:p>Do</text:p>
          </table:table-cell>
          <table:table-cell table:style-name="ce48"/>
          <table:table-cell table:style-name="ce33" table:formula="of:=[.J10]+1" office:value-type="date" office:date-value="2010-05-08">
            <text:p>8</text:p>
          </table:table-cell>
          <table:table-cell table:style-name="ce38" table:formula="of:=LOOKUP(WEEKDAY([.J11];2);[$Vorlagen.$B$1:.$B$7];[$Vorlagen.$C$1:.$C$7])" office:value-type="string" office:string-value="Sa">
            <text:p>Sa</text:p>
          </table:table-cell>
          <table:table-cell table:style-name="ce47"/>
          <table:table-cell table:style-name="ce34" table:formula="of:=[.M10]+1" office:value-type="date" office:date-value="2010-06-08">
            <text:p>8</text:p>
          </table:table-cell>
          <table:table-cell table:style-name="ce39" table:formula="of:=LOOKUP(WEEKDAY([.M11];2);[$Vorlagen.$B$1:.$B$7];[$Vorlagen.$C$1:.$C$7])" office:value-type="string" office:string-value="Di">
            <text:p>Di</text:p>
          </table:table-cell>
          <table:table-cell table:style-name="ce47"/>
          <table:table-cell table:style-name="ce33" table:formula="of:=[.P10]+1" office:value-type="date" office:date-value="2010-07-08">
            <text:p>8</text:p>
          </table:table-cell>
          <table:table-cell table:style-name="ce38" table:formula="of:=LOOKUP(WEEKDAY([.P11];2);[$Vorlagen.$B$1:.$B$7];[$Vorlagen.$C$1:.$C$7])" office:value-type="string" office:string-value="Do">
            <text:p>Do</text:p>
          </table:table-cell>
          <table:table-cell table:style-name="ce42"/>
          <table:table-cell table:style-name="ce35" table:formula="of:=[.S10]+1" office:value-type="date" office:date-value="2010-08-08">
            <text:p>8</text:p>
          </table:table-cell>
          <table:table-cell table:style-name="ce40" table:formula="of:=LOOKUP(WEEKDAY([.S11];2);[$Vorlagen.$B$1:.$B$7];[$Vorlagen.$C$1:.$C$7])" office:value-type="string" office:string-value="So">
            <text:p>S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11]+1" office:value-type="date" office:date-value="2010-02-09">
            <text:p>9</text:p>
          </table:table-cell>
          <table:table-cell table:style-name="ce38" table:formula="of:=LOOKUP(WEEKDAY([.A12];2);[$Vorlagen.$B$1:.$B$7];[$Vorlagen.$C$1:.$C$7])" office:value-type="string" office:string-value="Di">
            <text:p>Di</text:p>
          </table:table-cell>
          <table:table-cell table:style-name="ce42"/>
          <table:table-cell table:style-name="ce33" table:formula="of:=[.D11]+1" office:value-type="date" office:date-value="2010-03-09">
            <text:p>9</text:p>
          </table:table-cell>
          <table:table-cell table:style-name="ce38" table:formula="of:=LOOKUP(WEEKDAY([.D12];2);[$Vorlagen.$B$1:.$B$7];[$Vorlagen.$C$1:.$C$7])" office:value-type="string" office:string-value="Di">
            <text:p>Di</text:p>
          </table:table-cell>
          <table:table-cell table:style-name="ce46"/>
          <table:table-cell table:style-name="ce35" table:formula="of:=[.G11]+1" office:value-type="date" office:date-value="2010-04-09">
            <text:p>9</text:p>
          </table:table-cell>
          <table:table-cell table:style-name="ce40" table:formula="of:=LOOKUP(WEEKDAY([.G12];2);[$Vorlagen.$B$1:.$B$7];[$Vorlagen.$C$1:.$C$7])" office:value-type="string" office:string-value="Fr">
            <text:p>Fr</text:p>
          </table:table-cell>
          <table:table-cell table:style-name="ce48"/>
          <table:table-cell table:style-name="ce33" table:formula="of:=[.J11]+1" office:value-type="date" office:date-value="2010-05-09">
            <text:p>9</text:p>
          </table:table-cell>
          <table:table-cell table:style-name="ce38" table:formula="of:=LOOKUP(WEEKDAY([.J12];2);[$Vorlagen.$B$1:.$B$7];[$Vorlagen.$C$1:.$C$7])" office:value-type="string" office:string-value="So">
            <text:p>So</text:p>
          </table:table-cell>
          <table:table-cell table:style-name="ce47"/>
          <table:table-cell table:style-name="ce34" table:formula="of:=[.M11]+1" office:value-type="date" office:date-value="2010-06-09">
            <text:p>9</text:p>
          </table:table-cell>
          <table:table-cell table:style-name="ce39" table:formula="of:=LOOKUP(WEEKDAY([.M12];2);[$Vorlagen.$B$1:.$B$7];[$Vorlagen.$C$1:.$C$7])" office:value-type="string" office:string-value="Mi">
            <text:p>Mi</text:p>
          </table:table-cell>
          <table:table-cell table:style-name="ce47"/>
          <table:table-cell table:style-name="ce33" table:formula="of:=[.P11]+1" office:value-type="date" office:date-value="2010-07-09">
            <text:p>9</text:p>
          </table:table-cell>
          <table:table-cell table:style-name="ce38" table:formula="of:=LOOKUP(WEEKDAY([.P12];2);[$Vorlagen.$B$1:.$B$7];[$Vorlagen.$C$1:.$C$7])" office:value-type="string" office:string-value="Fr">
            <text:p>Fr</text:p>
          </table:table-cell>
          <table:table-cell table:style-name="ce42"/>
          <table:table-cell table:style-name="ce35" table:formula="of:=[.S11]+1" office:value-type="date" office:date-value="2010-08-09">
            <text:p>9</text:p>
          </table:table-cell>
          <table:table-cell table:style-name="ce40" table:formula="of:=LOOKUP(WEEKDAY([.S12];2);[$Vorlagen.$B$1:.$B$7];[$Vorlagen.$C$1:.$C$7])" office:value-type="string" office:string-value="Mo">
            <text:p>M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12]+1" office:value-type="date" office:date-value="2010-02-10">
            <text:p>10</text:p>
          </table:table-cell>
          <table:table-cell table:style-name="ce38" table:formula="of:=LOOKUP(WEEKDAY([.A13];2);[$Vorlagen.$B$1:.$B$7];[$Vorlagen.$C$1:.$C$7])" office:value-type="string" office:string-value="Mi">
            <text:p>Mi</text:p>
          </table:table-cell>
          <table:table-cell table:style-name="ce42"/>
          <table:table-cell table:style-name="ce33" table:formula="of:=[.D12]+1" office:value-type="date" office:date-value="2010-03-10">
            <text:p>10</text:p>
          </table:table-cell>
          <table:table-cell table:style-name="ce38" table:formula="of:=LOOKUP(WEEKDAY([.D13];2);[$Vorlagen.$B$1:.$B$7];[$Vorlagen.$C$1:.$C$7])" office:value-type="string" office:string-value="Mi">
            <text:p>Mi</text:p>
          </table:table-cell>
          <table:table-cell table:style-name="ce46"/>
          <table:table-cell table:style-name="ce35" table:formula="of:=[.G12]+1" office:value-type="date" office:date-value="2010-04-10">
            <text:p>10</text:p>
          </table:table-cell>
          <table:table-cell table:style-name="ce40" table:formula="of:=LOOKUP(WEEKDAY([.G13];2);[$Vorlagen.$B$1:.$B$7];[$Vorlagen.$C$1:.$C$7])" office:value-type="string" office:string-value="Sa">
            <text:p>Sa</text:p>
          </table:table-cell>
          <table:table-cell table:style-name="ce48"/>
          <table:table-cell table:style-name="ce33" table:formula="of:=[.J12]+1" office:value-type="date" office:date-value="2010-05-10">
            <text:p>10</text:p>
          </table:table-cell>
          <table:table-cell table:style-name="ce38" table:formula="of:=LOOKUP(WEEKDAY([.J13];2);[$Vorlagen.$B$1:.$B$7];[$Vorlagen.$C$1:.$C$7])" office:value-type="string" office:string-value="Mo">
            <text:p>Mo</text:p>
          </table:table-cell>
          <table:table-cell table:style-name="ce47"/>
          <table:table-cell table:style-name="ce34" table:formula="of:=[.M12]+1" office:value-type="date" office:date-value="2010-06-10">
            <text:p>10</text:p>
          </table:table-cell>
          <table:table-cell table:style-name="ce39" table:formula="of:=LOOKUP(WEEKDAY([.M13];2);[$Vorlagen.$B$1:.$B$7];[$Vorlagen.$C$1:.$C$7])" office:value-type="string" office:string-value="Do">
            <text:p>Do</text:p>
          </table:table-cell>
          <table:table-cell table:style-name="ce47"/>
          <table:table-cell table:style-name="ce33" table:formula="of:=[.P12]+1" office:value-type="date" office:date-value="2010-07-10">
            <text:p>10</text:p>
          </table:table-cell>
          <table:table-cell table:style-name="ce38" table:formula="of:=LOOKUP(WEEKDAY([.P13];2);[$Vorlagen.$B$1:.$B$7];[$Vorlagen.$C$1:.$C$7])" office:value-type="string" office:string-value="Sa">
            <text:p>Sa</text:p>
          </table:table-cell>
          <table:table-cell table:style-name="ce42"/>
          <table:table-cell table:style-name="ce35" table:formula="of:=[.S12]+1" office:value-type="date" office:date-value="2010-08-10">
            <text:p>10</text:p>
          </table:table-cell>
          <table:table-cell table:style-name="ce40" table:formula="of:=LOOKUP(WEEKDAY([.S13];2);[$Vorlagen.$B$1:.$B$7];[$Vorlagen.$C$1:.$C$7])" office:value-type="string" office:string-value="Di">
            <text:p>D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13]+1" office:value-type="date" office:date-value="2010-02-11">
            <text:p>11</text:p>
          </table:table-cell>
          <table:table-cell table:style-name="ce38" table:formula="of:=LOOKUP(WEEKDAY([.A14];2);[$Vorlagen.$B$1:.$B$7];[$Vorlagen.$C$1:.$C$7])" office:value-type="string" office:string-value="Do">
            <text:p>Do</text:p>
          </table:table-cell>
          <table:table-cell table:style-name="ce42"/>
          <table:table-cell table:style-name="ce33" table:formula="of:=[.D13]+1" office:value-type="date" office:date-value="2010-03-11">
            <text:p>11</text:p>
          </table:table-cell>
          <table:table-cell table:style-name="ce38" table:formula="of:=LOOKUP(WEEKDAY([.D14];2);[$Vorlagen.$B$1:.$B$7];[$Vorlagen.$C$1:.$C$7])" office:value-type="string" office:string-value="Do">
            <text:p>Do</text:p>
          </table:table-cell>
          <table:table-cell table:style-name="ce46"/>
          <table:table-cell table:style-name="ce34" table:formula="of:=[.G13]+1" office:value-type="date" office:date-value="2010-04-11">
            <text:p>11</text:p>
          </table:table-cell>
          <table:table-cell table:style-name="ce39" table:formula="of:=LOOKUP(WEEKDAY([.G14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J13]+1" office:value-type="date" office:date-value="2010-05-11">
            <text:p>11</text:p>
          </table:table-cell>
          <table:table-cell table:style-name="ce38" table:formula="of:=LOOKUP(WEEKDAY([.J14];2);[$Vorlagen.$B$1:.$B$7];[$Vorlagen.$C$1:.$C$7])" office:value-type="string" office:string-value="Di">
            <text:p>Di</text:p>
          </table:table-cell>
          <table:table-cell table:style-name="ce47"/>
          <table:table-cell table:style-name="ce34" table:formula="of:=[.M13]+1" office:value-type="date" office:date-value="2010-06-11">
            <text:p>11</text:p>
          </table:table-cell>
          <table:table-cell table:style-name="ce39" table:formula="of:=LOOKUP(WEEKDAY([.M14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P13]+1" office:value-type="date" office:date-value="2010-07-11">
            <text:p>11</text:p>
          </table:table-cell>
          <table:table-cell table:style-name="ce38" table:formula="of:=LOOKUP(WEEKDAY([.P14];2);[$Vorlagen.$B$1:.$B$7];[$Vorlagen.$C$1:.$C$7])" office:value-type="string" office:string-value="So">
            <text:p>So</text:p>
          </table:table-cell>
          <table:table-cell table:style-name="ce42"/>
          <table:table-cell table:style-name="ce35" table:formula="of:=[.S13]+1" office:value-type="date" office:date-value="2010-08-11">
            <text:p>11</text:p>
          </table:table-cell>
          <table:table-cell table:style-name="ce40" table:formula="of:=LOOKUP(WEEKDAY([.S14];2);[$Vorlagen.$B$1:.$B$7];[$Vorlagen.$C$1:.$C$7])" office:value-type="string" office:string-value="Mi">
            <text:p>M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14]+1" office:value-type="date" office:date-value="2010-02-12">
            <text:p>12</text:p>
          </table:table-cell>
          <table:table-cell table:style-name="ce38" table:formula="of:=LOOKUP(WEEKDAY([.A15];2);[$Vorlagen.$B$1:.$B$7];[$Vorlagen.$C$1:.$C$7])" office:value-type="string" office:string-value="Fr">
            <text:p>Fr</text:p>
          </table:table-cell>
          <table:table-cell table:style-name="ce42"/>
          <table:table-cell table:style-name="ce33" table:formula="of:=[.D14]+1" office:value-type="date" office:date-value="2010-03-12">
            <text:p>12</text:p>
          </table:table-cell>
          <table:table-cell table:style-name="ce38" table:formula="of:=LOOKUP(WEEKDAY([.D15];2);[$Vorlagen.$B$1:.$B$7];[$Vorlagen.$C$1:.$C$7])" office:value-type="string" office:string-value="Fr">
            <text:p>Fr</text:p>
          </table:table-cell>
          <table:table-cell table:style-name="ce46"/>
          <table:table-cell table:style-name="ce34" table:formula="of:=[.G14]+1" office:value-type="date" office:date-value="2010-04-12">
            <text:p>12</text:p>
          </table:table-cell>
          <table:table-cell table:style-name="ce39" table:formula="of:=LOOKUP(WEEKDAY([.G15];2);[$Vorlagen.$B$1:.$B$7];[$Vorlagen.$C$1:.$C$7])" office:value-type="string" office:string-value="Mo">
            <text:p>Mo</text:p>
          </table:table-cell>
          <table:table-cell table:style-name="ce47"/>
          <table:table-cell table:style-name="ce34" table:formula="of:=[.J14]+1" office:value-type="date" office:date-value="2010-05-12">
            <text:p>12</text:p>
          </table:table-cell>
          <table:table-cell table:style-name="ce39" table:formula="of:=LOOKUP(WEEKDAY([.J15];2);[$Vorlagen.$B$1:.$B$7];[$Vorlagen.$C$1:.$C$7])" office:value-type="string" office:string-value="Mi">
            <text:p>Mi</text:p>
          </table:table-cell>
          <table:table-cell table:style-name="ce47"/>
          <table:table-cell table:style-name="ce34" table:formula="of:=[.M14]+1" office:value-type="date" office:date-value="2010-06-12">
            <text:p>12</text:p>
          </table:table-cell>
          <table:table-cell table:style-name="ce39" table:formula="of:=LOOKUP(WEEKDAY([.M15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P14]+1" office:value-type="date" office:date-value="2010-07-12">
            <text:p>12</text:p>
          </table:table-cell>
          <table:table-cell table:style-name="ce38" table:formula="of:=LOOKUP(WEEKDAY([.P15];2);[$Vorlagen.$B$1:.$B$7];[$Vorlagen.$C$1:.$C$7])" office:value-type="string" office:string-value="Mo">
            <text:p>Mo</text:p>
          </table:table-cell>
          <table:table-cell table:style-name="ce42"/>
          <table:table-cell table:style-name="ce35" table:formula="of:=[.S14]+1" office:value-type="date" office:date-value="2010-08-12">
            <text:p>12</text:p>
          </table:table-cell>
          <table:table-cell table:style-name="ce40" table:formula="of:=LOOKUP(WEEKDAY([.S15];2);[$Vorlagen.$B$1:.$B$7];[$Vorlagen.$C$1:.$C$7])" office:value-type="string" office:string-value="Do">
            <text:p>D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15]+1" office:value-type="date" office:date-value="2010-02-13">
            <text:p>13</text:p>
          </table:table-cell>
          <table:table-cell table:style-name="ce38" table:formula="of:=LOOKUP(WEEKDAY([.A16];2);[$Vorlagen.$B$1:.$B$7];[$Vorlagen.$C$1:.$C$7])" office:value-type="string" office:string-value="Sa">
            <text:p>Sa</text:p>
          </table:table-cell>
          <table:table-cell table:style-name="ce42"/>
          <table:table-cell table:style-name="ce33" table:formula="of:=[.D15]+1" office:value-type="date" office:date-value="2010-03-13">
            <text:p>13</text:p>
          </table:table-cell>
          <table:table-cell table:style-name="ce38" table:formula="of:=LOOKUP(WEEKDAY([.D16];2);[$Vorlagen.$B$1:.$B$7];[$Vorlagen.$C$1:.$C$7])" office:value-type="string" office:string-value="Sa">
            <text:p>Sa</text:p>
          </table:table-cell>
          <table:table-cell table:style-name="ce46"/>
          <table:table-cell table:style-name="ce34" table:formula="of:=[.G15]+1" office:value-type="date" office:date-value="2010-04-13">
            <text:p>13</text:p>
          </table:table-cell>
          <table:table-cell table:style-name="ce39" table:formula="of:=LOOKUP(WEEKDAY([.G16];2);[$Vorlagen.$B$1:.$B$7];[$Vorlagen.$C$1:.$C$7])" office:value-type="string" office:string-value="Di">
            <text:p>Di</text:p>
          </table:table-cell>
          <table:table-cell table:style-name="ce47"/>
          <table:table-cell table:style-name="ce35" table:formula="of:=[.J15]+1" office:value-type="date" office:date-value="2010-05-13">
            <text:p>13</text:p>
          </table:table-cell>
          <table:table-cell table:style-name="ce40" table:formula="of:=LOOKUP(WEEKDAY([.J16];2);[$Vorlagen.$B$1:.$B$7];[$Vorlagen.$C$1:.$C$7])" office:value-type="string" office:string-value="Do">
            <text:p>Do</text:p>
          </table:table-cell>
          <table:table-cell table:style-name="ce48"/>
          <table:table-cell table:style-name="ce34" table:formula="of:=[.M15]+1" office:value-type="date" office:date-value="2010-06-13">
            <text:p>13</text:p>
          </table:table-cell>
          <table:table-cell table:style-name="ce39" table:formula="of:=LOOKUP(WEEKDAY([.M16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P15]+1" office:value-type="date" office:date-value="2010-07-13">
            <text:p>13</text:p>
          </table:table-cell>
          <table:table-cell table:style-name="ce38" table:formula="of:=LOOKUP(WEEKDAY([.P16];2);[$Vorlagen.$B$1:.$B$7];[$Vorlagen.$C$1:.$C$7])" office:value-type="string" office:string-value="Di">
            <text:p>Di</text:p>
          </table:table-cell>
          <table:table-cell table:style-name="ce42"/>
          <table:table-cell table:style-name="ce35" table:formula="of:=[.S15]+1" office:value-type="date" office:date-value="2010-08-13">
            <text:p>13</text:p>
          </table:table-cell>
          <table:table-cell table:style-name="ce40" table:formula="of:=LOOKUP(WEEKDAY([.S16];2);[$Vorlagen.$B$1:.$B$7];[$Vorlagen.$C$1:.$C$7])" office:value-type="string" office:string-value="Fr">
            <text:p>Fr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16]+1" office:value-type="date" office:date-value="2010-02-14">
            <text:p>14</text:p>
          </table:table-cell>
          <table:table-cell table:style-name="ce38" table:formula="of:=LOOKUP(WEEKDAY([.A17];2);[$Vorlagen.$B$1:.$B$7];[$Vorlagen.$C$1:.$C$7])" office:value-type="string" office:string-value="So">
            <text:p>So</text:p>
          </table:table-cell>
          <table:table-cell table:style-name="ce42"/>
          <table:table-cell table:style-name="ce33" table:formula="of:=[.D16]+1" office:value-type="date" office:date-value="2010-03-14">
            <text:p>14</text:p>
          </table:table-cell>
          <table:table-cell table:style-name="ce38" table:formula="of:=LOOKUP(WEEKDAY([.D17];2);[$Vorlagen.$B$1:.$B$7];[$Vorlagen.$C$1:.$C$7])" office:value-type="string" office:string-value="So">
            <text:p>So</text:p>
          </table:table-cell>
          <table:table-cell table:style-name="ce46"/>
          <table:table-cell table:style-name="ce34" table:formula="of:=[.G16]+1" office:value-type="date" office:date-value="2010-04-14">
            <text:p>14</text:p>
          </table:table-cell>
          <table:table-cell table:style-name="ce39" table:formula="of:=LOOKUP(WEEKDAY([.G17];2);[$Vorlagen.$B$1:.$B$7];[$Vorlagen.$C$1:.$C$7])" office:value-type="string" office:string-value="Mi">
            <text:p>Mi</text:p>
          </table:table-cell>
          <table:table-cell table:style-name="ce47"/>
          <table:table-cell table:style-name="ce34" table:formula="of:=[.J16]+1" office:value-type="date" office:date-value="2010-05-14">
            <text:p>14</text:p>
          </table:table-cell>
          <table:table-cell table:style-name="ce39" table:formula="of:=LOOKUP(WEEKDAY([.J17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M16]+1" office:value-type="date" office:date-value="2010-06-14">
            <text:p>14</text:p>
          </table:table-cell>
          <table:table-cell table:style-name="ce38" table:formula="of:=LOOKUP(WEEKDAY([.M17];2);[$Vorlagen.$B$1:.$B$7];[$Vorlagen.$C$1:.$C$7])" office:value-type="string" office:string-value="Mo">
            <text:p>Mo</text:p>
          </table:table-cell>
          <table:table-cell table:style-name="ce47"/>
          <table:table-cell table:style-name="ce33" table:formula="of:=[.P16]+1" office:value-type="date" office:date-value="2010-07-14">
            <text:p>14</text:p>
          </table:table-cell>
          <table:table-cell table:style-name="ce38" table:formula="of:=LOOKUP(WEEKDAY([.P17];2);[$Vorlagen.$B$1:.$B$7];[$Vorlagen.$C$1:.$C$7])" office:value-type="string" office:string-value="Mi">
            <text:p>Mi</text:p>
          </table:table-cell>
          <table:table-cell table:style-name="ce42"/>
          <table:table-cell table:style-name="ce35" table:formula="of:=[.S16]+1" office:value-type="date" office:date-value="2010-08-14">
            <text:p>14</text:p>
          </table:table-cell>
          <table:table-cell table:style-name="ce40" table:formula="of:=LOOKUP(WEEKDAY([.S17];2);[$Vorlagen.$B$1:.$B$7];[$Vorlagen.$C$1:.$C$7])" office:value-type="string" office:string-value="Sa">
            <text:p>Sa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17]+1" office:value-type="date" office:date-value="2010-02-15">
            <text:p>15</text:p>
          </table:table-cell>
          <table:table-cell table:style-name="ce40" table:formula="of:=LOOKUP(WEEKDAY([.A18];2);[$Vorlagen.$B$1:.$B$7];[$Vorlagen.$C$1:.$C$7])" office:value-type="string" office:string-value="Mo">
            <text:p>Mo</text:p>
          </table:table-cell>
          <table:table-cell table:style-name="ce44"/>
          <table:table-cell table:style-name="ce33" table:formula="of:=[.D17]+1" office:value-type="date" office:date-value="2010-03-15">
            <text:p>15</text:p>
          </table:table-cell>
          <table:table-cell table:style-name="ce38" table:formula="of:=LOOKUP(WEEKDAY([.D18];2);[$Vorlagen.$B$1:.$B$7];[$Vorlagen.$C$1:.$C$7])" office:value-type="string" office:string-value="Mo">
            <text:p>Mo</text:p>
          </table:table-cell>
          <table:table-cell table:style-name="ce46"/>
          <table:table-cell table:style-name="ce34" table:formula="of:=[.G17]+1" office:value-type="date" office:date-value="2010-04-15">
            <text:p>15</text:p>
          </table:table-cell>
          <table:table-cell table:style-name="ce39" table:formula="of:=LOOKUP(WEEKDAY([.G18];2);[$Vorlagen.$B$1:.$B$7];[$Vorlagen.$C$1:.$C$7])" office:value-type="string" office:string-value="Do">
            <text:p>Do</text:p>
          </table:table-cell>
          <table:table-cell table:style-name="ce47"/>
          <table:table-cell table:style-name="ce34" table:formula="of:=[.J17]+1" office:value-type="date" office:date-value="2010-05-15">
            <text:p>15</text:p>
          </table:table-cell>
          <table:table-cell table:style-name="ce39" table:formula="of:=LOOKUP(WEEKDAY([.J18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M17]+1" office:value-type="date" office:date-value="2010-06-15">
            <text:p>15</text:p>
          </table:table-cell>
          <table:table-cell table:style-name="ce38" table:formula="of:=LOOKUP(WEEKDAY([.M18];2);[$Vorlagen.$B$1:.$B$7];[$Vorlagen.$C$1:.$C$7])" office:value-type="string" office:string-value="Di">
            <text:p>Di</text:p>
          </table:table-cell>
          <table:table-cell table:style-name="ce47"/>
          <table:table-cell table:style-name="ce33" table:formula="of:=[.P17]+1" office:value-type="date" office:date-value="2010-07-15">
            <text:p>15</text:p>
          </table:table-cell>
          <table:table-cell table:style-name="ce38" table:formula="of:=LOOKUP(WEEKDAY([.P18];2);[$Vorlagen.$B$1:.$B$7];[$Vorlagen.$C$1:.$C$7])" office:value-type="string" office:string-value="Do">
            <text:p>Do</text:p>
          </table:table-cell>
          <table:table-cell table:style-name="ce42"/>
          <table:table-cell table:style-name="ce35" table:formula="of:=[.S17]+1" office:value-type="date" office:date-value="2010-08-15">
            <text:p>15</text:p>
          </table:table-cell>
          <table:table-cell table:style-name="ce40" table:formula="of:=LOOKUP(WEEKDAY([.S18];2);[$Vorlagen.$B$1:.$B$7];[$Vorlagen.$C$1:.$C$7])" office:value-type="string" office:string-value="So">
            <text:p>S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18]+1" office:value-type="date" office:date-value="2010-02-16">
            <text:p>16</text:p>
          </table:table-cell>
          <table:table-cell table:style-name="ce40" table:formula="of:=LOOKUP(WEEKDAY([.A19];2);[$Vorlagen.$B$1:.$B$7];[$Vorlagen.$C$1:.$C$7])" office:value-type="string" office:string-value="Di">
            <text:p>Di</text:p>
          </table:table-cell>
          <table:table-cell table:style-name="ce44"/>
          <table:table-cell table:style-name="ce33" table:formula="of:=[.D18]+1" office:value-type="date" office:date-value="2010-03-16">
            <text:p>16</text:p>
          </table:table-cell>
          <table:table-cell table:style-name="ce38" table:formula="of:=LOOKUP(WEEKDAY([.D19];2);[$Vorlagen.$B$1:.$B$7];[$Vorlagen.$C$1:.$C$7])" office:value-type="string" office:string-value="Di">
            <text:p>Di</text:p>
          </table:table-cell>
          <table:table-cell table:style-name="ce46"/>
          <table:table-cell table:style-name="ce34" table:formula="of:=[.G18]+1" office:value-type="date" office:date-value="2010-04-16">
            <text:p>16</text:p>
          </table:table-cell>
          <table:table-cell table:style-name="ce39" table:formula="of:=LOOKUP(WEEKDAY([.G19];2);[$Vorlagen.$B$1:.$B$7];[$Vorlagen.$C$1:.$C$7])" office:value-type="string" office:string-value="Fr">
            <text:p>Fr</text:p>
          </table:table-cell>
          <table:table-cell table:style-name="ce47"/>
          <table:table-cell table:style-name="ce34" table:formula="of:=[.J18]+1" office:value-type="date" office:date-value="2010-05-16">
            <text:p>16</text:p>
          </table:table-cell>
          <table:table-cell table:style-name="ce39" table:formula="of:=LOOKUP(WEEKDAY([.J19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M18]+1" office:value-type="date" office:date-value="2010-06-16">
            <text:p>16</text:p>
          </table:table-cell>
          <table:table-cell table:style-name="ce38" table:formula="of:=LOOKUP(WEEKDAY([.M19];2);[$Vorlagen.$B$1:.$B$7];[$Vorlagen.$C$1:.$C$7])" office:value-type="string" office:string-value="Mi">
            <text:p>Mi</text:p>
          </table:table-cell>
          <table:table-cell table:style-name="ce47"/>
          <table:table-cell table:style-name="ce33" table:formula="of:=[.P18]+1" office:value-type="date" office:date-value="2010-07-16">
            <text:p>16</text:p>
          </table:table-cell>
          <table:table-cell table:style-name="ce38" table:formula="of:=LOOKUP(WEEKDAY([.P19];2);[$Vorlagen.$B$1:.$B$7];[$Vorlagen.$C$1:.$C$7])" office:value-type="string" office:string-value="Fr">
            <text:p>Fr</text:p>
          </table:table-cell>
          <table:table-cell table:style-name="ce42"/>
          <table:table-cell table:style-name="ce35" table:formula="of:=[.S18]+1" office:value-type="date" office:date-value="2010-08-16">
            <text:p>16</text:p>
          </table:table-cell>
          <table:table-cell table:style-name="ce40" table:formula="of:=LOOKUP(WEEKDAY([.S19];2);[$Vorlagen.$B$1:.$B$7];[$Vorlagen.$C$1:.$C$7])" office:value-type="string" office:string-value="Mo">
            <text:p>M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19]+1" office:value-type="date" office:date-value="2010-02-17">
            <text:p>17</text:p>
          </table:table-cell>
          <table:table-cell table:style-name="ce40" table:formula="of:=LOOKUP(WEEKDAY([.A20];2);[$Vorlagen.$B$1:.$B$7];[$Vorlagen.$C$1:.$C$7])" office:value-type="string" office:string-value="Mi">
            <text:p>Mi</text:p>
          </table:table-cell>
          <table:table-cell table:style-name="ce44"/>
          <table:table-cell table:style-name="ce34" table:formula="of:=[.D19]+1" office:value-type="date" office:date-value="2010-03-17">
            <text:p>17</text:p>
          </table:table-cell>
          <table:table-cell table:style-name="ce39" table:formula="of:=LOOKUP(WEEKDAY([.D20];2);[$Vorlagen.$B$1:.$B$7];[$Vorlagen.$C$1:.$C$7])" office:value-type="string" office:string-value="Mi">
            <text:p>Mi</text:p>
          </table:table-cell>
          <table:table-cell table:style-name="ce47"/>
          <table:table-cell table:style-name="ce35" table:formula="of:=[.G19]+1" office:value-type="date" office:date-value="2010-04-17">
            <text:p>17</text:p>
          </table:table-cell>
          <table:table-cell table:style-name="ce40" table:formula="of:=LOOKUP(WEEKDAY([.G20];2);[$Vorlagen.$B$1:.$B$7];[$Vorlagen.$C$1:.$C$7])" office:value-type="string" office:string-value="Sa">
            <text:p>Sa</text:p>
          </table:table-cell>
          <table:table-cell table:style-name="ce48"/>
          <table:table-cell table:style-name="ce34" table:formula="of:=[.J19]+1" office:value-type="date" office:date-value="2010-05-17">
            <text:p>17</text:p>
          </table:table-cell>
          <table:table-cell table:style-name="ce39" table:formula="of:=LOOKUP(WEEKDAY([.J20];2);[$Vorlagen.$B$1:.$B$7];[$Vorlagen.$C$1:.$C$7])" office:value-type="string" office:string-value="Mo">
            <text:p>Mo</text:p>
          </table:table-cell>
          <table:table-cell table:style-name="ce47"/>
          <table:table-cell table:style-name="ce33" table:formula="of:=[.M19]+1" office:value-type="date" office:date-value="2010-06-17">
            <text:p>17</text:p>
          </table:table-cell>
          <table:table-cell table:style-name="ce38" table:formula="of:=LOOKUP(WEEKDAY([.M20];2);[$Vorlagen.$B$1:.$B$7];[$Vorlagen.$C$1:.$C$7])" office:value-type="string" office:string-value="Do">
            <text:p>Do</text:p>
          </table:table-cell>
          <table:table-cell table:style-name="ce47"/>
          <table:table-cell table:style-name="ce33" table:formula="of:=[.P19]+1" office:value-type="date" office:date-value="2010-07-17">
            <text:p>17</text:p>
          </table:table-cell>
          <table:table-cell table:style-name="ce38" table:formula="of:=LOOKUP(WEEKDAY([.P20];2);[$Vorlagen.$B$1:.$B$7];[$Vorlagen.$C$1:.$C$7])" office:value-type="string" office:string-value="Sa">
            <text:p>Sa</text:p>
          </table:table-cell>
          <table:table-cell table:style-name="ce42"/>
          <table:table-cell table:style-name="ce35" table:formula="of:=[.S19]+1" office:value-type="date" office:date-value="2010-08-17">
            <text:p>17</text:p>
          </table:table-cell>
          <table:table-cell table:style-name="ce40" table:formula="of:=LOOKUP(WEEKDAY([.S20];2);[$Vorlagen.$B$1:.$B$7];[$Vorlagen.$C$1:.$C$7])" office:value-type="string" office:string-value="Di">
            <text:p>D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20]+1" office:value-type="date" office:date-value="2010-02-18">
            <text:p>18</text:p>
          </table:table-cell>
          <table:table-cell table:style-name="ce40" table:formula="of:=LOOKUP(WEEKDAY([.A21];2);[$Vorlagen.$B$1:.$B$7];[$Vorlagen.$C$1:.$C$7])" office:value-type="string" office:string-value="Do">
            <text:p>Do</text:p>
          </table:table-cell>
          <table:table-cell table:style-name="ce44"/>
          <table:table-cell table:style-name="ce34" table:formula="of:=[.D20]+1" office:value-type="date" office:date-value="2010-03-18">
            <text:p>18</text:p>
          </table:table-cell>
          <table:table-cell table:style-name="ce39" table:formula="of:=LOOKUP(WEEKDAY([.D21];2);[$Vorlagen.$B$1:.$B$7];[$Vorlagen.$C$1:.$C$7])" office:value-type="string" office:string-value="Do">
            <text:p>Do</text:p>
          </table:table-cell>
          <table:table-cell table:style-name="ce47"/>
          <table:table-cell table:style-name="ce33" table:formula="of:=[.G20]+1" office:value-type="date" office:date-value="2010-04-18">
            <text:p>18</text:p>
          </table:table-cell>
          <table:table-cell table:style-name="ce38" table:formula="of:=LOOKUP(WEEKDAY([.G21];2);[$Vorlagen.$B$1:.$B$7];[$Vorlagen.$C$1:.$C$7])" office:value-type="string" office:string-value="So">
            <text:p>So</text:p>
          </table:table-cell>
          <table:table-cell table:style-name="ce46"/>
          <table:table-cell table:style-name="ce34" table:formula="of:=[.J20]+1" office:value-type="date" office:date-value="2010-05-18">
            <text:p>18</text:p>
          </table:table-cell>
          <table:table-cell table:style-name="ce39" table:formula="of:=LOOKUP(WEEKDAY([.J21];2);[$Vorlagen.$B$1:.$B$7];[$Vorlagen.$C$1:.$C$7])" office:value-type="string" office:string-value="Di">
            <text:p>Di</text:p>
          </table:table-cell>
          <table:table-cell table:style-name="ce47"/>
          <table:table-cell table:style-name="ce33" table:formula="of:=[.M20]+1" office:value-type="date" office:date-value="2010-06-18">
            <text:p>18</text:p>
          </table:table-cell>
          <table:table-cell table:style-name="ce38" table:formula="of:=LOOKUP(WEEKDAY([.M21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P20]+1" office:value-type="date" office:date-value="2010-07-18">
            <text:p>18</text:p>
          </table:table-cell>
          <table:table-cell table:style-name="ce38" table:formula="of:=LOOKUP(WEEKDAY([.P21];2);[$Vorlagen.$B$1:.$B$7];[$Vorlagen.$C$1:.$C$7])" office:value-type="string" office:string-value="So">
            <text:p>So</text:p>
          </table:table-cell>
          <table:table-cell table:style-name="ce42"/>
          <table:table-cell table:style-name="ce35" table:formula="of:=[.S20]+1" office:value-type="date" office:date-value="2010-08-18">
            <text:p>18</text:p>
          </table:table-cell>
          <table:table-cell table:style-name="ce40" table:formula="of:=LOOKUP(WEEKDAY([.S21];2);[$Vorlagen.$B$1:.$B$7];[$Vorlagen.$C$1:.$C$7])" office:value-type="string" office:string-value="Mi">
            <text:p>M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21]+1" office:value-type="date" office:date-value="2010-02-19">
            <text:p>19</text:p>
          </table:table-cell>
          <table:table-cell table:style-name="ce40" table:formula="of:=LOOKUP(WEEKDAY([.A22];2);[$Vorlagen.$B$1:.$B$7];[$Vorlagen.$C$1:.$C$7])" office:value-type="string" office:string-value="Fr">
            <text:p>Fr</text:p>
          </table:table-cell>
          <table:table-cell table:style-name="ce44"/>
          <table:table-cell table:style-name="ce34" table:formula="of:=[.D21]+1" office:value-type="date" office:date-value="2010-03-19">
            <text:p>19</text:p>
          </table:table-cell>
          <table:table-cell table:style-name="ce39" table:formula="of:=LOOKUP(WEEKDAY([.D22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G21]+1" office:value-type="date" office:date-value="2010-04-19">
            <text:p>19</text:p>
          </table:table-cell>
          <table:table-cell table:style-name="ce38" table:formula="of:=LOOKUP(WEEKDAY([.G22];2);[$Vorlagen.$B$1:.$B$7];[$Vorlagen.$C$1:.$C$7])" office:value-type="string" office:string-value="Mo">
            <text:p>Mo</text:p>
          </table:table-cell>
          <table:table-cell table:style-name="ce46"/>
          <table:table-cell table:style-name="ce34" table:formula="of:=[.J21]+1" office:value-type="date" office:date-value="2010-05-19">
            <text:p>19</text:p>
          </table:table-cell>
          <table:table-cell table:style-name="ce39" table:formula="of:=LOOKUP(WEEKDAY([.J22];2);[$Vorlagen.$B$1:.$B$7];[$Vorlagen.$C$1:.$C$7])" office:value-type="string" office:string-value="Mi">
            <text:p>Mi</text:p>
          </table:table-cell>
          <table:table-cell table:style-name="ce47"/>
          <table:table-cell table:style-name="ce33" table:formula="of:=[.M21]+1" office:value-type="date" office:date-value="2010-06-19">
            <text:p>19</text:p>
          </table:table-cell>
          <table:table-cell table:style-name="ce38" table:formula="of:=LOOKUP(WEEKDAY([.M22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P21]+1" office:value-type="date" office:date-value="2010-07-19">
            <text:p>19</text:p>
          </table:table-cell>
          <table:table-cell table:style-name="ce38" table:formula="of:=LOOKUP(WEEKDAY([.P22];2);[$Vorlagen.$B$1:.$B$7];[$Vorlagen.$C$1:.$C$7])" office:value-type="string" office:string-value="Mo">
            <text:p>Mo</text:p>
          </table:table-cell>
          <table:table-cell table:style-name="ce42"/>
          <table:table-cell table:style-name="ce35" table:formula="of:=[.S21]+1" office:value-type="date" office:date-value="2010-08-19">
            <text:p>19</text:p>
          </table:table-cell>
          <table:table-cell table:style-name="ce40" table:formula="of:=LOOKUP(WEEKDAY([.S22];2);[$Vorlagen.$B$1:.$B$7];[$Vorlagen.$C$1:.$C$7])" office:value-type="string" office:string-value="Do">
            <text:p>D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22]+1" office:value-type="date" office:date-value="2010-02-20">
            <text:p>20</text:p>
          </table:table-cell>
          <table:table-cell table:style-name="ce38" table:formula="of:=LOOKUP(WEEKDAY([.A23];2);[$Vorlagen.$B$1:.$B$7];[$Vorlagen.$C$1:.$C$7])" office:value-type="string" office:string-value="Sa">
            <text:p>Sa</text:p>
          </table:table-cell>
          <table:table-cell table:style-name="ce43"/>
          <table:table-cell table:style-name="ce34" table:formula="of:=[.D22]+1" office:value-type="date" office:date-value="2010-03-20">
            <text:p>20</text:p>
          </table:table-cell>
          <table:table-cell table:style-name="ce39" table:formula="of:=LOOKUP(WEEKDAY([.D23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G22]+1" office:value-type="date" office:date-value="2010-04-20">
            <text:p>20</text:p>
          </table:table-cell>
          <table:table-cell table:style-name="ce38" table:formula="of:=LOOKUP(WEEKDAY([.G23];2);[$Vorlagen.$B$1:.$B$7];[$Vorlagen.$C$1:.$C$7])" office:value-type="string" office:string-value="Di">
            <text:p>Di</text:p>
          </table:table-cell>
          <table:table-cell table:style-name="ce46"/>
          <table:table-cell table:style-name="ce34" table:formula="of:=[.J22]+1" office:value-type="date" office:date-value="2010-05-20">
            <text:p>20</text:p>
          </table:table-cell>
          <table:table-cell table:style-name="ce39" table:formula="of:=LOOKUP(WEEKDAY([.J23];2);[$Vorlagen.$B$1:.$B$7];[$Vorlagen.$C$1:.$C$7])" office:value-type="string" office:string-value="Do">
            <text:p>Do</text:p>
          </table:table-cell>
          <table:table-cell table:style-name="ce47"/>
          <table:table-cell table:style-name="ce33" table:formula="of:=[.M22]+1" office:value-type="date" office:date-value="2010-06-20">
            <text:p>20</text:p>
          </table:table-cell>
          <table:table-cell table:style-name="ce38" table:formula="of:=LOOKUP(WEEKDAY([.M23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P22]+1" office:value-type="date" office:date-value="2010-07-20">
            <text:p>20</text:p>
          </table:table-cell>
          <table:table-cell table:style-name="ce38" table:formula="of:=LOOKUP(WEEKDAY([.P23];2);[$Vorlagen.$B$1:.$B$7];[$Vorlagen.$C$1:.$C$7])" office:value-type="string" office:string-value="Di">
            <text:p>Di</text:p>
          </table:table-cell>
          <table:table-cell table:style-name="ce42"/>
          <table:table-cell table:style-name="ce35" table:formula="of:=[.S22]+1" office:value-type="date" office:date-value="2010-08-20">
            <text:p>20</text:p>
          </table:table-cell>
          <table:table-cell table:style-name="ce40" table:formula="of:=LOOKUP(WEEKDAY([.S23];2);[$Vorlagen.$B$1:.$B$7];[$Vorlagen.$C$1:.$C$7])" office:value-type="string" office:string-value="Fr">
            <text:p>Fr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23]+1" office:value-type="date" office:date-value="2010-02-21">
            <text:p>21</text:p>
          </table:table-cell>
          <table:table-cell table:style-name="ce38" table:formula="of:=LOOKUP(WEEKDAY([.A24];2);[$Vorlagen.$B$1:.$B$7];[$Vorlagen.$C$1:.$C$7])" office:value-type="string" office:string-value="So">
            <text:p>So</text:p>
          </table:table-cell>
          <table:table-cell table:style-name="ce43"/>
          <table:table-cell table:style-name="ce34" table:formula="of:=[.D23]+1" office:value-type="date" office:date-value="2010-03-21">
            <text:p>21</text:p>
          </table:table-cell>
          <table:table-cell table:style-name="ce39" table:formula="of:=LOOKUP(WEEKDAY([.D24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G23]+1" office:value-type="date" office:date-value="2010-04-21">
            <text:p>21</text:p>
          </table:table-cell>
          <table:table-cell table:style-name="ce38" table:formula="of:=LOOKUP(WEEKDAY([.G24];2);[$Vorlagen.$B$1:.$B$7];[$Vorlagen.$C$1:.$C$7])" office:value-type="string" office:string-value="Mi">
            <text:p>Mi</text:p>
          </table:table-cell>
          <table:table-cell table:style-name="ce46"/>
          <table:table-cell table:style-name="ce34" table:formula="of:=[.J23]+1" office:value-type="date" office:date-value="2010-05-21">
            <text:p>21</text:p>
          </table:table-cell>
          <table:table-cell table:style-name="ce39" table:formula="of:=LOOKUP(WEEKDAY([.J24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M23]+1" office:value-type="date" office:date-value="2010-06-21">
            <text:p>21</text:p>
          </table:table-cell>
          <table:table-cell table:style-name="ce38" table:formula="of:=LOOKUP(WEEKDAY([.M24];2);[$Vorlagen.$B$1:.$B$7];[$Vorlagen.$C$1:.$C$7])" office:value-type="string" office:string-value="Mo">
            <text:p>Mo</text:p>
          </table:table-cell>
          <table:table-cell table:style-name="ce47"/>
          <table:table-cell table:style-name="ce33" table:formula="of:=[.P23]+1" office:value-type="date" office:date-value="2010-07-21">
            <text:p>21</text:p>
          </table:table-cell>
          <table:table-cell table:style-name="ce38" table:formula="of:=LOOKUP(WEEKDAY([.P24];2);[$Vorlagen.$B$1:.$B$7];[$Vorlagen.$C$1:.$C$7])" office:value-type="string" office:string-value="Mi">
            <text:p>Mi</text:p>
          </table:table-cell>
          <table:table-cell table:style-name="ce42"/>
          <table:table-cell table:style-name="ce35" table:formula="of:=[.S23]+1" office:value-type="date" office:date-value="2010-08-21">
            <text:p>21</text:p>
          </table:table-cell>
          <table:table-cell table:style-name="ce40" table:formula="of:=LOOKUP(WEEKDAY([.S24];2);[$Vorlagen.$B$1:.$B$7];[$Vorlagen.$C$1:.$C$7])" office:value-type="string" office:string-value="Sa">
            <text:p>Sa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24]+1" office:value-type="date" office:date-value="2010-02-22">
            <text:p>22</text:p>
          </table:table-cell>
          <table:table-cell table:style-name="ce38" table:formula="of:=LOOKUP(WEEKDAY([.A25];2);[$Vorlagen.$B$1:.$B$7];[$Vorlagen.$C$1:.$C$7])" office:value-type="string" office:string-value="Mo">
            <text:p>Mo</text:p>
          </table:table-cell>
          <table:table-cell table:style-name="ce43"/>
          <table:table-cell table:style-name="ce35" table:formula="of:=[.D24]+1" office:value-type="date" office:date-value="2010-03-22">
            <text:p>22</text:p>
          </table:table-cell>
          <table:table-cell table:style-name="ce40" table:formula="of:=LOOKUP(WEEKDAY([.D25];2);[$Vorlagen.$B$1:.$B$7];[$Vorlagen.$C$1:.$C$7])" office:value-type="string" office:string-value="Mo">
            <text:p>Mo</text:p>
          </table:table-cell>
          <table:table-cell table:style-name="ce48"/>
          <table:table-cell table:style-name="ce33" table:formula="of:=[.G24]+1" office:value-type="date" office:date-value="2010-04-22">
            <text:p>22</text:p>
          </table:table-cell>
          <table:table-cell table:style-name="ce38" table:formula="of:=LOOKUP(WEEKDAY([.G25];2);[$Vorlagen.$B$1:.$B$7];[$Vorlagen.$C$1:.$C$7])" office:value-type="string" office:string-value="Do">
            <text:p>Do</text:p>
          </table:table-cell>
          <table:table-cell table:style-name="ce46"/>
          <table:table-cell table:style-name="ce34" table:formula="of:=[.J24]+1" office:value-type="date" office:date-value="2010-05-22">
            <text:p>22</text:p>
          </table:table-cell>
          <table:table-cell table:style-name="ce39" table:formula="of:=LOOKUP(WEEKDAY([.J25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M24]+1" office:value-type="date" office:date-value="2010-06-22">
            <text:p>22</text:p>
          </table:table-cell>
          <table:table-cell table:style-name="ce38" table:formula="of:=LOOKUP(WEEKDAY([.M25];2);[$Vorlagen.$B$1:.$B$7];[$Vorlagen.$C$1:.$C$7])" office:value-type="string" office:string-value="Di">
            <text:p>Di</text:p>
          </table:table-cell>
          <table:table-cell table:style-name="ce47"/>
          <table:table-cell table:style-name="ce33" table:formula="of:=[.P24]+1" office:value-type="date" office:date-value="2010-07-22">
            <text:p>22</text:p>
          </table:table-cell>
          <table:table-cell table:style-name="ce38" table:formula="of:=LOOKUP(WEEKDAY([.P25];2);[$Vorlagen.$B$1:.$B$7];[$Vorlagen.$C$1:.$C$7])" office:value-type="string" office:string-value="Do">
            <text:p>Do</text:p>
          </table:table-cell>
          <table:table-cell table:style-name="ce42"/>
          <table:table-cell table:style-name="ce35" table:formula="of:=[.S24]+1" office:value-type="date" office:date-value="2010-08-22">
            <text:p>22</text:p>
          </table:table-cell>
          <table:table-cell table:style-name="ce40" table:formula="of:=LOOKUP(WEEKDAY([.S25];2);[$Vorlagen.$B$1:.$B$7];[$Vorlagen.$C$1:.$C$7])" office:value-type="string" office:string-value="So">
            <text:p>S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25]+1" office:value-type="date" office:date-value="2010-02-23">
            <text:p>23</text:p>
          </table:table-cell>
          <table:table-cell table:style-name="ce39" table:formula="of:=LOOKUP(WEEKDAY([.A26];2);[$Vorlagen.$B$1:.$B$7];[$Vorlagen.$C$1:.$C$7])" office:value-type="string" office:string-value="Di">
            <text:p>Di</text:p>
          </table:table-cell>
          <table:table-cell table:style-name="ce43"/>
          <table:table-cell table:style-name="ce34" table:formula="of:=[.D25]+1" office:value-type="date" office:date-value="2010-03-23">
            <text:p>23</text:p>
          </table:table-cell>
          <table:table-cell table:style-name="ce39" table:formula="of:=LOOKUP(WEEKDAY([.D26];2);[$Vorlagen.$B$1:.$B$7];[$Vorlagen.$C$1:.$C$7])" office:value-type="string" office:string-value="Di">
            <text:p>Di</text:p>
          </table:table-cell>
          <table:table-cell table:style-name="ce47"/>
          <table:table-cell table:style-name="ce33" table:formula="of:=[.G25]+1" office:value-type="date" office:date-value="2010-04-23">
            <text:p>23</text:p>
          </table:table-cell>
          <table:table-cell table:style-name="ce38" table:formula="of:=LOOKUP(WEEKDAY([.G26];2);[$Vorlagen.$B$1:.$B$7];[$Vorlagen.$C$1:.$C$7])" office:value-type="string" office:string-value="Fr">
            <text:p>Fr</text:p>
          </table:table-cell>
          <table:table-cell table:style-name="ce46"/>
          <table:table-cell table:style-name="ce34" table:formula="of:=[.J25]+1" office:value-type="date" office:date-value="2010-05-23">
            <text:p>23</text:p>
          </table:table-cell>
          <table:table-cell table:style-name="ce39" table:formula="of:=LOOKUP(WEEKDAY([.J26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M25]+1" office:value-type="date" office:date-value="2010-06-23">
            <text:p>23</text:p>
          </table:table-cell>
          <table:table-cell table:style-name="ce38" table:formula="of:=LOOKUP(WEEKDAY([.M26];2);[$Vorlagen.$B$1:.$B$7];[$Vorlagen.$C$1:.$C$7])" office:value-type="string" office:string-value="Mi">
            <text:p>Mi</text:p>
          </table:table-cell>
          <table:table-cell table:style-name="ce47"/>
          <table:table-cell table:style-name="ce33" table:formula="of:=[.P25]+1" office:value-type="date" office:date-value="2010-07-23">
            <text:p>23</text:p>
          </table:table-cell>
          <table:table-cell table:style-name="ce38" table:formula="of:=LOOKUP(WEEKDAY([.P26];2);[$Vorlagen.$B$1:.$B$7];[$Vorlagen.$C$1:.$C$7])" office:value-type="string" office:string-value="Fr">
            <text:p>Fr</text:p>
          </table:table-cell>
          <table:table-cell table:style-name="ce42"/>
          <table:table-cell table:style-name="ce35" table:formula="of:=[.S25]+1" office:value-type="date" office:date-value="2010-08-23">
            <text:p>23</text:p>
          </table:table-cell>
          <table:table-cell table:style-name="ce40" table:formula="of:=LOOKUP(WEEKDAY([.S26];2);[$Vorlagen.$B$1:.$B$7];[$Vorlagen.$C$1:.$C$7])" office:value-type="string" office:string-value="Mo">
            <text:p>M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26]+1" office:value-type="date" office:date-value="2010-02-24">
            <text:p>24</text:p>
          </table:table-cell>
          <table:table-cell table:style-name="ce39" table:formula="of:=LOOKUP(WEEKDAY([.A27];2);[$Vorlagen.$B$1:.$B$7];[$Vorlagen.$C$1:.$C$7])" office:value-type="string" office:string-value="Mi">
            <text:p>Mi</text:p>
          </table:table-cell>
          <table:table-cell table:style-name="ce43"/>
          <table:table-cell table:style-name="ce34" table:formula="of:=[.D26]+1" office:value-type="date" office:date-value="2010-03-24">
            <text:p>24</text:p>
          </table:table-cell>
          <table:table-cell table:style-name="ce39" table:formula="of:=LOOKUP(WEEKDAY([.D27];2);[$Vorlagen.$B$1:.$B$7];[$Vorlagen.$C$1:.$C$7])" office:value-type="string" office:string-value="Mi">
            <text:p>Mi</text:p>
          </table:table-cell>
          <table:table-cell table:style-name="ce47"/>
          <table:table-cell table:style-name="ce33" table:formula="of:=[.G26]+1" office:value-type="date" office:date-value="2010-04-24">
            <text:p>24</text:p>
          </table:table-cell>
          <table:table-cell table:style-name="ce38" table:formula="of:=LOOKUP(WEEKDAY([.G27];2);[$Vorlagen.$B$1:.$B$7];[$Vorlagen.$C$1:.$C$7])" office:value-type="string" office:string-value="Sa">
            <text:p>Sa</text:p>
          </table:table-cell>
          <table:table-cell table:style-name="ce46"/>
          <table:table-cell table:style-name="ce35" table:formula="of:=[.J26]+1" office:value-type="date" office:date-value="2010-05-24">
            <text:p>24</text:p>
          </table:table-cell>
          <table:table-cell table:style-name="ce40" table:formula="of:=LOOKUP(WEEKDAY([.J27];2);[$Vorlagen.$B$1:.$B$7];[$Vorlagen.$C$1:.$C$7])" office:value-type="string" office:string-value="Mo">
            <text:p>Mo</text:p>
          </table:table-cell>
          <table:table-cell table:style-name="ce48"/>
          <table:table-cell table:style-name="ce33" table:formula="of:=[.M26]+1" office:value-type="date" office:date-value="2010-06-24">
            <text:p>24</text:p>
          </table:table-cell>
          <table:table-cell table:style-name="ce38" table:formula="of:=LOOKUP(WEEKDAY([.M27];2);[$Vorlagen.$B$1:.$B$7];[$Vorlagen.$C$1:.$C$7])" office:value-type="string" office:string-value="Do">
            <text:p>Do</text:p>
          </table:table-cell>
          <table:table-cell table:style-name="ce47"/>
          <table:table-cell table:style-name="ce33" table:formula="of:=[.P26]+1" office:value-type="date" office:date-value="2010-07-24">
            <text:p>24</text:p>
          </table:table-cell>
          <table:table-cell table:style-name="ce38" table:formula="of:=LOOKUP(WEEKDAY([.P27];2);[$Vorlagen.$B$1:.$B$7];[$Vorlagen.$C$1:.$C$7])" office:value-type="string" office:string-value="Sa">
            <text:p>Sa</text:p>
          </table:table-cell>
          <table:table-cell table:style-name="ce42"/>
          <table:table-cell table:style-name="ce35" table:formula="of:=[.S26]+1" office:value-type="date" office:date-value="2010-08-24">
            <text:p>24</text:p>
          </table:table-cell>
          <table:table-cell table:style-name="ce40" table:formula="of:=LOOKUP(WEEKDAY([.S27];2);[$Vorlagen.$B$1:.$B$7];[$Vorlagen.$C$1:.$C$7])" office:value-type="string" office:string-value="Di">
            <text:p>D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27]+1" office:value-type="date" office:date-value="2010-02-25">
            <text:p>25</text:p>
          </table:table-cell>
          <table:table-cell table:style-name="ce39" table:formula="of:=LOOKUP(WEEKDAY([.A28];2);[$Vorlagen.$B$1:.$B$7];[$Vorlagen.$C$1:.$C$7])" office:value-type="string" office:string-value="Do">
            <text:p>Do</text:p>
          </table:table-cell>
          <table:table-cell table:style-name="ce43"/>
          <table:table-cell table:style-name="ce34" table:formula="of:=[.D27]+1" office:value-type="date" office:date-value="2010-03-25">
            <text:p>25</text:p>
          </table:table-cell>
          <table:table-cell table:style-name="ce39" table:formula="of:=LOOKUP(WEEKDAY([.D28];2);[$Vorlagen.$B$1:.$B$7];[$Vorlagen.$C$1:.$C$7])" office:value-type="string" office:string-value="Do">
            <text:p>Do</text:p>
          </table:table-cell>
          <table:table-cell table:style-name="ce47"/>
          <table:table-cell table:style-name="ce33" table:formula="of:=[.G27]+1" office:value-type="date" office:date-value="2010-04-25">
            <text:p>25</text:p>
          </table:table-cell>
          <table:table-cell table:style-name="ce38" table:formula="of:=LOOKUP(WEEKDAY([.G28];2);[$Vorlagen.$B$1:.$B$7];[$Vorlagen.$C$1:.$C$7])" office:value-type="string" office:string-value="So">
            <text:p>So</text:p>
          </table:table-cell>
          <table:table-cell table:style-name="ce46"/>
          <table:table-cell table:style-name="ce35" table:formula="of:=[.J27]+1" office:value-type="date" office:date-value="2010-05-25">
            <text:p>25</text:p>
          </table:table-cell>
          <table:table-cell table:style-name="ce40" table:formula="of:=LOOKUP(WEEKDAY([.J28];2);[$Vorlagen.$B$1:.$B$7];[$Vorlagen.$C$1:.$C$7])" office:value-type="string" office:string-value="Di">
            <text:p>Di</text:p>
          </table:table-cell>
          <table:table-cell table:style-name="ce48"/>
          <table:table-cell table:style-name="ce33" table:formula="of:=[.M27]+1" office:value-type="date" office:date-value="2010-06-25">
            <text:p>25</text:p>
          </table:table-cell>
          <table:table-cell table:style-name="ce38" table:formula="of:=LOOKUP(WEEKDAY([.M28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P27]+1" office:value-type="date" office:date-value="2010-07-25">
            <text:p>25</text:p>
          </table:table-cell>
          <table:table-cell table:style-name="ce38" table:formula="of:=LOOKUP(WEEKDAY([.P28];2);[$Vorlagen.$B$1:.$B$7];[$Vorlagen.$C$1:.$C$7])" office:value-type="string" office:string-value="So">
            <text:p>So</text:p>
          </table:table-cell>
          <table:table-cell table:style-name="ce42"/>
          <table:table-cell table:style-name="ce35" table:formula="of:=[.S27]+1" office:value-type="date" office:date-value="2010-08-25">
            <text:p>25</text:p>
          </table:table-cell>
          <table:table-cell table:style-name="ce40" table:formula="of:=LOOKUP(WEEKDAY([.S28];2);[$Vorlagen.$B$1:.$B$7];[$Vorlagen.$C$1:.$C$7])" office:value-type="string" office:string-value="Mi">
            <text:p>Mi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4" table:formula="of:=[.A28]+1" office:value-type="date" office:date-value="2010-02-26">
            <text:p>26</text:p>
          </table:table-cell>
          <table:table-cell table:style-name="ce39" table:formula="of:=LOOKUP(WEEKDAY([.A29];2);[$Vorlagen.$B$1:.$B$7];[$Vorlagen.$C$1:.$C$7])" office:value-type="string" office:string-value="Fr">
            <text:p>Fr</text:p>
          </table:table-cell>
          <table:table-cell table:style-name="ce43"/>
          <table:table-cell table:style-name="ce34" table:formula="of:=[.D28]+1" office:value-type="date" office:date-value="2010-03-26">
            <text:p>26</text:p>
          </table:table-cell>
          <table:table-cell table:style-name="ce39" table:formula="of:=LOOKUP(WEEKDAY([.D29];2);[$Vorlagen.$B$1:.$B$7];[$Vorlagen.$C$1:.$C$7])" office:value-type="string" office:string-value="Fr">
            <text:p>Fr</text:p>
          </table:table-cell>
          <table:table-cell table:style-name="ce47"/>
          <table:table-cell table:style-name="ce33" table:formula="of:=[.G28]+1" office:value-type="date" office:date-value="2010-04-26">
            <text:p>26</text:p>
          </table:table-cell>
          <table:table-cell table:style-name="ce38" table:formula="of:=LOOKUP(WEEKDAY([.G29];2);[$Vorlagen.$B$1:.$B$7];[$Vorlagen.$C$1:.$C$7])" office:value-type="string" office:string-value="Mo">
            <text:p>Mo</text:p>
          </table:table-cell>
          <table:table-cell table:style-name="ce46"/>
          <table:table-cell table:style-name="ce35" table:formula="of:=[.J28]+1" office:value-type="date" office:date-value="2010-05-26">
            <text:p>26</text:p>
          </table:table-cell>
          <table:table-cell table:style-name="ce40" table:formula="of:=LOOKUP(WEEKDAY([.J29];2);[$Vorlagen.$B$1:.$B$7];[$Vorlagen.$C$1:.$C$7])" office:value-type="string" office:string-value="Mi">
            <text:p>Mi</text:p>
          </table:table-cell>
          <table:table-cell table:style-name="ce48"/>
          <table:table-cell table:style-name="ce33" table:formula="of:=[.M28]+1" office:value-type="date" office:date-value="2010-06-26">
            <text:p>26</text:p>
          </table:table-cell>
          <table:table-cell table:style-name="ce38" table:formula="of:=LOOKUP(WEEKDAY([.M29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P28]+1" office:value-type="date" office:date-value="2010-07-26">
            <text:p>26</text:p>
          </table:table-cell>
          <table:table-cell table:style-name="ce38" table:formula="of:=LOOKUP(WEEKDAY([.P29];2);[$Vorlagen.$B$1:.$B$7];[$Vorlagen.$C$1:.$C$7])" office:value-type="string" office:string-value="Mo">
            <text:p>Mo</text:p>
          </table:table-cell>
          <table:table-cell table:style-name="ce42"/>
          <table:table-cell table:style-name="ce35" table:formula="of:=[.S28]+1" office:value-type="date" office:date-value="2010-08-26">
            <text:p>26</text:p>
          </table:table-cell>
          <table:table-cell table:style-name="ce40" table:formula="of:=LOOKUP(WEEKDAY([.S29];2);[$Vorlagen.$B$1:.$B$7];[$Vorlagen.$C$1:.$C$7])" office:value-type="string" office:string-value="Do">
            <text:p>D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5" table:formula="of:=[.A29]+1" office:value-type="date" office:date-value="2010-02-27">
            <text:p>27</text:p>
          </table:table-cell>
          <table:table-cell table:style-name="ce40" table:formula="of:=LOOKUP(WEEKDAY([.A30];2);[$Vorlagen.$B$1:.$B$7];[$Vorlagen.$C$1:.$C$7])" office:value-type="string" office:string-value="Sa">
            <text:p>Sa</text:p>
          </table:table-cell>
          <table:table-cell table:style-name="ce44"/>
          <table:table-cell table:style-name="ce34" table:formula="of:=[.D29]+1" office:value-type="date" office:date-value="2010-03-27">
            <text:p>27</text:p>
          </table:table-cell>
          <table:table-cell table:style-name="ce39" table:formula="of:=LOOKUP(WEEKDAY([.D30];2);[$Vorlagen.$B$1:.$B$7];[$Vorlagen.$C$1:.$C$7])" office:value-type="string" office:string-value="Sa">
            <text:p>Sa</text:p>
          </table:table-cell>
          <table:table-cell table:style-name="ce47"/>
          <table:table-cell table:style-name="ce33" table:formula="of:=[.G29]+1" office:value-type="date" office:date-value="2010-04-27">
            <text:p>27</text:p>
          </table:table-cell>
          <table:table-cell table:style-name="ce38" table:formula="of:=LOOKUP(WEEKDAY([.G30];2);[$Vorlagen.$B$1:.$B$7];[$Vorlagen.$C$1:.$C$7])" office:value-type="string" office:string-value="Di">
            <text:p>Di</text:p>
          </table:table-cell>
          <table:table-cell table:style-name="ce46"/>
          <table:table-cell table:style-name="ce35" table:formula="of:=[.J29]+1" office:value-type="date" office:date-value="2010-05-27">
            <text:p>27</text:p>
          </table:table-cell>
          <table:table-cell table:style-name="ce40" table:formula="of:=LOOKUP(WEEKDAY([.J30];2);[$Vorlagen.$B$1:.$B$7];[$Vorlagen.$C$1:.$C$7])" office:value-type="string" office:string-value="Do">
            <text:p>Do</text:p>
          </table:table-cell>
          <table:table-cell table:style-name="ce48"/>
          <table:table-cell table:style-name="ce33" table:formula="of:=[.M29]+1" office:value-type="date" office:date-value="2010-06-27">
            <text:p>27</text:p>
          </table:table-cell>
          <table:table-cell table:style-name="ce38" table:formula="of:=LOOKUP(WEEKDAY([.M30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P29]+1" office:value-type="date" office:date-value="2010-07-27">
            <text:p>27</text:p>
          </table:table-cell>
          <table:table-cell table:style-name="ce38" table:formula="of:=LOOKUP(WEEKDAY([.P30];2);[$Vorlagen.$B$1:.$B$7];[$Vorlagen.$C$1:.$C$7])" office:value-type="string" office:string-value="Di">
            <text:p>Di</text:p>
          </table:table-cell>
          <table:table-cell table:style-name="ce42"/>
          <table:table-cell table:style-name="ce35" table:formula="of:=[.S29]+1" office:value-type="date" office:date-value="2010-08-27">
            <text:p>27</text:p>
          </table:table-cell>
          <table:table-cell table:style-name="ce40" table:formula="of:=LOOKUP(WEEKDAY([.S30];2);[$Vorlagen.$B$1:.$B$7];[$Vorlagen.$C$1:.$C$7])" office:value-type="string" office:string-value="Fr">
            <text:p>Fr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3" table:formula="of:=[.A30]+1" office:value-type="date" office:date-value="2010-02-28">
            <text:p>28</text:p>
          </table:table-cell>
          <table:table-cell table:style-name="ce38" table:formula="of:=LOOKUP(WEEKDAY([.A31];2);[$Vorlagen.$B$1:.$B$7];[$Vorlagen.$C$1:.$C$7])" office:value-type="string" office:string-value="So">
            <text:p>So</text:p>
          </table:table-cell>
          <table:table-cell table:style-name="ce42"/>
          <table:table-cell table:style-name="ce34" table:formula="of:=[.D30]+1" office:value-type="date" office:date-value="2010-03-28">
            <text:p>28</text:p>
          </table:table-cell>
          <table:table-cell table:style-name="ce39" table:formula="of:=LOOKUP(WEEKDAY([.D31];2);[$Vorlagen.$B$1:.$B$7];[$Vorlagen.$C$1:.$C$7])" office:value-type="string" office:string-value="So">
            <text:p>So</text:p>
          </table:table-cell>
          <table:table-cell table:style-name="ce47"/>
          <table:table-cell table:style-name="ce33" table:formula="of:=[.G30]+1" office:value-type="date" office:date-value="2010-04-28">
            <text:p>28</text:p>
          </table:table-cell>
          <table:table-cell table:style-name="ce38" table:formula="of:=LOOKUP(WEEKDAY([.G31];2);[$Vorlagen.$B$1:.$B$7];[$Vorlagen.$C$1:.$C$7])" office:value-type="string" office:string-value="Mi">
            <text:p>Mi</text:p>
          </table:table-cell>
          <table:table-cell table:style-name="ce46"/>
          <table:table-cell table:style-name="ce35" table:formula="of:=[.J30]+1" office:value-type="date" office:date-value="2010-05-28">
            <text:p>28</text:p>
          </table:table-cell>
          <table:table-cell table:style-name="ce40" table:formula="of:=LOOKUP(WEEKDAY([.J31];2);[$Vorlagen.$B$1:.$B$7];[$Vorlagen.$C$1:.$C$7])" office:value-type="string" office:string-value="Fr">
            <text:p>Fr</text:p>
          </table:table-cell>
          <table:table-cell table:style-name="ce48"/>
          <table:table-cell table:style-name="ce33" table:formula="of:=[.M30]+1" office:value-type="date" office:date-value="2010-06-28">
            <text:p>28</text:p>
          </table:table-cell>
          <table:table-cell table:style-name="ce38" table:formula="of:=LOOKUP(WEEKDAY([.M31];2);[$Vorlagen.$B$1:.$B$7];[$Vorlagen.$C$1:.$C$7])" office:value-type="string" office:string-value="Mo">
            <text:p>Mo</text:p>
          </table:table-cell>
          <table:table-cell table:style-name="ce47"/>
          <table:table-cell table:style-name="ce33" table:formula="of:=[.P30]+1" office:value-type="date" office:date-value="2010-07-28">
            <text:p>28</text:p>
          </table:table-cell>
          <table:table-cell table:style-name="ce38" table:formula="of:=LOOKUP(WEEKDAY([.P31];2);[$Vorlagen.$B$1:.$B$7];[$Vorlagen.$C$1:.$C$7])" office:value-type="string" office:string-value="Mi">
            <text:p>Mi</text:p>
          </table:table-cell>
          <table:table-cell table:style-name="ce42"/>
          <table:table-cell table:style-name="ce35" table:formula="of:=[.S30]+1" office:value-type="date" office:date-value="2010-08-28">
            <text:p>28</text:p>
          </table:table-cell>
          <table:table-cell table:style-name="ce40" table:formula="of:=LOOKUP(WEEKDAY([.S31];2);[$Vorlagen.$B$1:.$B$7];[$Vorlagen.$C$1:.$C$7])" office:value-type="string" office:string-value="Sa">
            <text:p>Sa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36"/>
          <table:table-cell table:style-name="ce41"/>
          <table:table-cell table:style-name="ce45"/>
          <table:table-cell table:style-name="ce35" table:formula="of:=[.D31]+1" office:value-type="date" office:date-value="2010-03-29">
            <text:p>29</text:p>
          </table:table-cell>
          <table:table-cell table:style-name="ce40" table:formula="of:=LOOKUP(WEEKDAY([.D32];2);[$Vorlagen.$B$1:.$B$7];[$Vorlagen.$C$1:.$C$7])" office:value-type="string" office:string-value="Mo">
            <text:p>Mo</text:p>
          </table:table-cell>
          <table:table-cell table:style-name="ce48"/>
          <table:table-cell table:style-name="ce33" table:formula="of:=[.G31]+1" office:value-type="date" office:date-value="2010-04-29">
            <text:p>29</text:p>
          </table:table-cell>
          <table:table-cell table:style-name="ce38" table:formula="of:=LOOKUP(WEEKDAY([.G32];2);[$Vorlagen.$B$1:.$B$7];[$Vorlagen.$C$1:.$C$7])" office:value-type="string" office:string-value="Do">
            <text:p>Do</text:p>
          </table:table-cell>
          <table:table-cell table:style-name="ce46"/>
          <table:table-cell table:style-name="ce35" table:formula="of:=[.J31]+1" office:value-type="date" office:date-value="2010-05-29">
            <text:p>29</text:p>
          </table:table-cell>
          <table:table-cell table:style-name="ce40" table:formula="of:=LOOKUP(WEEKDAY([.J32];2);[$Vorlagen.$B$1:.$B$7];[$Vorlagen.$C$1:.$C$7])" office:value-type="string" office:string-value="Sa">
            <text:p>Sa</text:p>
          </table:table-cell>
          <table:table-cell table:style-name="ce48"/>
          <table:table-cell table:style-name="ce33" table:formula="of:=[.M31]+1" office:value-type="date" office:date-value="2010-06-29">
            <text:p>29</text:p>
          </table:table-cell>
          <table:table-cell table:style-name="ce38" table:formula="of:=LOOKUP(WEEKDAY([.M32];2);[$Vorlagen.$B$1:.$B$7];[$Vorlagen.$C$1:.$C$7])" office:value-type="string" office:string-value="Di">
            <text:p>Di</text:p>
          </table:table-cell>
          <table:table-cell table:style-name="ce47"/>
          <table:table-cell table:style-name="ce33" table:formula="of:=[.P31]+1" office:value-type="date" office:date-value="2010-07-29">
            <text:p>29</text:p>
          </table:table-cell>
          <table:table-cell table:style-name="ce38" table:formula="of:=LOOKUP(WEEKDAY([.P32];2);[$Vorlagen.$B$1:.$B$7];[$Vorlagen.$C$1:.$C$7])" office:value-type="string" office:string-value="Do">
            <text:p>Do</text:p>
          </table:table-cell>
          <table:table-cell table:style-name="ce42"/>
          <table:table-cell table:style-name="ce35" table:formula="of:=[.S31]+1" office:value-type="date" office:date-value="2010-08-29">
            <text:p>29</text:p>
          </table:table-cell>
          <table:table-cell table:style-name="ce40" table:formula="of:=LOOKUP(WEEKDAY([.S32];2);[$Vorlagen.$B$1:.$B$7];[$Vorlagen.$C$1:.$C$7])" office:value-type="string" office:string-value="So">
            <text:p>S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8"/>
          <table:table-cell table:style-name="ce21"/>
          <table:table-cell table:style-name="ce26"/>
          <table:table-cell table:style-name="ce35" table:formula="of:=[.D32]+1" office:value-type="date" office:date-value="2010-03-30">
            <text:p>30</text:p>
          </table:table-cell>
          <table:table-cell table:style-name="ce40" table:formula="of:=LOOKUP(WEEKDAY([.D33];2);[$Vorlagen.$B$1:.$B$7];[$Vorlagen.$C$1:.$C$7])" office:value-type="string" office:string-value="Di">
            <text:p>Di</text:p>
          </table:table-cell>
          <table:table-cell table:style-name="ce48"/>
          <table:table-cell table:style-name="ce33" table:formula="of:=[.G32]+1" office:value-type="date" office:date-value="2010-04-30">
            <text:p>30</text:p>
          </table:table-cell>
          <table:table-cell table:style-name="ce38" table:formula="of:=LOOKUP(WEEKDAY([.G33];2);[$Vorlagen.$B$1:.$B$7];[$Vorlagen.$C$1:.$C$7])" office:value-type="string" office:string-value="Fr">
            <text:p>Fr</text:p>
          </table:table-cell>
          <table:table-cell table:style-name="ce46"/>
          <table:table-cell table:style-name="ce35" table:formula="of:=[.J32]+1" office:value-type="date" office:date-value="2010-05-30">
            <text:p>30</text:p>
          </table:table-cell>
          <table:table-cell table:style-name="ce40" table:formula="of:=LOOKUP(WEEKDAY([.J33];2);[$Vorlagen.$B$1:.$B$7];[$Vorlagen.$C$1:.$C$7])" office:value-type="string" office:string-value="So">
            <text:p>So</text:p>
          </table:table-cell>
          <table:table-cell table:style-name="ce48"/>
          <table:table-cell table:style-name="ce33" table:formula="of:=[.M32]+1" office:value-type="date" office:date-value="2010-06-30">
            <text:p>30</text:p>
          </table:table-cell>
          <table:table-cell table:style-name="ce38" table:formula="of:=LOOKUP(WEEKDAY([.M33];2);[$Vorlagen.$B$1:.$B$7];[$Vorlagen.$C$1:.$C$7])" office:value-type="string" office:string-value="Mi">
            <text:p>Mi</text:p>
          </table:table-cell>
          <table:table-cell table:style-name="ce47"/>
          <table:table-cell table:style-name="ce34" table:formula="of:=[.P32]+1" office:value-type="date" office:date-value="2010-07-30">
            <text:p>30</text:p>
          </table:table-cell>
          <table:table-cell table:style-name="ce39" table:formula="of:=LOOKUP(WEEKDAY([.P33];2);[$Vorlagen.$B$1:.$B$7];[$Vorlagen.$C$1:.$C$7])" office:value-type="string" office:string-value="Fr">
            <text:p>Fr</text:p>
          </table:table-cell>
          <table:table-cell table:style-name="ce43"/>
          <table:table-cell table:style-name="ce35" table:formula="of:=[.S32]+1" office:value-type="date" office:date-value="2010-08-30">
            <text:p>30</text:p>
          </table:table-cell>
          <table:table-cell table:style-name="ce40" table:formula="of:=LOOKUP(WEEKDAY([.S33];2);[$Vorlagen.$B$1:.$B$7];[$Vorlagen.$C$1:.$C$7])" office:value-type="string" office:string-value="Mo">
            <text:p>Mo</text:p>
          </table:table-cell>
          <table:table-cell table:style-name="ce44"/>
          <table:table-cell table:style-name="ce11" table:number-columns-repeated="1003"/>
        </table:table-row>
        <table:table-row table:style-name="ro4">
          <table:table-cell table:style-name="ce8"/>
          <table:table-cell table:style-name="ce21"/>
          <table:table-cell table:style-name="ce26"/>
          <table:table-cell table:style-name="ce35" table:formula="of:=[.D33]+1" office:value-type="date" office:date-value="2010-03-31">
            <text:p>31</text:p>
          </table:table-cell>
          <table:table-cell table:style-name="ce40" table:formula="of:=LOOKUP(WEEKDAY([.D34];2);[$Vorlagen.$B$1:.$B$7];[$Vorlagen.$C$1:.$C$7])" office:value-type="string" office:string-value="Mi">
            <text:p>Mi</text:p>
          </table:table-cell>
          <table:table-cell table:style-name="ce48"/>
          <table:table-cell table:style-name="ce22"/>
          <table:table-cell table:style-name="ce23"/>
          <table:table-cell table:style-name="ce26"/>
          <table:table-cell table:style-name="ce35" table:formula="of:=[.J33]+1" office:value-type="date" office:date-value="2010-05-31">
            <text:p>31</text:p>
          </table:table-cell>
          <table:table-cell table:style-name="ce40" table:formula="of:=LOOKUP(WEEKDAY([.J34];2);[$Vorlagen.$B$1:.$B$7];[$Vorlagen.$C$1:.$C$7])" office:value-type="string" office:string-value="Mo">
            <text:p>Mo</text:p>
          </table:table-cell>
          <table:table-cell table:style-name="ce48"/>
          <table:table-cell table:style-name="ce8"/>
          <table:table-cell table:style-name="ce21"/>
          <table:table-cell table:style-name="ce41"/>
          <table:table-cell table:style-name="ce34" table:formula="of:=[.P33]+1" office:value-type="date" office:date-value="2010-07-31">
            <text:p>31</text:p>
          </table:table-cell>
          <table:table-cell table:style-name="ce39" table:formula="of:=LOOKUP(WEEKDAY([.P34];2);[$Vorlagen.$B$1:.$B$7];[$Vorlagen.$C$1:.$C$7])" office:value-type="string" office:string-value="Sa">
            <text:p>Sa</text:p>
          </table:table-cell>
          <table:table-cell table:style-name="ce43"/>
          <table:table-cell table:style-name="ce35" table:formula="of:=[.S33]+1" office:value-type="date" office:date-value="2010-08-31">
            <text:p>31</text:p>
          </table:table-cell>
          <table:table-cell table:style-name="ce40" table:formula="of:=LOOKUP(WEEKDAY([.S34];2);[$Vorlagen.$B$1:.$B$7];[$Vorlagen.$C$1:.$C$7])" office:value-type="string" office:string-value="Di">
            <text:p>Di</text:p>
          </table:table-cell>
          <table:table-cell table:style-name="ce44"/>
          <table:table-cell table:style-name="ce11" table:number-columns-repeated="1003"/>
        </table:table-row>
        <table:table-row table:style-name="ro2">
          <table:table-cell table:style-name="ce37" office:value-type="string" table:number-columns-spanned="21" table:number-rows-spanned="1">
            <text:p>Download: www.christoph-gnandt.de/material/kalender/kalender2009-10.xls <text:s text:c="2"/>- <text:s text:c="2"/>Angabe der Ferien und Feiertage ohne Gewähr!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0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kt_Feb" table:style-name="ta1" table:print-ranges="Okt_Feb.A1:Okt_Feb.R35">
        <office:forms form:automatic-focus="false" form:apply-design-mode="false"/>
        <table:table-column table:style-name="co3" table:visibility="collapse" table:default-cell-style-name="ce10"/>
        <table:table-column table:style-name="co3" table:visibility="collapse" table:number-columns-repeated="2" table:default-cell-style-name="Default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default-cell-style-name="ce10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3" table:number-columns-repeated="1006" table:default-cell-style-name="Default"/>
        <table:table-row table:style-name="ro1">
          <table:table-cell table:style-name="Default"/>
          <table:table-cell table:style-name="ce1" table:number-columns-repeated="2"/>
          <table:table-cell table:style-name="ce1" office:value-type="string" table:number-columns-spanned="15" table:number-rows-spanned="1">
            <text:p>Schuljahreskalender 2009/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1" table:number-columns-repeated="1006"/>
        </table:table-row>
        <table:table-row table:style-name="ro2">
          <table:table-cell table:style-name="ce2"/>
          <table:table-cell table:style-name="ce11" table:number-columns-repeated="2"/>
          <table:table-cell table:style-name="ce2"/>
          <table:table-cell table:style-name="ce11" table:number-columns-repeated="2"/>
          <table:table-cell table:style-name="ce2"/>
          <table:table-cell table:style-name="ce11" table:number-columns-repeated="2"/>
          <table:table-cell table:style-name="ce2"/>
          <table:table-cell table:style-name="ce11" table:number-columns-repeated="1014"/>
        </table:table-row>
        <table:table-row table:style-name="ro3">
          <table:table-cell table:style-name="ce3" office:value-type="date" office:date-value="2006-09-01" table:number-columns-spanned="3" table:number-rows-spanned="1">
            <text:p>September</text:p>
          </table:table-cell>
          <table:covered-table-cell table:style-name="ce3"/>
          <table:covered-table-cell table:style-name="ce3"/>
          <table:table-cell table:style-name="ce3" office:value-type="date" office:date-value="2009-10-01" table:number-columns-spanned="3" table:number-rows-spanned="1">
            <text:p>Oktober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09-11-01" table:number-columns-spanned="3" table:number-rows-spanned="1">
            <text:p>November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09-12-01" table:number-columns-spanned="3" table:number-rows-spanned="1">
            <text:p>Dezember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0-01-01" table:number-columns-spanned="3" table:number-rows-spanned="1">
            <text:p>Januar</text:p>
          </table:table-cell>
          <table:covered-table-cell table:style-name="ce3"/>
          <table:covered-table-cell table:style-name="ce3"/>
          <table:table-cell table:style-name="ce3" table:formula="of:=[.M3]+31" office:value-type="date" office:date-value="2010-02-01" table:number-columns-spanned="3" table:number-rows-spanned="1">
            <text:p>Februar</text:p>
          </table:table-cell>
          <table:covered-table-cell table:style-name="ce3"/>
          <table:covered-table-cell table:style-name="ce3"/>
          <table:table-cell table:style-name="ce31" table:number-columns-repeated="1006"/>
        </table:table-row>
        <table:table-row table:style-name="ro4">
          <table:table-cell table:style-name="ce51" office:value-type="date" office:date-value="2007-09-01">
            <text:p>1</text:p>
          </table:table-cell>
          <table:table-cell table:style-name="ce54" table:formula="of:=LOOKUP(WEEKDAY([.A4];2);[$Vorlagen.$B$1:.$B$7];[$Vorlagen.$C$1:.$C$7])" office:value-type="string" office:string-value="Sa">
            <text:p>Sa</text:p>
          </table:table-cell>
          <table:table-cell table:style-name="ce57"/>
          <table:table-cell table:style-name="ce53" office:value-type="date" office:date-value="2009-10-01">
            <text:p>1</text:p>
          </table:table-cell>
          <table:table-cell table:style-name="ce56" table:formula="of:=LOOKUP(WEEKDAY([.D4];2);[$Vorlagen.$B$1:.$B$7];[$Vorlagen.$C$1:.$C$7])" office:value-type="string" office:string-value="Do">
            <text:p>Do</text:p>
          </table:table-cell>
          <table:table-cell table:style-name="ce59"/>
          <table:table-cell table:style-name="ce51" table:formula="of:=[.D4]+31" office:value-type="date" office:date-value="2009-11-01">
            <text:p>1</text:p>
          </table:table-cell>
          <table:table-cell table:style-name="ce54" table:formula="of:=LOOKUP(WEEKDAY([.G4];2);[$Vorlagen.$B$1:.$B$7];[$Vorlagen.$C$1:.$C$7])" office:value-type="string" office:string-value="So">
            <text:p>So</text:p>
          </table:table-cell>
          <table:table-cell table:style-name="ce57"/>
          <table:table-cell table:style-name="ce53" table:formula="of:=[.G4]+30" office:value-type="date" office:date-value="2009-12-01">
            <text:p>1</text:p>
          </table:table-cell>
          <table:table-cell table:style-name="ce56" table:formula="of:=LOOKUP(WEEKDAY([.J4];2);[$Vorlagen.$B$1:.$B$7];[$Vorlagen.$C$1:.$C$7])" office:value-type="string" office:string-value="Di">
            <text:p>Di</text:p>
          </table:table-cell>
          <table:table-cell table:style-name="ce59"/>
          <table:table-cell table:style-name="ce51" table:formula="of:=[.J4]+31" office:value-type="date" office:date-value="2010-01-01">
            <text:p>1</text:p>
          </table:table-cell>
          <table:table-cell table:style-name="ce54" table:formula="of:=LOOKUP(WEEKDAY([.M4];2);[$Vorlagen.$B$1:.$B$7];[$Vorlagen.$C$1:.$C$7])" office:value-type="string" office:string-value="Fr">
            <text:p>Fr</text:p>
          </table:table-cell>
          <table:table-cell table:style-name="ce57"/>
          <table:table-cell table:style-name="ce53" table:formula="of:=[.M4]+31" office:value-type="date" office:date-value="2010-02-01">
            <text:p>1</text:p>
          </table:table-cell>
          <table:table-cell table:style-name="ce56" table:formula="of:=LOOKUP(WEEKDAY([.P4];2);[$Vorlagen.$B$1:.$B$7];[$Vorlagen.$C$1:.$C$7])" office:value-type="string" office:string-value="Mo">
            <text:p>Mo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1" table:formula="of:=[.A4]+1" office:value-type="date" office:date-value="2007-09-02">
            <text:p>2</text:p>
          </table:table-cell>
          <table:table-cell table:style-name="ce54" table:formula="of:=LOOKUP(WEEKDAY([.A5];2);[$Vorlagen.$B$1:.$B$7];[$Vorlagen.$C$1:.$C$7])" office:value-type="string" office:string-value="So">
            <text:p>So</text:p>
          </table:table-cell>
          <table:table-cell table:style-name="ce57"/>
          <table:table-cell table:style-name="ce53" table:formula="of:=[.D4]+1" office:value-type="date" office:date-value="2009-10-02">
            <text:p>2</text:p>
          </table:table-cell>
          <table:table-cell table:style-name="ce56" table:formula="of:=LOOKUP(WEEKDAY([.D5];2);[$Vorlagen.$B$1:.$B$7];[$Vorlagen.$C$1:.$C$7])" office:value-type="string" office:string-value="Fr">
            <text:p>Fr</text:p>
          </table:table-cell>
          <table:table-cell table:style-name="ce59"/>
          <table:table-cell table:style-name="ce51" table:formula="of:=[.G4]+1" office:value-type="date" office:date-value="2009-11-02">
            <text:p>2</text:p>
          </table:table-cell>
          <table:table-cell table:style-name="ce54" table:formula="of:=LOOKUP(WEEKDAY([.G5];2);[$Vorlagen.$B$1:.$B$7];[$Vorlagen.$C$1:.$C$7])" office:value-type="string" office:string-value="Mo">
            <text:p>Mo</text:p>
          </table:table-cell>
          <table:table-cell table:style-name="ce57"/>
          <table:table-cell table:style-name="ce53" table:formula="of:=[.J4]+1" office:value-type="date" office:date-value="2009-12-02">
            <text:p>2</text:p>
          </table:table-cell>
          <table:table-cell table:style-name="ce56" table:formula="of:=LOOKUP(WEEKDAY([.J5];2);[$Vorlagen.$B$1:.$B$7];[$Vorlagen.$C$1:.$C$7])" office:value-type="string" office:string-value="Mi">
            <text:p>Mi</text:p>
          </table:table-cell>
          <table:table-cell table:style-name="ce59"/>
          <table:table-cell table:style-name="ce51" table:formula="of:=[.M4]+1" office:value-type="date" office:date-value="2010-01-02">
            <text:p>2</text:p>
          </table:table-cell>
          <table:table-cell table:style-name="ce54" table:formula="of:=LOOKUP(WEEKDAY([.M5];2);[$Vorlagen.$B$1:.$B$7];[$Vorlagen.$C$1:.$C$7])" office:value-type="string" office:string-value="Sa">
            <text:p>Sa</text:p>
          </table:table-cell>
          <table:table-cell table:style-name="ce57"/>
          <table:table-cell table:style-name="ce53" table:formula="of:=[.P4]+1" office:value-type="date" office:date-value="2010-02-02">
            <text:p>2</text:p>
          </table:table-cell>
          <table:table-cell table:style-name="ce56" table:formula="of:=LOOKUP(WEEKDAY([.P5];2);[$Vorlagen.$B$1:.$B$7];[$Vorlagen.$C$1:.$C$7])" office:value-type="string" office:string-value="Di">
            <text:p>Di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1" table:formula="of:=[.A5]+1" office:value-type="date" office:date-value="2007-09-03">
            <text:p>3</text:p>
          </table:table-cell>
          <table:table-cell table:style-name="ce54" table:formula="of:=LOOKUP(WEEKDAY([.A6];2);[$Vorlagen.$B$1:.$B$7];[$Vorlagen.$C$1:.$C$7])" office:value-type="string" office:string-value="Mo">
            <text:p>Mo</text:p>
          </table:table-cell>
          <table:table-cell table:style-name="ce57"/>
          <table:table-cell table:style-name="ce51" table:formula="of:=[.D5]+1" office:value-type="date" office:date-value="2009-10-03">
            <text:p>3</text:p>
          </table:table-cell>
          <table:table-cell table:style-name="ce54" table:formula="of:=LOOKUP(WEEKDAY([.D6];2);[$Vorlagen.$B$1:.$B$7];[$Vorlagen.$C$1:.$C$7])" office:value-type="string" office:string-value="Sa">
            <text:p>Sa</text:p>
          </table:table-cell>
          <table:table-cell table:style-name="ce57"/>
          <table:table-cell table:style-name="ce51" table:formula="of:=[.G5]+1" office:value-type="date" office:date-value="2009-11-03">
            <text:p>3</text:p>
          </table:table-cell>
          <table:table-cell table:style-name="ce54" table:formula="of:=LOOKUP(WEEKDAY([.G6];2);[$Vorlagen.$B$1:.$B$7];[$Vorlagen.$C$1:.$C$7])" office:value-type="string" office:string-value="Di">
            <text:p>Di</text:p>
          </table:table-cell>
          <table:table-cell table:style-name="ce57"/>
          <table:table-cell table:style-name="ce53" table:formula="of:=[.J5]+1" office:value-type="date" office:date-value="2009-12-03">
            <text:p>3</text:p>
          </table:table-cell>
          <table:table-cell table:style-name="ce56" table:formula="of:=LOOKUP(WEEKDAY([.J6];2);[$Vorlagen.$B$1:.$B$7];[$Vorlagen.$C$1:.$C$7])" office:value-type="string" office:string-value="Do">
            <text:p>Do</text:p>
          </table:table-cell>
          <table:table-cell table:style-name="ce59"/>
          <table:table-cell table:style-name="ce51" table:formula="of:=[.M5]+1" office:value-type="date" office:date-value="2010-01-03">
            <text:p>3</text:p>
          </table:table-cell>
          <table:table-cell table:style-name="ce54" table:formula="of:=LOOKUP(WEEKDAY([.M6];2);[$Vorlagen.$B$1:.$B$7];[$Vorlagen.$C$1:.$C$7])" office:value-type="string" office:string-value="So">
            <text:p>So</text:p>
          </table:table-cell>
          <table:table-cell table:style-name="ce57"/>
          <table:table-cell table:style-name="ce53" table:formula="of:=[.P5]+1" office:value-type="date" office:date-value="2010-02-03">
            <text:p>3</text:p>
          </table:table-cell>
          <table:table-cell table:style-name="ce56" table:formula="of:=LOOKUP(WEEKDAY([.P6];2);[$Vorlagen.$B$1:.$B$7];[$Vorlagen.$C$1:.$C$7])" office:value-type="string" office:string-value="Mi">
            <text:p>Mi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1" table:formula="of:=[.A6]+1" office:value-type="date" office:date-value="2007-09-04">
            <text:p>4</text:p>
          </table:table-cell>
          <table:table-cell table:style-name="ce54" table:formula="of:=LOOKUP(WEEKDAY([.A7];2);[$Vorlagen.$B$1:.$B$7];[$Vorlagen.$C$1:.$C$7])" office:value-type="string" office:string-value="Di">
            <text:p>Di</text:p>
          </table:table-cell>
          <table:table-cell table:style-name="ce57"/>
          <table:table-cell table:style-name="ce53" table:formula="of:=[.D6]+1" office:value-type="date" office:date-value="2009-10-04">
            <text:p>4</text:p>
          </table:table-cell>
          <table:table-cell table:style-name="ce56" table:formula="of:=LOOKUP(WEEKDAY([.D7];2);[$Vorlagen.$B$1:.$B$7];[$Vorlagen.$C$1:.$C$7])" office:value-type="string" office:string-value="So">
            <text:p>So</text:p>
          </table:table-cell>
          <table:table-cell table:style-name="ce59"/>
          <table:table-cell table:style-name="ce51" table:formula="of:=[.G6]+1" office:value-type="date" office:date-value="2009-11-04">
            <text:p>4</text:p>
          </table:table-cell>
          <table:table-cell table:style-name="ce54" table:formula="of:=LOOKUP(WEEKDAY([.G7];2);[$Vorlagen.$B$1:.$B$7];[$Vorlagen.$C$1:.$C$7])" office:value-type="string" office:string-value="Mi">
            <text:p>Mi</text:p>
          </table:table-cell>
          <table:table-cell table:style-name="ce57"/>
          <table:table-cell table:style-name="ce53" table:formula="of:=[.J6]+1" office:value-type="date" office:date-value="2009-12-04">
            <text:p>4</text:p>
          </table:table-cell>
          <table:table-cell table:style-name="ce56" table:formula="of:=LOOKUP(WEEKDAY([.J7];2);[$Vorlagen.$B$1:.$B$7];[$Vorlagen.$C$1:.$C$7])" office:value-type="string" office:string-value="Fr">
            <text:p>Fr</text:p>
          </table:table-cell>
          <table:table-cell table:style-name="ce59"/>
          <table:table-cell table:style-name="ce51" table:formula="of:=[.M6]+1" office:value-type="date" office:date-value="2010-01-04">
            <text:p>4</text:p>
          </table:table-cell>
          <table:table-cell table:style-name="ce54" table:formula="of:=LOOKUP(WEEKDAY([.M7];2);[$Vorlagen.$B$1:.$B$7];[$Vorlagen.$C$1:.$C$7])" office:value-type="string" office:string-value="Mo">
            <text:p>Mo</text:p>
          </table:table-cell>
          <table:table-cell table:style-name="ce57"/>
          <table:table-cell table:style-name="ce52" table:formula="of:=[.P6]+1" office:value-type="date" office:date-value="2010-02-04">
            <text:p>4</text:p>
          </table:table-cell>
          <table:table-cell table:style-name="ce55" table:formula="of:=LOOKUP(WEEKDAY([.P7];2);[$Vorlagen.$B$1:.$B$7];[$Vorlagen.$C$1:.$C$7])" office:value-type="string" office:string-value="Do">
            <text:p>Do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1" table:formula="of:=[.A7]+1" office:value-type="date" office:date-value="2007-09-05">
            <text:p>5</text:p>
          </table:table-cell>
          <table:table-cell table:style-name="ce54" table:formula="of:=LOOKUP(WEEKDAY([.A8];2);[$Vorlagen.$B$1:.$B$7];[$Vorlagen.$C$1:.$C$7])" office:value-type="string" office:string-value="Mi">
            <text:p>Mi</text:p>
          </table:table-cell>
          <table:table-cell table:style-name="ce57"/>
          <table:table-cell table:style-name="ce53" table:formula="of:=[.D7]+1" office:value-type="date" office:date-value="2009-10-05">
            <text:p>5</text:p>
          </table:table-cell>
          <table:table-cell table:style-name="ce56" table:formula="of:=LOOKUP(WEEKDAY([.D8];2);[$Vorlagen.$B$1:.$B$7];[$Vorlagen.$C$1:.$C$7])" office:value-type="string" office:string-value="Mo">
            <text:p>Mo</text:p>
          </table:table-cell>
          <table:table-cell table:style-name="ce59"/>
          <table:table-cell table:style-name="ce51" table:formula="of:=[.G7]+1" office:value-type="date" office:date-value="2009-11-05">
            <text:p>5</text:p>
          </table:table-cell>
          <table:table-cell table:style-name="ce54" table:formula="of:=LOOKUP(WEEKDAY([.G8];2);[$Vorlagen.$B$1:.$B$7];[$Vorlagen.$C$1:.$C$7])" office:value-type="string" office:string-value="Do">
            <text:p>Do</text:p>
          </table:table-cell>
          <table:table-cell table:style-name="ce57"/>
          <table:table-cell table:style-name="ce53" table:formula="of:=[.J7]+1" office:value-type="date" office:date-value="2009-12-05">
            <text:p>5</text:p>
          </table:table-cell>
          <table:table-cell table:style-name="ce56" table:formula="of:=LOOKUP(WEEKDAY([.J8];2);[$Vorlagen.$B$1:.$B$7];[$Vorlagen.$C$1:.$C$7])" office:value-type="string" office:string-value="Sa">
            <text:p>Sa</text:p>
          </table:table-cell>
          <table:table-cell table:style-name="ce59"/>
          <table:table-cell table:style-name="ce51" table:formula="of:=[.M7]+1" office:value-type="date" office:date-value="2010-01-05">
            <text:p>5</text:p>
          </table:table-cell>
          <table:table-cell table:style-name="ce54" table:formula="of:=LOOKUP(WEEKDAY([.M8];2);[$Vorlagen.$B$1:.$B$7];[$Vorlagen.$C$1:.$C$7])" office:value-type="string" office:string-value="Di">
            <text:p>Di</text:p>
          </table:table-cell>
          <table:table-cell table:style-name="ce57"/>
          <table:table-cell table:style-name="ce52" table:formula="of:=[.P7]+1" office:value-type="date" office:date-value="2010-02-05">
            <text:p>5</text:p>
          </table:table-cell>
          <table:table-cell table:style-name="ce55" table:formula="of:=LOOKUP(WEEKDAY([.P8];2);[$Vorlagen.$B$1:.$B$7];[$Vorlagen.$C$1:.$C$7])" office:value-type="string" office:string-value="Fr">
            <text:p>Fr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1" table:formula="of:=[.A8]+1" office:value-type="date" office:date-value="2007-09-06">
            <text:p>6</text:p>
          </table:table-cell>
          <table:table-cell table:style-name="ce54" table:formula="of:=LOOKUP(WEEKDAY([.A9];2);[$Vorlagen.$B$1:.$B$7];[$Vorlagen.$C$1:.$C$7])" office:value-type="string" office:string-value="Do">
            <text:p>Do</text:p>
          </table:table-cell>
          <table:table-cell table:style-name="ce57"/>
          <table:table-cell table:style-name="ce53" table:formula="of:=[.D8]+1" office:value-type="date" office:date-value="2009-10-06">
            <text:p>6</text:p>
          </table:table-cell>
          <table:table-cell table:style-name="ce56" table:formula="of:=LOOKUP(WEEKDAY([.D9];2);[$Vorlagen.$B$1:.$B$7];[$Vorlagen.$C$1:.$C$7])" office:value-type="string" office:string-value="Di">
            <text:p>Di</text:p>
          </table:table-cell>
          <table:table-cell table:style-name="ce59"/>
          <table:table-cell table:style-name="ce51" table:formula="of:=[.G8]+1" office:value-type="date" office:date-value="2009-11-06">
            <text:p>6</text:p>
          </table:table-cell>
          <table:table-cell table:style-name="ce54" table:formula="of:=LOOKUP(WEEKDAY([.G9];2);[$Vorlagen.$B$1:.$B$7];[$Vorlagen.$C$1:.$C$7])" office:value-type="string" office:string-value="Fr">
            <text:p>Fr</text:p>
          </table:table-cell>
          <table:table-cell table:style-name="ce57"/>
          <table:table-cell table:style-name="ce53" table:formula="of:=[.J8]+1" office:value-type="date" office:date-value="2009-12-06">
            <text:p>6</text:p>
          </table:table-cell>
          <table:table-cell table:style-name="ce56" table:formula="of:=LOOKUP(WEEKDAY([.J9];2);[$Vorlagen.$B$1:.$B$7];[$Vorlagen.$C$1:.$C$7])" office:value-type="string" office:string-value="So">
            <text:p>So</text:p>
          </table:table-cell>
          <table:table-cell table:style-name="ce59"/>
          <table:table-cell table:style-name="ce51" table:formula="of:=[.M8]+1" office:value-type="date" office:date-value="2010-01-06">
            <text:p>6</text:p>
          </table:table-cell>
          <table:table-cell table:style-name="ce54" table:formula="of:=LOOKUP(WEEKDAY([.M9];2);[$Vorlagen.$B$1:.$B$7];[$Vorlagen.$C$1:.$C$7])" office:value-type="string" office:string-value="Mi">
            <text:p>Mi</text:p>
          </table:table-cell>
          <table:table-cell table:style-name="ce57"/>
          <table:table-cell table:style-name="ce52" table:formula="of:=[.P8]+1" office:value-type="date" office:date-value="2010-02-06">
            <text:p>6</text:p>
          </table:table-cell>
          <table:table-cell table:style-name="ce55" table:formula="of:=LOOKUP(WEEKDAY([.P9];2);[$Vorlagen.$B$1:.$B$7];[$Vorlagen.$C$1:.$C$7])" office:value-type="string" office:string-value="Sa">
            <text:p>Sa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1" table:formula="of:=[.A9]+1" office:value-type="date" office:date-value="2007-09-07">
            <text:p>7</text:p>
          </table:table-cell>
          <table:table-cell table:style-name="ce54" table:formula="of:=LOOKUP(WEEKDAY([.A10];2);[$Vorlagen.$B$1:.$B$7];[$Vorlagen.$C$1:.$C$7])" office:value-type="string" office:string-value="Fr">
            <text:p>Fr</text:p>
          </table:table-cell>
          <table:table-cell table:style-name="ce57"/>
          <table:table-cell table:style-name="ce53" table:formula="of:=[.D9]+1" office:value-type="date" office:date-value="2009-10-07">
            <text:p>7</text:p>
          </table:table-cell>
          <table:table-cell table:style-name="ce56" table:formula="of:=LOOKUP(WEEKDAY([.D10];2);[$Vorlagen.$B$1:.$B$7];[$Vorlagen.$C$1:.$C$7])" office:value-type="string" office:string-value="Mi">
            <text:p>Mi</text:p>
          </table:table-cell>
          <table:table-cell table:style-name="ce59"/>
          <table:table-cell table:style-name="ce51" table:formula="of:=[.G9]+1" office:value-type="date" office:date-value="2009-11-07">
            <text:p>7</text:p>
          </table:table-cell>
          <table:table-cell table:style-name="ce54" table:formula="of:=LOOKUP(WEEKDAY([.G10];2);[$Vorlagen.$B$1:.$B$7];[$Vorlagen.$C$1:.$C$7])" office:value-type="string" office:string-value="Sa">
            <text:p>Sa</text:p>
          </table:table-cell>
          <table:table-cell table:style-name="ce57"/>
          <table:table-cell table:style-name="ce53" table:formula="of:=[.J9]+1" office:value-type="date" office:date-value="2009-12-07">
            <text:p>7</text:p>
          </table:table-cell>
          <table:table-cell table:style-name="ce56" table:formula="of:=LOOKUP(WEEKDAY([.J10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M9]+1" office:value-type="date" office:date-value="2010-01-07">
            <text:p>7</text:p>
          </table:table-cell>
          <table:table-cell table:style-name="ce56" table:formula="of:=LOOKUP(WEEKDAY([.M10];2);[$Vorlagen.$B$1:.$B$7];[$Vorlagen.$C$1:.$C$7])" office:value-type="string" office:string-value="Do">
            <text:p>Do</text:p>
          </table:table-cell>
          <table:table-cell table:style-name="ce60"/>
          <table:table-cell table:style-name="ce52" table:formula="of:=[.P9]+1" office:value-type="date" office:date-value="2010-02-07">
            <text:p>7</text:p>
          </table:table-cell>
          <table:table-cell table:style-name="ce55" table:formula="of:=LOOKUP(WEEKDAY([.P10];2);[$Vorlagen.$B$1:.$B$7];[$Vorlagen.$C$1:.$C$7])" office:value-type="string" office:string-value="So">
            <text:p>So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1" table:formula="of:=[.A10]+1" office:value-type="date" office:date-value="2007-09-08">
            <text:p>8</text:p>
          </table:table-cell>
          <table:table-cell table:style-name="ce54" table:formula="of:=LOOKUP(WEEKDAY([.A11];2);[$Vorlagen.$B$1:.$B$7];[$Vorlagen.$C$1:.$C$7])" office:value-type="string" office:string-value="Sa">
            <text:p>Sa</text:p>
          </table:table-cell>
          <table:table-cell table:style-name="ce57"/>
          <table:table-cell table:style-name="ce53" table:formula="of:=[.D10]+1" office:value-type="date" office:date-value="2009-10-08">
            <text:p>8</text:p>
          </table:table-cell>
          <table:table-cell table:style-name="ce56" table:formula="of:=LOOKUP(WEEKDAY([.D11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G10]+1" office:value-type="date" office:date-value="2009-11-08">
            <text:p>8</text:p>
          </table:table-cell>
          <table:table-cell table:style-name="ce56" table:formula="of:=LOOKUP(WEEKDAY([.G11];2);[$Vorlagen.$B$1:.$B$7];[$Vorlagen.$C$1:.$C$7])" office:value-type="string" office:string-value="So">
            <text:p>So</text:p>
          </table:table-cell>
          <table:table-cell table:style-name="ce60"/>
          <table:table-cell table:style-name="ce53" table:formula="of:=[.J10]+1" office:value-type="date" office:date-value="2009-12-08">
            <text:p>8</text:p>
          </table:table-cell>
          <table:table-cell table:style-name="ce56" table:formula="of:=LOOKUP(WEEKDAY([.J11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M10]+1" office:value-type="date" office:date-value="2010-01-08">
            <text:p>8</text:p>
          </table:table-cell>
          <table:table-cell table:style-name="ce56" table:formula="of:=LOOKUP(WEEKDAY([.M11];2);[$Vorlagen.$B$1:.$B$7];[$Vorlagen.$C$1:.$C$7])" office:value-type="string" office:string-value="Fr">
            <text:p>Fr</text:p>
          </table:table-cell>
          <table:table-cell table:style-name="ce60"/>
          <table:table-cell table:style-name="ce52" table:formula="of:=[.P10]+1" office:value-type="date" office:date-value="2010-02-08">
            <text:p>8</text:p>
          </table:table-cell>
          <table:table-cell table:style-name="ce55" table:formula="of:=LOOKUP(WEEKDAY([.P11];2);[$Vorlagen.$B$1:.$B$7];[$Vorlagen.$C$1:.$C$7])" office:value-type="string" office:string-value="Mo">
            <text:p>Mo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1" table:formula="of:=[.A11]+1" office:value-type="date" office:date-value="2007-09-09">
            <text:p>9</text:p>
          </table:table-cell>
          <table:table-cell table:style-name="ce54" table:formula="of:=LOOKUP(WEEKDAY([.A12];2);[$Vorlagen.$B$1:.$B$7];[$Vorlagen.$C$1:.$C$7])" office:value-type="string" office:string-value="So">
            <text:p>So</text:p>
          </table:table-cell>
          <table:table-cell table:style-name="ce57"/>
          <table:table-cell table:style-name="ce53" table:formula="of:=[.D11]+1" office:value-type="date" office:date-value="2009-10-09">
            <text:p>9</text:p>
          </table:table-cell>
          <table:table-cell table:style-name="ce56" table:formula="of:=LOOKUP(WEEKDAY([.D12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G11]+1" office:value-type="date" office:date-value="2009-11-09">
            <text:p>9</text:p>
          </table:table-cell>
          <table:table-cell table:style-name="ce56" table:formula="of:=LOOKUP(WEEKDAY([.G12];2);[$Vorlagen.$B$1:.$B$7];[$Vorlagen.$C$1:.$C$7])" office:value-type="string" office:string-value="Mo">
            <text:p>Mo</text:p>
          </table:table-cell>
          <table:table-cell table:style-name="ce60"/>
          <table:table-cell table:style-name="ce53" table:formula="of:=[.J11]+1" office:value-type="date" office:date-value="2009-12-09">
            <text:p>9</text:p>
          </table:table-cell>
          <table:table-cell table:style-name="ce56" table:formula="of:=LOOKUP(WEEKDAY([.J12];2);[$Vorlagen.$B$1:.$B$7];[$Vorlagen.$C$1:.$C$7])" office:value-type="string" office:string-value="Mi">
            <text:p>Mi</text:p>
          </table:table-cell>
          <table:table-cell table:style-name="ce59"/>
          <table:table-cell table:style-name="ce53" table:formula="of:=[.M11]+1" office:value-type="date" office:date-value="2010-01-09">
            <text:p>9</text:p>
          </table:table-cell>
          <table:table-cell table:style-name="ce56" table:formula="of:=LOOKUP(WEEKDAY([.M12];2);[$Vorlagen.$B$1:.$B$7];[$Vorlagen.$C$1:.$C$7])" office:value-type="string" office:string-value="Sa">
            <text:p>Sa</text:p>
          </table:table-cell>
          <table:table-cell table:style-name="ce60"/>
          <table:table-cell table:style-name="ce53" table:formula="of:=[.P11]+1" office:value-type="date" office:date-value="2010-02-09">
            <text:p>9</text:p>
          </table:table-cell>
          <table:table-cell table:style-name="ce56" table:formula="of:=LOOKUP(WEEKDAY([.P12];2);[$Vorlagen.$B$1:.$B$7];[$Vorlagen.$C$1:.$C$7])" office:value-type="string" office:string-value="Di">
            <text:p>Di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1" table:formula="of:=[.A12]+1" office:value-type="date" office:date-value="2007-09-10">
            <text:p>10</text:p>
          </table:table-cell>
          <table:table-cell table:style-name="ce54" table:formula="of:=LOOKUP(WEEKDAY([.A13];2);[$Vorlagen.$B$1:.$B$7];[$Vorlagen.$C$1:.$C$7])" office:value-type="string" office:string-value="Mo">
            <text:p>Mo</text:p>
          </table:table-cell>
          <table:table-cell table:style-name="ce57"/>
          <table:table-cell table:style-name="ce53" table:formula="of:=[.D12]+1" office:value-type="date" office:date-value="2009-10-10">
            <text:p>10</text:p>
          </table:table-cell>
          <table:table-cell table:style-name="ce56" table:formula="of:=LOOKUP(WEEKDAY([.D13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G12]+1" office:value-type="date" office:date-value="2009-11-10">
            <text:p>10</text:p>
          </table:table-cell>
          <table:table-cell table:style-name="ce56" table:formula="of:=LOOKUP(WEEKDAY([.G13];2);[$Vorlagen.$B$1:.$B$7];[$Vorlagen.$C$1:.$C$7])" office:value-type="string" office:string-value="Di">
            <text:p>Di</text:p>
          </table:table-cell>
          <table:table-cell table:style-name="ce60"/>
          <table:table-cell table:style-name="ce53" table:formula="of:=[.J12]+1" office:value-type="date" office:date-value="2009-12-10">
            <text:p>10</text:p>
          </table:table-cell>
          <table:table-cell table:style-name="ce56" table:formula="of:=LOOKUP(WEEKDAY([.J13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M12]+1" office:value-type="date" office:date-value="2010-01-10">
            <text:p>10</text:p>
          </table:table-cell>
          <table:table-cell table:style-name="ce56" table:formula="of:=LOOKUP(WEEKDAY([.M13];2);[$Vorlagen.$B$1:.$B$7];[$Vorlagen.$C$1:.$C$7])" office:value-type="string" office:string-value="So">
            <text:p>So</text:p>
          </table:table-cell>
          <table:table-cell table:style-name="ce60"/>
          <table:table-cell table:style-name="ce53" table:formula="of:=[.P12]+1" office:value-type="date" office:date-value="2010-02-10">
            <text:p>10</text:p>
          </table:table-cell>
          <table:table-cell table:style-name="ce56" table:formula="of:=LOOKUP(WEEKDAY([.P13];2);[$Vorlagen.$B$1:.$B$7];[$Vorlagen.$C$1:.$C$7])" office:value-type="string" office:string-value="Mi">
            <text:p>Mi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2" table:formula="of:=[.A13]+1" office:value-type="date" office:date-value="2007-09-11">
            <text:p>11</text:p>
          </table:table-cell>
          <table:table-cell table:style-name="ce55" table:formula="of:=LOOKUP(WEEKDAY([.A14];2);[$Vorlagen.$B$1:.$B$7];[$Vorlagen.$C$1:.$C$7])" office:value-type="string" office:string-value="Di">
            <text:p>Di</text:p>
          </table:table-cell>
          <table:table-cell table:style-name="ce58"/>
          <table:table-cell table:style-name="ce53" table:formula="of:=[.D13]+1" office:value-type="date" office:date-value="2009-10-11">
            <text:p>11</text:p>
          </table:table-cell>
          <table:table-cell table:style-name="ce56" table:formula="of:=LOOKUP(WEEKDAY([.D14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G13]+1" office:value-type="date" office:date-value="2009-11-11">
            <text:p>11</text:p>
          </table:table-cell>
          <table:table-cell table:style-name="ce56" table:formula="of:=LOOKUP(WEEKDAY([.G14];2);[$Vorlagen.$B$1:.$B$7];[$Vorlagen.$C$1:.$C$7])" office:value-type="string" office:string-value="Mi">
            <text:p>Mi</text:p>
          </table:table-cell>
          <table:table-cell table:style-name="ce58"/>
          <table:table-cell table:style-name="ce53" table:formula="of:=[.J13]+1" office:value-type="date" office:date-value="2009-12-11">
            <text:p>11</text:p>
          </table:table-cell>
          <table:table-cell table:style-name="ce56" table:formula="of:=LOOKUP(WEEKDAY([.J14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M13]+1" office:value-type="date" office:date-value="2010-01-11">
            <text:p>11</text:p>
          </table:table-cell>
          <table:table-cell table:style-name="ce56" table:formula="of:=LOOKUP(WEEKDAY([.M14];2);[$Vorlagen.$B$1:.$B$7];[$Vorlagen.$C$1:.$C$7])" office:value-type="string" office:string-value="Mo">
            <text:p>Mo</text:p>
          </table:table-cell>
          <table:table-cell table:style-name="ce60"/>
          <table:table-cell table:style-name="ce53" table:formula="of:=[.P13]+1" office:value-type="date" office:date-value="2010-02-11">
            <text:p>11</text:p>
          </table:table-cell>
          <table:table-cell table:style-name="ce56" table:formula="of:=LOOKUP(WEEKDAY([.P14];2);[$Vorlagen.$B$1:.$B$7];[$Vorlagen.$C$1:.$C$7])" office:value-type="string" office:string-value="Do">
            <text:p>Do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2" table:formula="of:=[.A14]+1" office:value-type="date" office:date-value="2007-09-12">
            <text:p>12</text:p>
          </table:table-cell>
          <table:table-cell table:style-name="ce55" table:formula="of:=LOOKUP(WEEKDAY([.A15];2);[$Vorlagen.$B$1:.$B$7];[$Vorlagen.$C$1:.$C$7])" office:value-type="string" office:string-value="Mi">
            <text:p>Mi</text:p>
          </table:table-cell>
          <table:table-cell table:style-name="ce58"/>
          <table:table-cell table:style-name="ce53" table:formula="of:=[.D14]+1" office:value-type="date" office:date-value="2009-10-12">
            <text:p>12</text:p>
          </table:table-cell>
          <table:table-cell table:style-name="ce56" table:formula="of:=LOOKUP(WEEKDAY([.D15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G14]+1" office:value-type="date" office:date-value="2009-11-12">
            <text:p>12</text:p>
          </table:table-cell>
          <table:table-cell table:style-name="ce56" table:formula="of:=LOOKUP(WEEKDAY([.G15];2);[$Vorlagen.$B$1:.$B$7];[$Vorlagen.$C$1:.$C$7])" office:value-type="string" office:string-value="Do">
            <text:p>Do</text:p>
          </table:table-cell>
          <table:table-cell table:style-name="ce58"/>
          <table:table-cell table:style-name="ce53" table:formula="of:=[.J14]+1" office:value-type="date" office:date-value="2009-12-12">
            <text:p>12</text:p>
          </table:table-cell>
          <table:table-cell table:style-name="ce56" table:formula="of:=LOOKUP(WEEKDAY([.J15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M14]+1" office:value-type="date" office:date-value="2010-01-12">
            <text:p>12</text:p>
          </table:table-cell>
          <table:table-cell table:style-name="ce56" table:formula="of:=LOOKUP(WEEKDAY([.M15];2);[$Vorlagen.$B$1:.$B$7];[$Vorlagen.$C$1:.$C$7])" office:value-type="string" office:string-value="Di">
            <text:p>Di</text:p>
          </table:table-cell>
          <table:table-cell table:style-name="ce60"/>
          <table:table-cell table:style-name="ce53" table:formula="of:=[.P14]+1" office:value-type="date" office:date-value="2010-02-12">
            <text:p>12</text:p>
          </table:table-cell>
          <table:table-cell table:style-name="ce56" table:formula="of:=LOOKUP(WEEKDAY([.P15];2);[$Vorlagen.$B$1:.$B$7];[$Vorlagen.$C$1:.$C$7])" office:value-type="string" office:string-value="Fr">
            <text:p>Fr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3" table:formula="of:=[.A15]+1" office:value-type="date" office:date-value="2007-09-13">
            <text:p>13</text:p>
          </table:table-cell>
          <table:table-cell table:style-name="ce56" table:formula="of:=LOOKUP(WEEKDAY([.A16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D15]+1" office:value-type="date" office:date-value="2009-10-13">
            <text:p>13</text:p>
          </table:table-cell>
          <table:table-cell table:style-name="ce56" table:formula="of:=LOOKUP(WEEKDAY([.D16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G15]+1" office:value-type="date" office:date-value="2009-11-13">
            <text:p>13</text:p>
          </table:table-cell>
          <table:table-cell table:style-name="ce56" table:formula="of:=LOOKUP(WEEKDAY([.G16];2);[$Vorlagen.$B$1:.$B$7];[$Vorlagen.$C$1:.$C$7])" office:value-type="string" office:string-value="Fr">
            <text:p>Fr</text:p>
          </table:table-cell>
          <table:table-cell table:style-name="ce60"/>
          <table:table-cell table:style-name="ce53" table:formula="of:=[.J15]+1" office:value-type="date" office:date-value="2009-12-13">
            <text:p>13</text:p>
          </table:table-cell>
          <table:table-cell table:style-name="ce56" table:formula="of:=LOOKUP(WEEKDAY([.J16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M15]+1" office:value-type="date" office:date-value="2010-01-13">
            <text:p>13</text:p>
          </table:table-cell>
          <table:table-cell table:style-name="ce56" table:formula="of:=LOOKUP(WEEKDAY([.M16];2);[$Vorlagen.$B$1:.$B$7];[$Vorlagen.$C$1:.$C$7])" office:value-type="string" office:string-value="Mi">
            <text:p>Mi</text:p>
          </table:table-cell>
          <table:table-cell table:style-name="ce60"/>
          <table:table-cell table:style-name="ce53" table:formula="of:=[.P15]+1" office:value-type="date" office:date-value="2010-02-13">
            <text:p>13</text:p>
          </table:table-cell>
          <table:table-cell table:style-name="ce56" table:formula="of:=LOOKUP(WEEKDAY([.P16];2);[$Vorlagen.$B$1:.$B$7];[$Vorlagen.$C$1:.$C$7])" office:value-type="string" office:string-value="Sa">
            <text:p>Sa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3" table:formula="of:=[.A16]+1" office:value-type="date" office:date-value="2007-09-14">
            <text:p>14</text:p>
          </table:table-cell>
          <table:table-cell table:style-name="ce56" table:formula="of:=LOOKUP(WEEKDAY([.A17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D16]+1" office:value-type="date" office:date-value="2009-10-14">
            <text:p>14</text:p>
          </table:table-cell>
          <table:table-cell table:style-name="ce56" table:formula="of:=LOOKUP(WEEKDAY([.D17];2);[$Vorlagen.$B$1:.$B$7];[$Vorlagen.$C$1:.$C$7])" office:value-type="string" office:string-value="Mi">
            <text:p>Mi</text:p>
          </table:table-cell>
          <table:table-cell table:style-name="ce59"/>
          <table:table-cell table:style-name="ce53" table:formula="of:=[.G16]+1" office:value-type="date" office:date-value="2009-11-14">
            <text:p>14</text:p>
          </table:table-cell>
          <table:table-cell table:style-name="ce56" table:formula="of:=LOOKUP(WEEKDAY([.G17];2);[$Vorlagen.$B$1:.$B$7];[$Vorlagen.$C$1:.$C$7])" office:value-type="string" office:string-value="Sa">
            <text:p>Sa</text:p>
          </table:table-cell>
          <table:table-cell table:style-name="ce60"/>
          <table:table-cell table:style-name="ce53" table:formula="of:=[.J16]+1" office:value-type="date" office:date-value="2009-12-14">
            <text:p>14</text:p>
          </table:table-cell>
          <table:table-cell table:style-name="ce56" table:formula="of:=LOOKUP(WEEKDAY([.J17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M16]+1" office:value-type="date" office:date-value="2010-01-14">
            <text:p>14</text:p>
          </table:table-cell>
          <table:table-cell table:style-name="ce56" table:formula="of:=LOOKUP(WEEKDAY([.M17];2);[$Vorlagen.$B$1:.$B$7];[$Vorlagen.$C$1:.$C$7])" office:value-type="string" office:string-value="Do">
            <text:p>Do</text:p>
          </table:table-cell>
          <table:table-cell table:style-name="ce60"/>
          <table:table-cell table:style-name="ce53" table:formula="of:=[.P16]+1" office:value-type="date" office:date-value="2010-02-14">
            <text:p>14</text:p>
          </table:table-cell>
          <table:table-cell table:style-name="ce56" table:formula="of:=LOOKUP(WEEKDAY([.P17];2);[$Vorlagen.$B$1:.$B$7];[$Vorlagen.$C$1:.$C$7])" office:value-type="string" office:string-value="So">
            <text:p>So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3" table:formula="of:=[.A17]+1" office:value-type="date" office:date-value="2007-09-15">
            <text:p>15</text:p>
          </table:table-cell>
          <table:table-cell table:style-name="ce56" table:formula="of:=LOOKUP(WEEKDAY([.A18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D17]+1" office:value-type="date" office:date-value="2009-10-15">
            <text:p>15</text:p>
          </table:table-cell>
          <table:table-cell table:style-name="ce56" table:formula="of:=LOOKUP(WEEKDAY([.D18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G17]+1" office:value-type="date" office:date-value="2009-11-15">
            <text:p>15</text:p>
          </table:table-cell>
          <table:table-cell table:style-name="ce56" table:formula="of:=LOOKUP(WEEKDAY([.G18];2);[$Vorlagen.$B$1:.$B$7];[$Vorlagen.$C$1:.$C$7])" office:value-type="string" office:string-value="So">
            <text:p>So</text:p>
          </table:table-cell>
          <table:table-cell table:style-name="ce60"/>
          <table:table-cell table:style-name="ce53" table:formula="of:=[.J17]+1" office:value-type="date" office:date-value="2009-12-15">
            <text:p>15</text:p>
          </table:table-cell>
          <table:table-cell table:style-name="ce56" table:formula="of:=LOOKUP(WEEKDAY([.J18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M17]+1" office:value-type="date" office:date-value="2010-01-15">
            <text:p>15</text:p>
          </table:table-cell>
          <table:table-cell table:style-name="ce56" table:formula="of:=LOOKUP(WEEKDAY([.M18];2);[$Vorlagen.$B$1:.$B$7];[$Vorlagen.$C$1:.$C$7])" office:value-type="string" office:string-value="Fr">
            <text:p>Fr</text:p>
          </table:table-cell>
          <table:table-cell table:style-name="ce60"/>
          <table:table-cell table:style-name="ce51" table:formula="of:=[.P17]+1" office:value-type="date" office:date-value="2010-02-15">
            <text:p>15</text:p>
          </table:table-cell>
          <table:table-cell table:style-name="ce54" table:formula="of:=LOOKUP(WEEKDAY([.P18];2);[$Vorlagen.$B$1:.$B$7];[$Vorlagen.$C$1:.$C$7])" office:value-type="string" office:string-value="Mo">
            <text:p>Mo</text:p>
          </table:table-cell>
          <table:table-cell table:style-name="ce63"/>
          <table:table-cell table:style-name="ce11" table:number-columns-repeated="1006"/>
        </table:table-row>
        <table:table-row table:style-name="ro4">
          <table:table-cell table:style-name="ce53" table:formula="of:=[.A18]+1" office:value-type="date" office:date-value="2007-09-16">
            <text:p>16</text:p>
          </table:table-cell>
          <table:table-cell table:style-name="ce56" table:formula="of:=LOOKUP(WEEKDAY([.A19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D18]+1" office:value-type="date" office:date-value="2009-10-16">
            <text:p>16</text:p>
          </table:table-cell>
          <table:table-cell table:style-name="ce56" table:formula="of:=LOOKUP(WEEKDAY([.D19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G18]+1" office:value-type="date" office:date-value="2009-11-16">
            <text:p>16</text:p>
          </table:table-cell>
          <table:table-cell table:style-name="ce56" table:formula="of:=LOOKUP(WEEKDAY([.G19];2);[$Vorlagen.$B$1:.$B$7];[$Vorlagen.$C$1:.$C$7])" office:value-type="string" office:string-value="Mo">
            <text:p>Mo</text:p>
          </table:table-cell>
          <table:table-cell table:style-name="ce60"/>
          <table:table-cell table:style-name="ce53" table:formula="of:=[.J18]+1" office:value-type="date" office:date-value="2009-12-16">
            <text:p>16</text:p>
          </table:table-cell>
          <table:table-cell table:style-name="ce56" table:formula="of:=LOOKUP(WEEKDAY([.J19];2);[$Vorlagen.$B$1:.$B$7];[$Vorlagen.$C$1:.$C$7])" office:value-type="string" office:string-value="Mi">
            <text:p>Mi</text:p>
          </table:table-cell>
          <table:table-cell table:style-name="ce59"/>
          <table:table-cell table:style-name="ce53" table:formula="of:=[.M18]+1" office:value-type="date" office:date-value="2010-01-16">
            <text:p>16</text:p>
          </table:table-cell>
          <table:table-cell table:style-name="ce56" table:formula="of:=LOOKUP(WEEKDAY([.M19];2);[$Vorlagen.$B$1:.$B$7];[$Vorlagen.$C$1:.$C$7])" office:value-type="string" office:string-value="Sa">
            <text:p>Sa</text:p>
          </table:table-cell>
          <table:table-cell table:style-name="ce60"/>
          <table:table-cell table:style-name="ce51" table:formula="of:=[.P18]+1" office:value-type="date" office:date-value="2010-02-16">
            <text:p>16</text:p>
          </table:table-cell>
          <table:table-cell table:style-name="ce54" table:formula="of:=LOOKUP(WEEKDAY([.P19];2);[$Vorlagen.$B$1:.$B$7];[$Vorlagen.$C$1:.$C$7])" office:value-type="string" office:string-value="Di">
            <text:p>Di</text:p>
          </table:table-cell>
          <table:table-cell table:style-name="ce63"/>
          <table:table-cell table:style-name="ce11" table:number-columns-repeated="1006"/>
        </table:table-row>
        <table:table-row table:style-name="ro4">
          <table:table-cell table:style-name="ce53" table:formula="of:=[.A19]+1" office:value-type="date" office:date-value="2007-09-17">
            <text:p>17</text:p>
          </table:table-cell>
          <table:table-cell table:style-name="ce56" table:formula="of:=LOOKUP(WEEKDAY([.A20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D19]+1" office:value-type="date" office:date-value="2009-10-17">
            <text:p>17</text:p>
          </table:table-cell>
          <table:table-cell table:style-name="ce56" table:formula="of:=LOOKUP(WEEKDAY([.D20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G19]+1" office:value-type="date" office:date-value="2009-11-17">
            <text:p>17</text:p>
          </table:table-cell>
          <table:table-cell table:style-name="ce56" table:formula="of:=LOOKUP(WEEKDAY([.G20];2);[$Vorlagen.$B$1:.$B$7];[$Vorlagen.$C$1:.$C$7])" office:value-type="string" office:string-value="Di">
            <text:p>Di</text:p>
          </table:table-cell>
          <table:table-cell table:style-name="ce60"/>
          <table:table-cell table:style-name="ce53" table:formula="of:=[.J19]+1" office:value-type="date" office:date-value="2009-12-17">
            <text:p>17</text:p>
          </table:table-cell>
          <table:table-cell table:style-name="ce56" table:formula="of:=LOOKUP(WEEKDAY([.J20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M19]+1" office:value-type="date" office:date-value="2010-01-17">
            <text:p>17</text:p>
          </table:table-cell>
          <table:table-cell table:style-name="ce56" table:formula="of:=LOOKUP(WEEKDAY([.M20];2);[$Vorlagen.$B$1:.$B$7];[$Vorlagen.$C$1:.$C$7])" office:value-type="string" office:string-value="So">
            <text:p>So</text:p>
          </table:table-cell>
          <table:table-cell table:style-name="ce60"/>
          <table:table-cell table:style-name="ce51" table:formula="of:=[.P19]+1" office:value-type="date" office:date-value="2010-02-17">
            <text:p>17</text:p>
          </table:table-cell>
          <table:table-cell table:style-name="ce54" table:formula="of:=LOOKUP(WEEKDAY([.P20];2);[$Vorlagen.$B$1:.$B$7];[$Vorlagen.$C$1:.$C$7])" office:value-type="string" office:string-value="Mi">
            <text:p>Mi</text:p>
          </table:table-cell>
          <table:table-cell table:style-name="ce63"/>
          <table:table-cell table:style-name="ce11" table:number-columns-repeated="1006"/>
        </table:table-row>
        <table:table-row table:style-name="ro4">
          <table:table-cell table:style-name="ce53" table:formula="of:=[.A20]+1" office:value-type="date" office:date-value="2007-09-18">
            <text:p>18</text:p>
          </table:table-cell>
          <table:table-cell table:style-name="ce56" table:formula="of:=LOOKUP(WEEKDAY([.A21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D20]+1" office:value-type="date" office:date-value="2009-10-18">
            <text:p>18</text:p>
          </table:table-cell>
          <table:table-cell table:style-name="ce56" table:formula="of:=LOOKUP(WEEKDAY([.D21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G20]+1" office:value-type="date" office:date-value="2009-11-18">
            <text:p>18</text:p>
          </table:table-cell>
          <table:table-cell table:style-name="ce56" table:formula="of:=LOOKUP(WEEKDAY([.G21];2);[$Vorlagen.$B$1:.$B$7];[$Vorlagen.$C$1:.$C$7])" office:value-type="string" office:string-value="Mi">
            <text:p>Mi</text:p>
          </table:table-cell>
          <table:table-cell table:style-name="ce60" office:value-type="string">
            <text:p>Buß- und Bettag</text:p>
          </table:table-cell>
          <table:table-cell table:style-name="ce53" table:formula="of:=[.J20]+1" office:value-type="date" office:date-value="2009-12-18">
            <text:p>18</text:p>
          </table:table-cell>
          <table:table-cell table:style-name="ce56" table:formula="of:=LOOKUP(WEEKDAY([.J21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M20]+1" office:value-type="date" office:date-value="2010-01-18">
            <text:p>18</text:p>
          </table:table-cell>
          <table:table-cell table:style-name="ce56" table:formula="of:=LOOKUP(WEEKDAY([.M21];2);[$Vorlagen.$B$1:.$B$7];[$Vorlagen.$C$1:.$C$7])" office:value-type="string" office:string-value="Mo">
            <text:p>Mo</text:p>
          </table:table-cell>
          <table:table-cell table:style-name="ce60"/>
          <table:table-cell table:style-name="ce51" table:formula="of:=[.P20]+1" office:value-type="date" office:date-value="2010-02-18">
            <text:p>18</text:p>
          </table:table-cell>
          <table:table-cell table:style-name="ce54" table:formula="of:=LOOKUP(WEEKDAY([.P21];2);[$Vorlagen.$B$1:.$B$7];[$Vorlagen.$C$1:.$C$7])" office:value-type="string" office:string-value="Do">
            <text:p>Do</text:p>
          </table:table-cell>
          <table:table-cell table:style-name="ce63"/>
          <table:table-cell table:style-name="ce11" table:number-columns-repeated="1006"/>
        </table:table-row>
        <table:table-row table:style-name="ro4">
          <table:table-cell table:style-name="ce53" table:formula="of:=[.A21]+1" office:value-type="date" office:date-value="2007-09-19">
            <text:p>19</text:p>
          </table:table-cell>
          <table:table-cell table:style-name="ce56" table:formula="of:=LOOKUP(WEEKDAY([.A22];2);[$Vorlagen.$B$1:.$B$7];[$Vorlagen.$C$1:.$C$7])" office:value-type="string" office:string-value="Mi">
            <text:p>Mi</text:p>
          </table:table-cell>
          <table:table-cell table:style-name="ce59"/>
          <table:table-cell table:style-name="ce53" table:formula="of:=[.D21]+1" office:value-type="date" office:date-value="2009-10-19">
            <text:p>19</text:p>
          </table:table-cell>
          <table:table-cell table:style-name="ce56" table:formula="of:=LOOKUP(WEEKDAY([.D22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G21]+1" office:value-type="date" office:date-value="2009-11-19">
            <text:p>19</text:p>
          </table:table-cell>
          <table:table-cell table:style-name="ce56" table:formula="of:=LOOKUP(WEEKDAY([.G22];2);[$Vorlagen.$B$1:.$B$7];[$Vorlagen.$C$1:.$C$7])" office:value-type="string" office:string-value="Do">
            <text:p>Do</text:p>
          </table:table-cell>
          <table:table-cell table:style-name="ce60"/>
          <table:table-cell table:style-name="ce53" table:formula="of:=[.J21]+1" office:value-type="date" office:date-value="2009-12-19">
            <text:p>19</text:p>
          </table:table-cell>
          <table:table-cell table:style-name="ce56" table:formula="of:=LOOKUP(WEEKDAY([.J22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M21]+1" office:value-type="date" office:date-value="2010-01-19">
            <text:p>19</text:p>
          </table:table-cell>
          <table:table-cell table:style-name="ce56" table:formula="of:=LOOKUP(WEEKDAY([.M22];2);[$Vorlagen.$B$1:.$B$7];[$Vorlagen.$C$1:.$C$7])" office:value-type="string" office:string-value="Di">
            <text:p>Di</text:p>
          </table:table-cell>
          <table:table-cell table:style-name="ce60"/>
          <table:table-cell table:style-name="ce51" table:formula="of:=[.P21]+1" office:value-type="date" office:date-value="2010-02-19">
            <text:p>19</text:p>
          </table:table-cell>
          <table:table-cell table:style-name="ce54" table:formula="of:=LOOKUP(WEEKDAY([.P22];2);[$Vorlagen.$B$1:.$B$7];[$Vorlagen.$C$1:.$C$7])" office:value-type="string" office:string-value="Fr">
            <text:p>Fr</text:p>
          </table:table-cell>
          <table:table-cell table:style-name="ce63"/>
          <table:table-cell table:style-name="ce11" table:number-columns-repeated="1006"/>
        </table:table-row>
        <table:table-row table:style-name="ro4">
          <table:table-cell table:style-name="ce53" table:formula="of:=[.A22]+1" office:value-type="date" office:date-value="2007-09-20">
            <text:p>20</text:p>
          </table:table-cell>
          <table:table-cell table:style-name="ce56" table:formula="of:=LOOKUP(WEEKDAY([.A23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D22]+1" office:value-type="date" office:date-value="2009-10-20">
            <text:p>20</text:p>
          </table:table-cell>
          <table:table-cell table:style-name="ce56" table:formula="of:=LOOKUP(WEEKDAY([.D23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G22]+1" office:value-type="date" office:date-value="2009-11-20">
            <text:p>20</text:p>
          </table:table-cell>
          <table:table-cell table:style-name="ce56" table:formula="of:=LOOKUP(WEEKDAY([.G23];2);[$Vorlagen.$B$1:.$B$7];[$Vorlagen.$C$1:.$C$7])" office:value-type="string" office:string-value="Fr">
            <text:p>Fr</text:p>
          </table:table-cell>
          <table:table-cell table:style-name="ce60"/>
          <table:table-cell table:style-name="ce53" table:formula="of:=[.J22]+1" office:value-type="date" office:date-value="2009-12-20">
            <text:p>20</text:p>
          </table:table-cell>
          <table:table-cell table:style-name="ce56" table:formula="of:=LOOKUP(WEEKDAY([.J23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M22]+1" office:value-type="date" office:date-value="2010-01-20">
            <text:p>20</text:p>
          </table:table-cell>
          <table:table-cell table:style-name="ce56" table:formula="of:=LOOKUP(WEEKDAY([.M23];2);[$Vorlagen.$B$1:.$B$7];[$Vorlagen.$C$1:.$C$7])" office:value-type="string" office:string-value="Mi">
            <text:p>Mi</text:p>
          </table:table-cell>
          <table:table-cell table:style-name="ce60"/>
          <table:table-cell table:style-name="ce52" table:formula="of:=[.P22]+1" office:value-type="date" office:date-value="2010-02-20">
            <text:p>20</text:p>
          </table:table-cell>
          <table:table-cell table:style-name="ce55" table:formula="of:=LOOKUP(WEEKDAY([.P23];2);[$Vorlagen.$B$1:.$B$7];[$Vorlagen.$C$1:.$C$7])" office:value-type="string" office:string-value="Sa">
            <text:p>Sa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3]+1" office:value-type="date" office:date-value="2007-09-21">
            <text:p>21</text:p>
          </table:table-cell>
          <table:table-cell table:style-name="ce56" table:formula="of:=LOOKUP(WEEKDAY([.A24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D23]+1" office:value-type="date" office:date-value="2009-10-21">
            <text:p>21</text:p>
          </table:table-cell>
          <table:table-cell table:style-name="ce56" table:formula="of:=LOOKUP(WEEKDAY([.D24];2);[$Vorlagen.$B$1:.$B$7];[$Vorlagen.$C$1:.$C$7])" office:value-type="string" office:string-value="Mi">
            <text:p>Mi</text:p>
          </table:table-cell>
          <table:table-cell table:style-name="ce59"/>
          <table:table-cell table:style-name="ce52" table:formula="of:=[.G23]+1" office:value-type="date" office:date-value="2009-11-21">
            <text:p>21</text:p>
          </table:table-cell>
          <table:table-cell table:style-name="ce55" table:formula="of:=LOOKUP(WEEKDAY([.G24];2);[$Vorlagen.$B$1:.$B$7];[$Vorlagen.$C$1:.$C$7])" office:value-type="string" office:string-value="Sa">
            <text:p>Sa</text:p>
          </table:table-cell>
          <table:table-cell table:style-name="ce58"/>
          <table:table-cell table:style-name="ce53" table:formula="of:=[.J23]+1" office:value-type="date" office:date-value="2009-12-21">
            <text:p>21</text:p>
          </table:table-cell>
          <table:table-cell table:style-name="ce56" table:formula="of:=LOOKUP(WEEKDAY([.J24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M23]+1" office:value-type="date" office:date-value="2010-01-21">
            <text:p>21</text:p>
          </table:table-cell>
          <table:table-cell table:style-name="ce56" table:formula="of:=LOOKUP(WEEKDAY([.M24];2);[$Vorlagen.$B$1:.$B$7];[$Vorlagen.$C$1:.$C$7])" office:value-type="string" office:string-value="Do">
            <text:p>Do</text:p>
          </table:table-cell>
          <table:table-cell table:style-name="ce60"/>
          <table:table-cell table:style-name="ce52" table:formula="of:=[.P23]+1" office:value-type="date" office:date-value="2010-02-21">
            <text:p>21</text:p>
          </table:table-cell>
          <table:table-cell table:style-name="ce55" table:formula="of:=LOOKUP(WEEKDAY([.P24];2);[$Vorlagen.$B$1:.$B$7];[$Vorlagen.$C$1:.$C$7])" office:value-type="string" office:string-value="So">
            <text:p>So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4]+1" office:value-type="date" office:date-value="2007-09-22">
            <text:p>22</text:p>
          </table:table-cell>
          <table:table-cell table:style-name="ce56" table:formula="of:=LOOKUP(WEEKDAY([.A25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D24]+1" office:value-type="date" office:date-value="2009-10-22">
            <text:p>22</text:p>
          </table:table-cell>
          <table:table-cell table:style-name="ce56" table:formula="of:=LOOKUP(WEEKDAY([.D25];2);[$Vorlagen.$B$1:.$B$7];[$Vorlagen.$C$1:.$C$7])" office:value-type="string" office:string-value="Do">
            <text:p>Do</text:p>
          </table:table-cell>
          <table:table-cell table:style-name="ce59"/>
          <table:table-cell table:style-name="ce52" table:formula="of:=[.G24]+1" office:value-type="date" office:date-value="2009-11-22">
            <text:p>22</text:p>
          </table:table-cell>
          <table:table-cell table:style-name="ce55" table:formula="of:=LOOKUP(WEEKDAY([.G25];2);[$Vorlagen.$B$1:.$B$7];[$Vorlagen.$C$1:.$C$7])" office:value-type="string" office:string-value="So">
            <text:p>So</text:p>
          </table:table-cell>
          <table:table-cell table:style-name="ce58"/>
          <table:table-cell table:style-name="ce52" table:formula="of:=[.J24]+1" office:value-type="date" office:date-value="2009-12-22">
            <text:p>22</text:p>
          </table:table-cell>
          <table:table-cell table:style-name="ce55" table:formula="of:=LOOKUP(WEEKDAY([.J25];2);[$Vorlagen.$B$1:.$B$7];[$Vorlagen.$C$1:.$C$7])" office:value-type="string" office:string-value="Di">
            <text:p>Di</text:p>
          </table:table-cell>
          <table:table-cell table:style-name="ce58"/>
          <table:table-cell table:style-name="ce53" table:formula="of:=[.M24]+1" office:value-type="date" office:date-value="2010-01-22">
            <text:p>22</text:p>
          </table:table-cell>
          <table:table-cell table:style-name="ce56" table:formula="of:=LOOKUP(WEEKDAY([.M25];2);[$Vorlagen.$B$1:.$B$7];[$Vorlagen.$C$1:.$C$7])" office:value-type="string" office:string-value="Fr">
            <text:p>Fr</text:p>
          </table:table-cell>
          <table:table-cell table:style-name="ce60"/>
          <table:table-cell table:style-name="ce52" table:formula="of:=[.P24]+1" office:value-type="date" office:date-value="2010-02-22">
            <text:p>22</text:p>
          </table:table-cell>
          <table:table-cell table:style-name="ce55" table:formula="of:=LOOKUP(WEEKDAY([.P25];2);[$Vorlagen.$B$1:.$B$7];[$Vorlagen.$C$1:.$C$7])" office:value-type="string" office:string-value="Mo">
            <text:p>Mo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5]+1" office:value-type="date" office:date-value="2007-09-23">
            <text:p>23</text:p>
          </table:table-cell>
          <table:table-cell table:style-name="ce56" table:formula="of:=LOOKUP(WEEKDAY([.A26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D25]+1" office:value-type="date" office:date-value="2009-10-23">
            <text:p>23</text:p>
          </table:table-cell>
          <table:table-cell table:style-name="ce56" table:formula="of:=LOOKUP(WEEKDAY([.D26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G25]+1" office:value-type="date" office:date-value="2009-11-23">
            <text:p>23</text:p>
          </table:table-cell>
          <table:table-cell table:style-name="ce56" table:formula="of:=LOOKUP(WEEKDAY([.G26];2);[$Vorlagen.$B$1:.$B$7];[$Vorlagen.$C$1:.$C$7])" office:value-type="string" office:string-value="Mo">
            <text:p>Mo</text:p>
          </table:table-cell>
          <table:table-cell table:style-name="ce60"/>
          <table:table-cell table:style-name="ce52" table:formula="of:=[.J25]+1" office:value-type="date" office:date-value="2009-12-23">
            <text:p>23</text:p>
          </table:table-cell>
          <table:table-cell table:style-name="ce55" table:formula="of:=LOOKUP(WEEKDAY([.J26];2);[$Vorlagen.$B$1:.$B$7];[$Vorlagen.$C$1:.$C$7])" office:value-type="string" office:string-value="Mi">
            <text:p>Mi</text:p>
          </table:table-cell>
          <table:table-cell table:style-name="ce58"/>
          <table:table-cell table:style-name="ce53" table:formula="of:=[.M25]+1" office:value-type="date" office:date-value="2010-01-23">
            <text:p>23</text:p>
          </table:table-cell>
          <table:table-cell table:style-name="ce56" table:formula="of:=LOOKUP(WEEKDAY([.M26];2);[$Vorlagen.$B$1:.$B$7];[$Vorlagen.$C$1:.$C$7])" office:value-type="string" office:string-value="Sa">
            <text:p>Sa</text:p>
          </table:table-cell>
          <table:table-cell table:style-name="ce60"/>
          <table:table-cell table:style-name="ce52" table:formula="of:=[.P25]+1" office:value-type="date" office:date-value="2010-02-23">
            <text:p>23</text:p>
          </table:table-cell>
          <table:table-cell table:style-name="ce55" table:formula="of:=LOOKUP(WEEKDAY([.P26];2);[$Vorlagen.$B$1:.$B$7];[$Vorlagen.$C$1:.$C$7])" office:value-type="string" office:string-value="Di">
            <text:p>Di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6]+1" office:value-type="date" office:date-value="2007-09-24">
            <text:p>24</text:p>
          </table:table-cell>
          <table:table-cell table:style-name="ce56" table:formula="of:=LOOKUP(WEEKDAY([.A27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D26]+1" office:value-type="date" office:date-value="2009-10-24">
            <text:p>24</text:p>
          </table:table-cell>
          <table:table-cell table:style-name="ce56" table:formula="of:=LOOKUP(WEEKDAY([.D27];2);[$Vorlagen.$B$1:.$B$7];[$Vorlagen.$C$1:.$C$7])" office:value-type="string" office:string-value="Sa">
            <text:p>Sa</text:p>
          </table:table-cell>
          <table:table-cell table:style-name="ce59"/>
          <table:table-cell table:style-name="ce53" table:formula="of:=[.G26]+1" office:value-type="date" office:date-value="2009-11-24">
            <text:p>24</text:p>
          </table:table-cell>
          <table:table-cell table:style-name="ce56" table:formula="of:=LOOKUP(WEEKDAY([.G27];2);[$Vorlagen.$B$1:.$B$7];[$Vorlagen.$C$1:.$C$7])" office:value-type="string" office:string-value="Di">
            <text:p>Di</text:p>
          </table:table-cell>
          <table:table-cell table:style-name="ce60"/>
          <table:table-cell table:style-name="ce51" table:formula="of:=[.J26]+1" office:value-type="date" office:date-value="2009-12-24">
            <text:p>24</text:p>
          </table:table-cell>
          <table:table-cell table:style-name="ce54" table:formula="of:=LOOKUP(WEEKDAY([.J27];2);[$Vorlagen.$B$1:.$B$7];[$Vorlagen.$C$1:.$C$7])" office:value-type="string" office:string-value="Do">
            <text:p>Do</text:p>
          </table:table-cell>
          <table:table-cell table:style-name="ce57"/>
          <table:table-cell table:style-name="ce53" table:formula="of:=[.M26]+1" office:value-type="date" office:date-value="2010-01-24">
            <text:p>24</text:p>
          </table:table-cell>
          <table:table-cell table:style-name="ce56" table:formula="of:=LOOKUP(WEEKDAY([.M27];2);[$Vorlagen.$B$1:.$B$7];[$Vorlagen.$C$1:.$C$7])" office:value-type="string" office:string-value="So">
            <text:p>So</text:p>
          </table:table-cell>
          <table:table-cell table:style-name="ce60"/>
          <table:table-cell table:style-name="ce52" table:formula="of:=[.P26]+1" office:value-type="date" office:date-value="2010-02-24">
            <text:p>24</text:p>
          </table:table-cell>
          <table:table-cell table:style-name="ce55" table:formula="of:=LOOKUP(WEEKDAY([.P27];2);[$Vorlagen.$B$1:.$B$7];[$Vorlagen.$C$1:.$C$7])" office:value-type="string" office:string-value="Mi">
            <text:p>Mi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7]+1" office:value-type="date" office:date-value="2007-09-25">
            <text:p>25</text:p>
          </table:table-cell>
          <table:table-cell table:style-name="ce56" table:formula="of:=LOOKUP(WEEKDAY([.A28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D27]+1" office:value-type="date" office:date-value="2009-10-25">
            <text:p>25</text:p>
          </table:table-cell>
          <table:table-cell table:style-name="ce56" table:formula="of:=LOOKUP(WEEKDAY([.D28];2);[$Vorlagen.$B$1:.$B$7];[$Vorlagen.$C$1:.$C$7])" office:value-type="string" office:string-value="So">
            <text:p>So</text:p>
          </table:table-cell>
          <table:table-cell table:style-name="ce59"/>
          <table:table-cell table:style-name="ce53" table:formula="of:=[.G27]+1" office:value-type="date" office:date-value="2009-11-25">
            <text:p>25</text:p>
          </table:table-cell>
          <table:table-cell table:style-name="ce56" table:formula="of:=LOOKUP(WEEKDAY([.G28];2);[$Vorlagen.$B$1:.$B$7];[$Vorlagen.$C$1:.$C$7])" office:value-type="string" office:string-value="Mi">
            <text:p>Mi</text:p>
          </table:table-cell>
          <table:table-cell table:style-name="ce60"/>
          <table:table-cell table:style-name="ce51" table:formula="of:=[.J27]+1" office:value-type="date" office:date-value="2009-12-25">
            <text:p>25</text:p>
          </table:table-cell>
          <table:table-cell table:style-name="ce54" table:formula="of:=LOOKUP(WEEKDAY([.J28];2);[$Vorlagen.$B$1:.$B$7];[$Vorlagen.$C$1:.$C$7])" office:value-type="string" office:string-value="Fr">
            <text:p>Fr</text:p>
          </table:table-cell>
          <table:table-cell table:style-name="ce57"/>
          <table:table-cell table:style-name="ce53" table:formula="of:=[.M27]+1" office:value-type="date" office:date-value="2010-01-25">
            <text:p>25</text:p>
          </table:table-cell>
          <table:table-cell table:style-name="ce56" table:formula="of:=LOOKUP(WEEKDAY([.M28];2);[$Vorlagen.$B$1:.$B$7];[$Vorlagen.$C$1:.$C$7])" office:value-type="string" office:string-value="Mo">
            <text:p>Mo</text:p>
          </table:table-cell>
          <table:table-cell table:style-name="ce60"/>
          <table:table-cell table:style-name="ce52" table:formula="of:=[.P27]+1" office:value-type="date" office:date-value="2010-02-25">
            <text:p>25</text:p>
          </table:table-cell>
          <table:table-cell table:style-name="ce55" table:formula="of:=LOOKUP(WEEKDAY([.P28];2);[$Vorlagen.$B$1:.$B$7];[$Vorlagen.$C$1:.$C$7])" office:value-type="string" office:string-value="Do">
            <text:p>Do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8]+1" office:value-type="date" office:date-value="2007-09-26">
            <text:p>26</text:p>
          </table:table-cell>
          <table:table-cell table:style-name="ce56" table:formula="of:=LOOKUP(WEEKDAY([.A29];2);[$Vorlagen.$B$1:.$B$7];[$Vorlagen.$C$1:.$C$7])" office:value-type="string" office:string-value="Mi">
            <text:p>Mi</text:p>
          </table:table-cell>
          <table:table-cell table:style-name="ce59"/>
          <table:table-cell table:style-name="ce53" table:formula="of:=[.D28]+1" office:value-type="date" office:date-value="2009-10-26">
            <text:p>26</text:p>
          </table:table-cell>
          <table:table-cell table:style-name="ce56" table:formula="of:=LOOKUP(WEEKDAY([.D29];2);[$Vorlagen.$B$1:.$B$7];[$Vorlagen.$C$1:.$C$7])" office:value-type="string" office:string-value="Mo">
            <text:p>Mo</text:p>
          </table:table-cell>
          <table:table-cell table:style-name="ce59"/>
          <table:table-cell table:style-name="ce53" table:formula="of:=[.G28]+1" office:value-type="date" office:date-value="2009-11-26">
            <text:p>26</text:p>
          </table:table-cell>
          <table:table-cell table:style-name="ce56" table:formula="of:=LOOKUP(WEEKDAY([.G29];2);[$Vorlagen.$B$1:.$B$7];[$Vorlagen.$C$1:.$C$7])" office:value-type="string" office:string-value="Do">
            <text:p>Do</text:p>
          </table:table-cell>
          <table:table-cell table:style-name="ce60"/>
          <table:table-cell table:style-name="ce51" table:formula="of:=[.J28]+1" office:value-type="date" office:date-value="2009-12-26">
            <text:p>26</text:p>
          </table:table-cell>
          <table:table-cell table:style-name="ce54" table:formula="of:=LOOKUP(WEEKDAY([.J29];2);[$Vorlagen.$B$1:.$B$7];[$Vorlagen.$C$1:.$C$7])" office:value-type="string" office:string-value="Sa">
            <text:p>Sa</text:p>
          </table:table-cell>
          <table:table-cell table:style-name="ce57"/>
          <table:table-cell table:style-name="ce53" table:formula="of:=[.M28]+1" office:value-type="date" office:date-value="2010-01-26">
            <text:p>26</text:p>
          </table:table-cell>
          <table:table-cell table:style-name="ce56" table:formula="of:=LOOKUP(WEEKDAY([.M29];2);[$Vorlagen.$B$1:.$B$7];[$Vorlagen.$C$1:.$C$7])" office:value-type="string" office:string-value="Di">
            <text:p>Di</text:p>
          </table:table-cell>
          <table:table-cell table:style-name="ce60"/>
          <table:table-cell table:style-name="ce52" table:formula="of:=[.P28]+1" office:value-type="date" office:date-value="2010-02-26">
            <text:p>26</text:p>
          </table:table-cell>
          <table:table-cell table:style-name="ce55" table:formula="of:=LOOKUP(WEEKDAY([.P29];2);[$Vorlagen.$B$1:.$B$7];[$Vorlagen.$C$1:.$C$7])" office:value-type="string" office:string-value="Fr">
            <text:p>Fr</text:p>
          </table:table-cell>
          <table:table-cell table:style-name="ce62"/>
          <table:table-cell table:style-name="ce11" table:number-columns-repeated="1006"/>
        </table:table-row>
        <table:table-row table:style-name="ro4">
          <table:table-cell table:style-name="ce53" table:formula="of:=[.A29]+1" office:value-type="date" office:date-value="2007-09-27">
            <text:p>27</text:p>
          </table:table-cell>
          <table:table-cell table:style-name="ce56" table:formula="of:=LOOKUP(WEEKDAY([.A30];2);[$Vorlagen.$B$1:.$B$7];[$Vorlagen.$C$1:.$C$7])" office:value-type="string" office:string-value="Do">
            <text:p>Do</text:p>
          </table:table-cell>
          <table:table-cell table:style-name="ce59"/>
          <table:table-cell table:style-name="ce53" table:formula="of:=[.D29]+1" office:value-type="date" office:date-value="2009-10-27">
            <text:p>27</text:p>
          </table:table-cell>
          <table:table-cell table:style-name="ce56" table:formula="of:=LOOKUP(WEEKDAY([.D30];2);[$Vorlagen.$B$1:.$B$7];[$Vorlagen.$C$1:.$C$7])" office:value-type="string" office:string-value="Di">
            <text:p>Di</text:p>
          </table:table-cell>
          <table:table-cell table:style-name="ce59"/>
          <table:table-cell table:style-name="ce53" table:formula="of:=[.G29]+1" office:value-type="date" office:date-value="2009-11-27">
            <text:p>27</text:p>
          </table:table-cell>
          <table:table-cell table:style-name="ce56" table:formula="of:=LOOKUP(WEEKDAY([.G30];2);[$Vorlagen.$B$1:.$B$7];[$Vorlagen.$C$1:.$C$7])" office:value-type="string" office:string-value="Fr">
            <text:p>Fr</text:p>
          </table:table-cell>
          <table:table-cell table:style-name="ce60"/>
          <table:table-cell table:style-name="ce51" table:formula="of:=[.J29]+1" office:value-type="date" office:date-value="2009-12-27">
            <text:p>27</text:p>
          </table:table-cell>
          <table:table-cell table:style-name="ce54" table:formula="of:=LOOKUP(WEEKDAY([.J30];2);[$Vorlagen.$B$1:.$B$7];[$Vorlagen.$C$1:.$C$7])" office:value-type="string" office:string-value="So">
            <text:p>So</text:p>
          </table:table-cell>
          <table:table-cell table:style-name="ce57"/>
          <table:table-cell table:style-name="ce53" table:formula="of:=[.M29]+1" office:value-type="date" office:date-value="2010-01-27">
            <text:p>27</text:p>
          </table:table-cell>
          <table:table-cell table:style-name="ce56" table:formula="of:=LOOKUP(WEEKDAY([.M30];2);[$Vorlagen.$B$1:.$B$7];[$Vorlagen.$C$1:.$C$7])" office:value-type="string" office:string-value="Mi">
            <text:p>Mi</text:p>
          </table:table-cell>
          <table:table-cell table:style-name="ce60"/>
          <table:table-cell table:style-name="ce51" table:formula="of:=[.P29]+1" office:value-type="date" office:date-value="2010-02-27">
            <text:p>27</text:p>
          </table:table-cell>
          <table:table-cell table:style-name="ce54" table:formula="of:=LOOKUP(WEEKDAY([.P30];2);[$Vorlagen.$B$1:.$B$7];[$Vorlagen.$C$1:.$C$7])" office:value-type="string" office:string-value="Sa">
            <text:p>Sa</text:p>
          </table:table-cell>
          <table:table-cell table:style-name="ce63"/>
          <table:table-cell table:style-name="ce11" table:number-columns-repeated="1006"/>
        </table:table-row>
        <table:table-row table:style-name="ro4">
          <table:table-cell table:style-name="ce53" table:formula="of:=[.A30]+1" office:value-type="date" office:date-value="2007-09-28">
            <text:p>28</text:p>
          </table:table-cell>
          <table:table-cell table:style-name="ce56" table:formula="of:=LOOKUP(WEEKDAY([.A31];2);[$Vorlagen.$B$1:.$B$7];[$Vorlagen.$C$1:.$C$7])" office:value-type="string" office:string-value="Fr">
            <text:p>Fr</text:p>
          </table:table-cell>
          <table:table-cell table:style-name="ce59"/>
          <table:table-cell table:style-name="ce53" table:formula="of:=[.D30]+1" office:value-type="date" office:date-value="2009-10-28">
            <text:p>28</text:p>
          </table:table-cell>
          <table:table-cell table:style-name="ce56" table:formula="of:=LOOKUP(WEEKDAY([.D31];2);[$Vorlagen.$B$1:.$B$7];[$Vorlagen.$C$1:.$C$7])" office:value-type="string" office:string-value="Mi">
            <text:p>Mi</text:p>
          </table:table-cell>
          <table:table-cell table:style-name="ce59"/>
          <table:table-cell table:style-name="ce53" table:formula="of:=[.G30]+1" office:value-type="date" office:date-value="2009-11-28">
            <text:p>28</text:p>
          </table:table-cell>
          <table:table-cell table:style-name="ce56" table:formula="of:=LOOKUP(WEEKDAY([.G31];2);[$Vorlagen.$B$1:.$B$7];[$Vorlagen.$C$1:.$C$7])" office:value-type="string" office:string-value="Sa">
            <text:p>Sa</text:p>
          </table:table-cell>
          <table:table-cell table:style-name="ce60"/>
          <table:table-cell table:style-name="ce51" table:formula="of:=[.J30]+1" office:value-type="date" office:date-value="2009-12-28">
            <text:p>28</text:p>
          </table:table-cell>
          <table:table-cell table:style-name="ce54" table:formula="of:=LOOKUP(WEEKDAY([.J31];2);[$Vorlagen.$B$1:.$B$7];[$Vorlagen.$C$1:.$C$7])" office:value-type="string" office:string-value="Mo">
            <text:p>Mo</text:p>
          </table:table-cell>
          <table:table-cell table:style-name="ce57"/>
          <table:table-cell table:style-name="ce53" table:formula="of:=[.M30]+1" office:value-type="date" office:date-value="2010-01-28">
            <text:p>28</text:p>
          </table:table-cell>
          <table:table-cell table:style-name="ce56" table:formula="of:=LOOKUP(WEEKDAY([.M31];2);[$Vorlagen.$B$1:.$B$7];[$Vorlagen.$C$1:.$C$7])" office:value-type="string" office:string-value="Do">
            <text:p>Do</text:p>
          </table:table-cell>
          <table:table-cell table:style-name="ce60"/>
          <table:table-cell table:style-name="ce53" table:formula="of:=[.P30]+1" office:value-type="date" office:date-value="2010-02-28">
            <text:p>28</text:p>
          </table:table-cell>
          <table:table-cell table:style-name="ce56" table:formula="of:=LOOKUP(WEEKDAY([.P31];2);[$Vorlagen.$B$1:.$B$7];[$Vorlagen.$C$1:.$C$7])" office:value-type="string" office:string-value="So">
            <text:p>So</text:p>
          </table:table-cell>
          <table:table-cell table:style-name="ce61"/>
          <table:table-cell table:style-name="ce11" table:number-columns-repeated="1006"/>
        </table:table-row>
        <table:table-row table:style-name="ro4">
          <table:table-cell table:style-name="ce53" table:formula="of:=[.A31]+1" office:value-type="date" office:date-value="2007-09-29">
            <text:p>29</text:p>
          </table:table-cell>
          <table:table-cell table:style-name="ce56" table:formula="of:=LOOKUP(WEEKDAY([.A32];2);[$Vorlagen.$B$1:.$B$7];[$Vorlagen.$C$1:.$C$7])" office:value-type="string" office:string-value="Sa">
            <text:p>Sa</text:p>
          </table:table-cell>
          <table:table-cell table:style-name="ce59"/>
          <table:table-cell table:style-name="ce52" table:formula="of:=[.D31]+1" office:value-type="date" office:date-value="2009-10-29">
            <text:p>29</text:p>
          </table:table-cell>
          <table:table-cell table:style-name="ce55" table:formula="of:=LOOKUP(WEEKDAY([.D32];2);[$Vorlagen.$B$1:.$B$7];[$Vorlagen.$C$1:.$C$7])" office:value-type="string" office:string-value="Do">
            <text:p>Do</text:p>
          </table:table-cell>
          <table:table-cell table:style-name="ce58"/>
          <table:table-cell table:style-name="ce53" table:formula="of:=[.G31]+1" office:value-type="date" office:date-value="2009-11-29">
            <text:p>29</text:p>
          </table:table-cell>
          <table:table-cell table:style-name="ce56" table:formula="of:=LOOKUP(WEEKDAY([.G32];2);[$Vorlagen.$B$1:.$B$7];[$Vorlagen.$C$1:.$C$7])" office:value-type="string" office:string-value="So">
            <text:p>So</text:p>
          </table:table-cell>
          <table:table-cell table:style-name="ce60"/>
          <table:table-cell table:style-name="ce51" table:formula="of:=[.J31]+1" office:value-type="date" office:date-value="2009-12-29">
            <text:p>29</text:p>
          </table:table-cell>
          <table:table-cell table:style-name="ce54" table:formula="of:=LOOKUP(WEEKDAY([.J32];2);[$Vorlagen.$B$1:.$B$7];[$Vorlagen.$C$1:.$C$7])" office:value-type="string" office:string-value="Di">
            <text:p>Di</text:p>
          </table:table-cell>
          <table:table-cell table:style-name="ce57"/>
          <table:table-cell table:style-name="ce53" table:formula="of:=[.M31]+1" office:value-type="date" office:date-value="2010-01-29">
            <text:p>29</text:p>
          </table:table-cell>
          <table:table-cell table:style-name="ce56" table:formula="of:=LOOKUP(WEEKDAY([.M32];2);[$Vorlagen.$B$1:.$B$7];[$Vorlagen.$C$1:.$C$7])" office:value-type="string" office:string-value="Fr">
            <text:p>Fr</text:p>
          </table:table-cell>
          <table:table-cell table:style-name="ce60"/>
          <table:table-cell table:style-name="ce22"/>
          <table:table-cell table:style-name="ce23"/>
          <table:table-cell table:style-name="ce26"/>
          <table:table-cell table:style-name="ce11" table:number-columns-repeated="1006"/>
        </table:table-row>
        <table:table-row table:style-name="ro4">
          <table:table-cell table:style-name="ce53" table:formula="of:=[.A32]+1" office:value-type="date" office:date-value="2007-09-30">
            <text:p>30</text:p>
          </table:table-cell>
          <table:table-cell table:style-name="ce56" table:formula="of:=LOOKUP(WEEKDAY([.A33];2);[$Vorlagen.$B$1:.$B$7];[$Vorlagen.$C$1:.$C$7])" office:value-type="string" office:string-value="So">
            <text:p>So</text:p>
          </table:table-cell>
          <table:table-cell table:style-name="ce59"/>
          <table:table-cell table:style-name="ce52" table:formula="of:=[.D32]+1" office:value-type="date" office:date-value="2009-10-30">
            <text:p>30</text:p>
          </table:table-cell>
          <table:table-cell table:style-name="ce55" table:formula="of:=LOOKUP(WEEKDAY([.D33];2);[$Vorlagen.$B$1:.$B$7];[$Vorlagen.$C$1:.$C$7])" office:value-type="string" office:string-value="Fr">
            <text:p>Fr</text:p>
          </table:table-cell>
          <table:table-cell table:style-name="ce58"/>
          <table:table-cell table:style-name="ce53" table:formula="of:=[.G32]+1" office:value-type="date" office:date-value="2009-11-30">
            <text:p>30</text:p>
          </table:table-cell>
          <table:table-cell table:style-name="ce56" table:formula="of:=LOOKUP(WEEKDAY([.G33];2);[$Vorlagen.$B$1:.$B$7];[$Vorlagen.$C$1:.$C$7])" office:value-type="string" office:string-value="Mo">
            <text:p>Mo</text:p>
          </table:table-cell>
          <table:table-cell table:style-name="ce60"/>
          <table:table-cell table:style-name="ce51" table:formula="of:=[.J32]+1" office:value-type="date" office:date-value="2009-12-30">
            <text:p>30</text:p>
          </table:table-cell>
          <table:table-cell table:style-name="ce54" table:formula="of:=LOOKUP(WEEKDAY([.J33];2);[$Vorlagen.$B$1:.$B$7];[$Vorlagen.$C$1:.$C$7])" office:value-type="string" office:string-value="Mi">
            <text:p>Mi</text:p>
          </table:table-cell>
          <table:table-cell table:style-name="ce57"/>
          <table:table-cell table:style-name="ce53" table:formula="of:=[.M32]+1" office:value-type="date" office:date-value="2010-01-30">
            <text:p>30</text:p>
          </table:table-cell>
          <table:table-cell table:style-name="ce56" table:formula="of:=LOOKUP(WEEKDAY([.M33];2);[$Vorlagen.$B$1:.$B$7];[$Vorlagen.$C$1:.$C$7])" office:value-type="string" office:string-value="Sa">
            <text:p>Sa</text:p>
          </table:table-cell>
          <table:table-cell table:style-name="ce60"/>
          <table:table-cell table:style-name="ce22"/>
          <table:table-cell table:style-name="ce23"/>
          <table:table-cell table:style-name="ce26"/>
          <table:table-cell table:style-name="ce11" table:number-columns-repeated="1006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52" table:formula="of:=[.D33]+1" office:value-type="date" office:date-value="2009-10-31">
            <text:p>31</text:p>
          </table:table-cell>
          <table:table-cell table:style-name="ce55" table:formula="of:=LOOKUP(WEEKDAY([.D34];2);[$Vorlagen.$B$1:.$B$7];[$Vorlagen.$C$1:.$C$7])" office:value-type="string" office:string-value="Sa">
            <text:p>Sa</text:p>
          </table:table-cell>
          <table:table-cell table:style-name="ce58"/>
          <table:table-cell table:style-name="ce22"/>
          <table:table-cell table:style-name="ce23"/>
          <table:table-cell table:style-name="ce26"/>
          <table:table-cell table:style-name="ce51" table:formula="of:=[.J33]+1" office:value-type="date" office:date-value="2009-12-31">
            <text:p>31</text:p>
          </table:table-cell>
          <table:table-cell table:style-name="ce54" table:formula="of:=LOOKUP(WEEKDAY([.J34];2);[$Vorlagen.$B$1:.$B$7];[$Vorlagen.$C$1:.$C$7])" office:value-type="string" office:string-value="Do">
            <text:p>Do</text:p>
          </table:table-cell>
          <table:table-cell table:style-name="ce57"/>
          <table:table-cell table:style-name="ce53" table:formula="of:=[.M33]+1" office:value-type="date" office:date-value="2010-01-31">
            <text:p>31</text:p>
          </table:table-cell>
          <table:table-cell table:style-name="ce56" table:formula="of:=LOOKUP(WEEKDAY([.M34];2);[$Vorlagen.$B$1:.$B$7];[$Vorlagen.$C$1:.$C$7])" office:value-type="string" office:string-value="So">
            <text:p>So</text:p>
          </table:table-cell>
          <table:table-cell table:style-name="ce60"/>
          <table:table-cell table:style-name="ce22"/>
          <table:table-cell table:style-name="ce23"/>
          <table:table-cell table:style-name="ce26"/>
          <table:table-cell table:style-name="ce11" table:number-columns-repeated="1006"/>
        </table:table-row>
        <table:table-row table:style-name="ro2">
          <table:table-cell table:style-name="ce9" office:value-type="string" table:number-columns-spanned="18" table:number-rows-spanned="1">
            <text:p>Download: www.christoph-gnandt.de/material/kalender/kalender2009-10.xls <text:s text:c="2"/>- <text:s text:c="2"/>Angabe der Ferien und Feiertage ohne Gewähr!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_Juni" table:style-name="ta1" table:print-ranges="Feb_Juni.A1:Feb_Juni.O35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ce50"/>
        <table:table-column table:style-name="co3" table:visibility="collapse" table:number-columns-repeated="6" table:default-cell-style-name="ce78"/>
        <table:table-column table:style-name="co5" table:default-cell-style-name="ce88"/>
        <table:table-column table:style-name="co3" table:number-columns-repeated="1002" table:default-cell-style-name="Default"/>
        <table:table-row table:style-name="ro1">
          <table:table-cell table:style-name="ce1" office:value-type="string" table:number-columns-spanned="15" table:number-rows-spanned="1">
            <text:p>Schuljahreskalender 2009/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6"/>
          <table:table-cell table:style-name="ce49"/>
          <table:table-cell table:style-name="ce11" table:number-columns-repeated="1002"/>
        </table:table-row>
        <table:table-row table:style-name="ro2">
          <table:table-cell table:style-name="ce11" table:number-columns-repeated="14"/>
          <table:table-cell table:style-name="ce49" table:number-columns-repeated="8"/>
          <table:table-cell table:style-name="ce11" table:number-columns-repeated="1002"/>
        </table:table-row>
        <table:table-row table:style-name="ro3">
          <table:table-cell table:style-name="ce32" table:formula="of:=[$'1_ HJ '.M3]+31" office:value-type="date" office:date-value="2010-02-01" table:number-columns-spanned="3" table:number-rows-spanned="1">
            <text:p>Februar</text:p>
          </table:table-cell>
          <table:covered-table-cell table:style-name="ce32"/>
          <table:covered-table-cell table:style-name="ce32"/>
          <table:table-cell table:style-name="ce3" table:formula="of:=[.A3]+29" office:value-type="date" office:date-value="2010-03-02" table:number-columns-spanned="3" table:number-rows-spanned="1">
            <text:p>März</text:p>
          </table:table-cell>
          <table:covered-table-cell table:style-name="ce3"/>
          <table:covered-table-cell table:style-name="ce3"/>
          <table:table-cell table:style-name="ce3" table:formula="of:=[.D3]+31" office:value-type="date" office:date-value="2010-04-02" table:number-columns-spanned="3" table:number-rows-spanned="1">
            <text:p>April</text:p>
          </table:table-cell>
          <table:covered-table-cell table:style-name="ce3"/>
          <table:covered-table-cell table:style-name="ce3"/>
          <table:table-cell table:style-name="ce3" table:formula="of:=[.G3]+30" office:value-type="date" office:date-value="2010-05-02" table:number-columns-spanned="3" table:number-rows-spanned="1">
            <text:p>Mai</text:p>
          </table:table-cell>
          <table:covered-table-cell table:style-name="ce3"/>
          <table:covered-table-cell table:style-name="ce3"/>
          <table:table-cell table:style-name="ce3" table:formula="of:=[.J3]+31" office:value-type="date" office:date-value="2010-06-02" table:number-columns-spanned="3" table:number-rows-spanned="1">
            <text:p>Juni</text:p>
          </table:table-cell>
          <table:covered-table-cell table:style-name="ce3"/>
          <table:covered-table-cell table:style-name="ce3"/>
          <table:table-cell table:style-name="ce3" table:formula="of:=[.M3]+30" office:value-type="date" office:date-value="2010-07-02" table:number-columns-spanned="3" table:number-rows-spanned="1">
            <text:p>Juli</text:p>
          </table:table-cell>
          <table:covered-table-cell table:style-name="ce3"/>
          <table:covered-table-cell table:style-name="ce3"/>
          <table:table-cell table:style-name="ce3" table:formula="of:=[.P3]+31" office:value-type="date" office:date-value="2010-08-02" table:number-columns-spanned="3" table:number-rows-spanned="1">
            <text:p>August</text:p>
          </table:table-cell>
          <table:covered-table-cell table:style-name="ce3"/>
          <table:covered-table-cell table:style-name="ce3"/>
          <table:table-cell table:style-name="ce86"/>
          <table:table-cell table:style-name="ce31" table:number-columns-repeated="1002"/>
        </table:table-row>
        <table:table-row table:style-name="ro4">
          <table:table-cell table:style-name="ce64" office:value-type="date" office:date-value="2010-02-01">
            <text:p>1</text:p>
          </table:table-cell>
          <table:table-cell table:style-name="ce67" table:formula="of:=LOOKUP(WEEKDAY([.A4];2);[$Vorlagen.$B$1:.$B$7];[$Vorlagen.$C$1:.$C$7])" office:value-type="string" office:string-value="Mo">
            <text:p>Mo</text:p>
          </table:table-cell>
          <table:table-cell table:style-name="ce70"/>
          <table:table-cell table:style-name="ce64" table:formula="of:=[.A4]+28" office:value-type="date" office:date-value="2010-03-01">
            <text:p>1</text:p>
          </table:table-cell>
          <table:table-cell table:style-name="ce67" table:formula="of:=LOOKUP(WEEKDAY([.D4];2);[$Vorlagen.$B$1:.$B$7];[$Vorlagen.$C$1:.$C$7])" office:value-type="string" office:string-value="Mo">
            <text:p>Mo</text:p>
          </table:table-cell>
          <table:table-cell table:style-name="ce73"/>
          <table:table-cell table:style-name="ce66" table:formula="of:=[.D4]+31" office:value-type="date" office:date-value="2010-04-01">
            <text:p>1</text:p>
          </table:table-cell>
          <table:table-cell table:style-name="ce69" table:formula="of:=LOOKUP(WEEKDAY([.G4];2);[$Vorlagen.$B$1:.$B$7];[$Vorlagen.$C$1:.$C$7])" office:value-type="string" office:string-value="Do">
            <text:p>Do</text:p>
          </table:table-cell>
          <table:table-cell table:style-name="ce75"/>
          <table:table-cell table:style-name="ce66" table:formula="of:=[.G4]+30" office:value-type="date" office:date-value="2010-05-01">
            <text:p>1</text:p>
          </table:table-cell>
          <table:table-cell table:style-name="ce69" table:formula="of:=LOOKUP(WEEKDAY([.J4];2);[$Vorlagen.$B$1:.$B$7];[$Vorlagen.$C$1:.$C$7])" office:value-type="string" office:string-value="Sa">
            <text:p>Sa</text:p>
          </table:table-cell>
          <table:table-cell table:style-name="ce75"/>
          <table:table-cell table:style-name="ce66" table:formula="of:=[.J4]+31" office:value-type="date" office:date-value="2010-06-01">
            <text:p>1</text:p>
          </table:table-cell>
          <table:table-cell table:style-name="ce69" table:formula="of:=LOOKUP(WEEKDAY([.M4];2);[$Vorlagen.$B$1:.$B$7];[$Vorlagen.$C$1:.$C$7])" office:value-type="string" office:string-value="Di">
            <text:p>Di</text:p>
          </table:table-cell>
          <table:table-cell table:style-name="ce72"/>
          <table:table-cell table:style-name="ce76" table:formula="of:=[.M4]+30" office:value-type="date" office:date-value="2010-07-01">
            <text:p>1</text:p>
          </table:table-cell>
          <table:table-cell table:style-name="ce79" table:formula="of:=LOOKUP(WEEKDAY([.P4];2);[$Vorlagen.$B$1:.$B$7];[$Vorlagen.$C$1:.$C$7])" office:value-type="string" office:string-value="Do">
            <text:p>Do</text:p>
          </table:table-cell>
          <table:table-cell table:style-name="ce81"/>
          <table:table-cell table:style-name="ce77" table:formula="of:=[.P4]+31" office:value-type="date" office:date-value="2010-08-01">
            <text:p>1</text:p>
          </table:table-cell>
          <table:table-cell table:style-name="ce80" table:formula="of:=LOOKUP(WEEKDAY([.S4];2);[$Vorlagen.$B$1:.$B$7];[$Vorlagen.$C$1:.$C$7])" office:value-type="string" office:string-value="So">
            <text:p>So</text:p>
          </table:table-cell>
          <table:table-cell table:style-name="ce82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4]+1" office:value-type="date" office:date-value="2010-02-02">
            <text:p>2</text:p>
          </table:table-cell>
          <table:table-cell table:style-name="ce67" table:formula="of:=LOOKUP(WEEKDAY([.A5];2);[$Vorlagen.$B$1:.$B$7];[$Vorlagen.$C$1:.$C$7])" office:value-type="string" office:string-value="Di">
            <text:p>Di</text:p>
          </table:table-cell>
          <table:table-cell table:style-name="ce70"/>
          <table:table-cell table:style-name="ce64" table:formula="of:=[.D4]+1" office:value-type="date" office:date-value="2010-03-02">
            <text:p>2</text:p>
          </table:table-cell>
          <table:table-cell table:style-name="ce67" table:formula="of:=LOOKUP(WEEKDAY([.D5];2);[$Vorlagen.$B$1:.$B$7];[$Vorlagen.$C$1:.$C$7])" office:value-type="string" office:string-value="Di">
            <text:p>Di</text:p>
          </table:table-cell>
          <table:table-cell table:style-name="ce73"/>
          <table:table-cell table:style-name="ce66" table:formula="of:=[.G4]+1" office:value-type="date" office:date-value="2010-04-02">
            <text:p>2</text:p>
          </table:table-cell>
          <table:table-cell table:style-name="ce69" table:formula="of:=LOOKUP(WEEKDAY([.G5];2);[$Vorlagen.$B$1:.$B$7];[$Vorlagen.$C$1:.$C$7])" office:value-type="string" office:string-value="Fr">
            <text:p>Fr</text:p>
          </table:table-cell>
          <table:table-cell table:style-name="ce75"/>
          <table:table-cell table:style-name="ce64" table:formula="of:=[.J4]+1" office:value-type="date" office:date-value="2010-05-02">
            <text:p>2</text:p>
          </table:table-cell>
          <table:table-cell table:style-name="ce67" table:formula="of:=LOOKUP(WEEKDAY([.J5];2);[$Vorlagen.$B$1:.$B$7];[$Vorlagen.$C$1:.$C$7])" office:value-type="string" office:string-value="So">
            <text:p>So</text:p>
          </table:table-cell>
          <table:table-cell table:style-name="ce74"/>
          <table:table-cell table:style-name="ce66" table:formula="of:=[.M4]+1" office:value-type="date" office:date-value="2010-06-02">
            <text:p>2</text:p>
          </table:table-cell>
          <table:table-cell table:style-name="ce69" table:formula="of:=LOOKUP(WEEKDAY([.M5];2);[$Vorlagen.$B$1:.$B$7];[$Vorlagen.$C$1:.$C$7])" office:value-type="string" office:string-value="Mi">
            <text:p>Mi</text:p>
          </table:table-cell>
          <table:table-cell table:style-name="ce72"/>
          <table:table-cell table:style-name="ce76" table:formula="of:=[.P4]+1" office:value-type="date" office:date-value="2010-07-02">
            <text:p>2</text:p>
          </table:table-cell>
          <table:table-cell table:style-name="ce79" table:formula="of:=LOOKUP(WEEKDAY([.P5];2);[$Vorlagen.$B$1:.$B$7];[$Vorlagen.$C$1:.$C$7])" office:value-type="string" office:string-value="Fr">
            <text:p>Fr</text:p>
          </table:table-cell>
          <table:table-cell table:style-name="ce81"/>
          <table:table-cell table:style-name="ce83" table:formula="of:=[.S4]+1" office:value-type="date" office:date-value="2010-08-02">
            <text:p>2</text:p>
          </table:table-cell>
          <table:table-cell table:style-name="ce84" table:formula="of:=LOOKUP(WEEKDAY([.S5];2);[$Vorlagen.$B$1:.$B$7];[$Vorlagen.$C$1:.$C$7])" office:value-type="string" office:string-value="Mo">
            <text:p>M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5]+1" office:value-type="date" office:date-value="2010-02-03">
            <text:p>3</text:p>
          </table:table-cell>
          <table:table-cell table:style-name="ce67" table:formula="of:=LOOKUP(WEEKDAY([.A6];2);[$Vorlagen.$B$1:.$B$7];[$Vorlagen.$C$1:.$C$7])" office:value-type="string" office:string-value="Mi">
            <text:p>Mi</text:p>
          </table:table-cell>
          <table:table-cell table:style-name="ce70"/>
          <table:table-cell table:style-name="ce64" table:formula="of:=[.D5]+1" office:value-type="date" office:date-value="2010-03-03">
            <text:p>3</text:p>
          </table:table-cell>
          <table:table-cell table:style-name="ce67" table:formula="of:=LOOKUP(WEEKDAY([.D6];2);[$Vorlagen.$B$1:.$B$7];[$Vorlagen.$C$1:.$C$7])" office:value-type="string" office:string-value="Mi">
            <text:p>Mi</text:p>
          </table:table-cell>
          <table:table-cell table:style-name="ce73"/>
          <table:table-cell table:style-name="ce66" table:formula="of:=[.G5]+1" office:value-type="date" office:date-value="2010-04-03">
            <text:p>3</text:p>
          </table:table-cell>
          <table:table-cell table:style-name="ce69" table:formula="of:=LOOKUP(WEEKDAY([.G6];2);[$Vorlagen.$B$1:.$B$7];[$Vorlagen.$C$1:.$C$7])" office:value-type="string" office:string-value="Sa">
            <text:p>Sa</text:p>
          </table:table-cell>
          <table:table-cell table:style-name="ce75"/>
          <table:table-cell table:style-name="ce64" table:formula="of:=[.J5]+1" office:value-type="date" office:date-value="2010-05-03">
            <text:p>3</text:p>
          </table:table-cell>
          <table:table-cell table:style-name="ce67" table:formula="of:=LOOKUP(WEEKDAY([.J6];2);[$Vorlagen.$B$1:.$B$7];[$Vorlagen.$C$1:.$C$7])" office:value-type="string" office:string-value="Mo">
            <text:p>Mo</text:p>
          </table:table-cell>
          <table:table-cell table:style-name="ce74"/>
          <table:table-cell table:style-name="ce66" table:formula="of:=[.M5]+1" office:value-type="date" office:date-value="2010-06-03">
            <text:p>3</text:p>
          </table:table-cell>
          <table:table-cell table:style-name="ce69" table:formula="of:=LOOKUP(WEEKDAY([.M6];2);[$Vorlagen.$B$1:.$B$7];[$Vorlagen.$C$1:.$C$7])" office:value-type="string" office:string-value="Do">
            <text:p>Do</text:p>
          </table:table-cell>
          <table:table-cell table:style-name="ce72"/>
          <table:table-cell table:style-name="ce76" table:formula="of:=[.P5]+1" office:value-type="date" office:date-value="2010-07-03">
            <text:p>3</text:p>
          </table:table-cell>
          <table:table-cell table:style-name="ce79" table:formula="of:=LOOKUP(WEEKDAY([.P6];2);[$Vorlagen.$B$1:.$B$7];[$Vorlagen.$C$1:.$C$7])" office:value-type="string" office:string-value="Sa">
            <text:p>Sa</text:p>
          </table:table-cell>
          <table:table-cell table:style-name="ce81"/>
          <table:table-cell table:style-name="ce83" table:formula="of:=[.S5]+1" office:value-type="date" office:date-value="2010-08-03">
            <text:p>3</text:p>
          </table:table-cell>
          <table:table-cell table:style-name="ce84" table:formula="of:=LOOKUP(WEEKDAY([.S6];2);[$Vorlagen.$B$1:.$B$7];[$Vorlagen.$C$1:.$C$7])" office:value-type="string" office:string-value="Di">
            <text:p>D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6]+1" office:value-type="date" office:date-value="2010-02-04">
            <text:p>4</text:p>
          </table:table-cell>
          <table:table-cell table:style-name="ce68" table:formula="of:=LOOKUP(WEEKDAY([.A7];2);[$Vorlagen.$B$1:.$B$7];[$Vorlagen.$C$1:.$C$7])" office:value-type="string" office:string-value="Do">
            <text:p>Do</text:p>
          </table:table-cell>
          <table:table-cell table:style-name="ce71"/>
          <table:table-cell table:style-name="ce64" table:formula="of:=[.D6]+1" office:value-type="date" office:date-value="2010-03-04">
            <text:p>4</text:p>
          </table:table-cell>
          <table:table-cell table:style-name="ce67" table:formula="of:=LOOKUP(WEEKDAY([.D7];2);[$Vorlagen.$B$1:.$B$7];[$Vorlagen.$C$1:.$C$7])" office:value-type="string" office:string-value="Do">
            <text:p>Do</text:p>
          </table:table-cell>
          <table:table-cell table:style-name="ce73"/>
          <table:table-cell table:style-name="ce66" table:formula="of:=[.G6]+1" office:value-type="date" office:date-value="2010-04-04">
            <text:p>4</text:p>
          </table:table-cell>
          <table:table-cell table:style-name="ce69" table:formula="of:=LOOKUP(WEEKDAY([.G7];2);[$Vorlagen.$B$1:.$B$7];[$Vorlagen.$C$1:.$C$7])" office:value-type="string" office:string-value="So">
            <text:p>So</text:p>
          </table:table-cell>
          <table:table-cell table:style-name="ce75"/>
          <table:table-cell table:style-name="ce64" table:formula="of:=[.J6]+1" office:value-type="date" office:date-value="2010-05-04">
            <text:p>4</text:p>
          </table:table-cell>
          <table:table-cell table:style-name="ce67" table:formula="of:=LOOKUP(WEEKDAY([.J7];2);[$Vorlagen.$B$1:.$B$7];[$Vorlagen.$C$1:.$C$7])" office:value-type="string" office:string-value="Di">
            <text:p>Di</text:p>
          </table:table-cell>
          <table:table-cell table:style-name="ce74"/>
          <table:table-cell table:style-name="ce66" table:formula="of:=[.M6]+1" office:value-type="date" office:date-value="2010-06-04">
            <text:p>4</text:p>
          </table:table-cell>
          <table:table-cell table:style-name="ce69" table:formula="of:=LOOKUP(WEEKDAY([.M7];2);[$Vorlagen.$B$1:.$B$7];[$Vorlagen.$C$1:.$C$7])" office:value-type="string" office:string-value="Fr">
            <text:p>Fr</text:p>
          </table:table-cell>
          <table:table-cell table:style-name="ce72"/>
          <table:table-cell table:style-name="ce76" table:formula="of:=[.P6]+1" office:value-type="date" office:date-value="2010-07-04">
            <text:p>4</text:p>
          </table:table-cell>
          <table:table-cell table:style-name="ce79" table:formula="of:=LOOKUP(WEEKDAY([.P7];2);[$Vorlagen.$B$1:.$B$7];[$Vorlagen.$C$1:.$C$7])" office:value-type="string" office:string-value="So">
            <text:p>So</text:p>
          </table:table-cell>
          <table:table-cell table:style-name="ce81"/>
          <table:table-cell table:style-name="ce83" table:formula="of:=[.S6]+1" office:value-type="date" office:date-value="2010-08-04">
            <text:p>4</text:p>
          </table:table-cell>
          <table:table-cell table:style-name="ce84" table:formula="of:=LOOKUP(WEEKDAY([.S7];2);[$Vorlagen.$B$1:.$B$7];[$Vorlagen.$C$1:.$C$7])" office:value-type="string" office:string-value="Mi">
            <text:p>M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7]+1" office:value-type="date" office:date-value="2010-02-05">
            <text:p>5</text:p>
          </table:table-cell>
          <table:table-cell table:style-name="ce68" table:formula="of:=LOOKUP(WEEKDAY([.A8];2);[$Vorlagen.$B$1:.$B$7];[$Vorlagen.$C$1:.$C$7])" office:value-type="string" office:string-value="Fr">
            <text:p>Fr</text:p>
          </table:table-cell>
          <table:table-cell table:style-name="ce71"/>
          <table:table-cell table:style-name="ce64" table:formula="of:=[.D7]+1" office:value-type="date" office:date-value="2010-03-05">
            <text:p>5</text:p>
          </table:table-cell>
          <table:table-cell table:style-name="ce67" table:formula="of:=LOOKUP(WEEKDAY([.D8];2);[$Vorlagen.$B$1:.$B$7];[$Vorlagen.$C$1:.$C$7])" office:value-type="string" office:string-value="Fr">
            <text:p>Fr</text:p>
          </table:table-cell>
          <table:table-cell table:style-name="ce73"/>
          <table:table-cell table:style-name="ce66" table:formula="of:=[.G7]+1" office:value-type="date" office:date-value="2010-04-05">
            <text:p>5</text:p>
          </table:table-cell>
          <table:table-cell table:style-name="ce69" table:formula="of:=LOOKUP(WEEKDAY([.G8];2);[$Vorlagen.$B$1:.$B$7];[$Vorlagen.$C$1:.$C$7])" office:value-type="string" office:string-value="Mo">
            <text:p>Mo</text:p>
          </table:table-cell>
          <table:table-cell table:style-name="ce75"/>
          <table:table-cell table:style-name="ce64" table:formula="of:=[.J7]+1" office:value-type="date" office:date-value="2010-05-05">
            <text:p>5</text:p>
          </table:table-cell>
          <table:table-cell table:style-name="ce67" table:formula="of:=LOOKUP(WEEKDAY([.J8];2);[$Vorlagen.$B$1:.$B$7];[$Vorlagen.$C$1:.$C$7])" office:value-type="string" office:string-value="Mi">
            <text:p>Mi</text:p>
          </table:table-cell>
          <table:table-cell table:style-name="ce74"/>
          <table:table-cell table:style-name="ce66" table:formula="of:=[.M7]+1" office:value-type="date" office:date-value="2010-06-05">
            <text:p>5</text:p>
          </table:table-cell>
          <table:table-cell table:style-name="ce69" table:formula="of:=LOOKUP(WEEKDAY([.M8];2);[$Vorlagen.$B$1:.$B$7];[$Vorlagen.$C$1:.$C$7])" office:value-type="string" office:string-value="Sa">
            <text:p>Sa</text:p>
          </table:table-cell>
          <table:table-cell table:style-name="ce72"/>
          <table:table-cell table:style-name="ce76" table:formula="of:=[.P7]+1" office:value-type="date" office:date-value="2010-07-05">
            <text:p>5</text:p>
          </table:table-cell>
          <table:table-cell table:style-name="ce79" table:formula="of:=LOOKUP(WEEKDAY([.P8];2);[$Vorlagen.$B$1:.$B$7];[$Vorlagen.$C$1:.$C$7])" office:value-type="string" office:string-value="Mo">
            <text:p>Mo</text:p>
          </table:table-cell>
          <table:table-cell table:style-name="ce81"/>
          <table:table-cell table:style-name="ce83" table:formula="of:=[.S7]+1" office:value-type="date" office:date-value="2010-08-05">
            <text:p>5</text:p>
          </table:table-cell>
          <table:table-cell table:style-name="ce84" table:formula="of:=LOOKUP(WEEKDAY([.S8];2);[$Vorlagen.$B$1:.$B$7];[$Vorlagen.$C$1:.$C$7])" office:value-type="string" office:string-value="Do">
            <text:p>D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8]+1" office:value-type="date" office:date-value="2010-02-06">
            <text:p>6</text:p>
          </table:table-cell>
          <table:table-cell table:style-name="ce68" table:formula="of:=LOOKUP(WEEKDAY([.A9];2);[$Vorlagen.$B$1:.$B$7];[$Vorlagen.$C$1:.$C$7])" office:value-type="string" office:string-value="Sa">
            <text:p>Sa</text:p>
          </table:table-cell>
          <table:table-cell table:style-name="ce71"/>
          <table:table-cell table:style-name="ce64" table:formula="of:=[.D8]+1" office:value-type="date" office:date-value="2010-03-06">
            <text:p>6</text:p>
          </table:table-cell>
          <table:table-cell table:style-name="ce67" table:formula="of:=LOOKUP(WEEKDAY([.D9];2);[$Vorlagen.$B$1:.$B$7];[$Vorlagen.$C$1:.$C$7])" office:value-type="string" office:string-value="Sa">
            <text:p>Sa</text:p>
          </table:table-cell>
          <table:table-cell table:style-name="ce73"/>
          <table:table-cell table:style-name="ce66" table:formula="of:=[.G8]+1" office:value-type="date" office:date-value="2010-04-06">
            <text:p>6</text:p>
          </table:table-cell>
          <table:table-cell table:style-name="ce69" table:formula="of:=LOOKUP(WEEKDAY([.G9];2);[$Vorlagen.$B$1:.$B$7];[$Vorlagen.$C$1:.$C$7])" office:value-type="string" office:string-value="Di">
            <text:p>Di</text:p>
          </table:table-cell>
          <table:table-cell table:style-name="ce75"/>
          <table:table-cell table:style-name="ce64" table:formula="of:=[.J8]+1" office:value-type="date" office:date-value="2010-05-06">
            <text:p>6</text:p>
          </table:table-cell>
          <table:table-cell table:style-name="ce67" table:formula="of:=LOOKUP(WEEKDAY([.J9];2);[$Vorlagen.$B$1:.$B$7];[$Vorlagen.$C$1:.$C$7])" office:value-type="string" office:string-value="Do">
            <text:p>Do</text:p>
          </table:table-cell>
          <table:table-cell table:style-name="ce74"/>
          <table:table-cell table:style-name="ce66" table:formula="of:=[.M8]+1" office:value-type="date" office:date-value="2010-06-06">
            <text:p>6</text:p>
          </table:table-cell>
          <table:table-cell table:style-name="ce69" table:formula="of:=LOOKUP(WEEKDAY([.M9];2);[$Vorlagen.$B$1:.$B$7];[$Vorlagen.$C$1:.$C$7])" office:value-type="string" office:string-value="So">
            <text:p>So</text:p>
          </table:table-cell>
          <table:table-cell table:style-name="ce72"/>
          <table:table-cell table:style-name="ce76" table:formula="of:=[.P8]+1" office:value-type="date" office:date-value="2010-07-06">
            <text:p>6</text:p>
          </table:table-cell>
          <table:table-cell table:style-name="ce79" table:formula="of:=LOOKUP(WEEKDAY([.P9];2);[$Vorlagen.$B$1:.$B$7];[$Vorlagen.$C$1:.$C$7])" office:value-type="string" office:string-value="Di">
            <text:p>Di</text:p>
          </table:table-cell>
          <table:table-cell table:style-name="ce81"/>
          <table:table-cell table:style-name="ce83" table:formula="of:=[.S8]+1" office:value-type="date" office:date-value="2010-08-06">
            <text:p>6</text:p>
          </table:table-cell>
          <table:table-cell table:style-name="ce84" table:formula="of:=LOOKUP(WEEKDAY([.S9];2);[$Vorlagen.$B$1:.$B$7];[$Vorlagen.$C$1:.$C$7])" office:value-type="string" office:string-value="Fr">
            <text:p>Fr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9]+1" office:value-type="date" office:date-value="2010-02-07">
            <text:p>7</text:p>
          </table:table-cell>
          <table:table-cell table:style-name="ce68" table:formula="of:=LOOKUP(WEEKDAY([.A10];2);[$Vorlagen.$B$1:.$B$7];[$Vorlagen.$C$1:.$C$7])" office:value-type="string" office:string-value="So">
            <text:p>So</text:p>
          </table:table-cell>
          <table:table-cell table:style-name="ce71"/>
          <table:table-cell table:style-name="ce64" table:formula="of:=[.D9]+1" office:value-type="date" office:date-value="2010-03-07">
            <text:p>7</text:p>
          </table:table-cell>
          <table:table-cell table:style-name="ce67" table:formula="of:=LOOKUP(WEEKDAY([.D10];2);[$Vorlagen.$B$1:.$B$7];[$Vorlagen.$C$1:.$C$7])" office:value-type="string" office:string-value="So">
            <text:p>So</text:p>
          </table:table-cell>
          <table:table-cell table:style-name="ce73"/>
          <table:table-cell table:style-name="ce66" table:formula="of:=[.G9]+1" office:value-type="date" office:date-value="2010-04-07">
            <text:p>7</text:p>
          </table:table-cell>
          <table:table-cell table:style-name="ce69" table:formula="of:=LOOKUP(WEEKDAY([.G10];2);[$Vorlagen.$B$1:.$B$7];[$Vorlagen.$C$1:.$C$7])" office:value-type="string" office:string-value="Mi">
            <text:p>Mi</text:p>
          </table:table-cell>
          <table:table-cell table:style-name="ce75"/>
          <table:table-cell table:style-name="ce64" table:formula="of:=[.J9]+1" office:value-type="date" office:date-value="2010-05-07">
            <text:p>7</text:p>
          </table:table-cell>
          <table:table-cell table:style-name="ce67" table:formula="of:=LOOKUP(WEEKDAY([.J10];2);[$Vorlagen.$B$1:.$B$7];[$Vorlagen.$C$1:.$C$7])" office:value-type="string" office:string-value="Fr">
            <text:p>Fr</text:p>
          </table:table-cell>
          <table:table-cell table:style-name="ce74"/>
          <table:table-cell table:style-name="ce65" table:formula="of:=[.M9]+1" office:value-type="date" office:date-value="2010-06-07">
            <text:p>7</text:p>
          </table:table-cell>
          <table:table-cell table:style-name="ce68" table:formula="of:=LOOKUP(WEEKDAY([.M10];2);[$Vorlagen.$B$1:.$B$7];[$Vorlagen.$C$1:.$C$7])" office:value-type="string" office:string-value="Mo">
            <text:p>Mo</text:p>
          </table:table-cell>
          <table:table-cell table:style-name="ce71"/>
          <table:table-cell table:style-name="ce76" table:formula="of:=[.P9]+1" office:value-type="date" office:date-value="2010-07-07">
            <text:p>7</text:p>
          </table:table-cell>
          <table:table-cell table:style-name="ce79" table:formula="of:=LOOKUP(WEEKDAY([.P10];2);[$Vorlagen.$B$1:.$B$7];[$Vorlagen.$C$1:.$C$7])" office:value-type="string" office:string-value="Mi">
            <text:p>Mi</text:p>
          </table:table-cell>
          <table:table-cell table:style-name="ce81"/>
          <table:table-cell table:style-name="ce83" table:formula="of:=[.S9]+1" office:value-type="date" office:date-value="2010-08-07">
            <text:p>7</text:p>
          </table:table-cell>
          <table:table-cell table:style-name="ce84" table:formula="of:=LOOKUP(WEEKDAY([.S10];2);[$Vorlagen.$B$1:.$B$7];[$Vorlagen.$C$1:.$C$7])" office:value-type="string" office:string-value="Sa">
            <text:p>Sa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10]+1" office:value-type="date" office:date-value="2010-02-08">
            <text:p>8</text:p>
          </table:table-cell>
          <table:table-cell table:style-name="ce68" table:formula="of:=LOOKUP(WEEKDAY([.A11];2);[$Vorlagen.$B$1:.$B$7];[$Vorlagen.$C$1:.$C$7])" office:value-type="string" office:string-value="Mo">
            <text:p>Mo</text:p>
          </table:table-cell>
          <table:table-cell table:style-name="ce71"/>
          <table:table-cell table:style-name="ce64" table:formula="of:=[.D10]+1" office:value-type="date" office:date-value="2010-03-08">
            <text:p>8</text:p>
          </table:table-cell>
          <table:table-cell table:style-name="ce67" table:formula="of:=LOOKUP(WEEKDAY([.D11];2);[$Vorlagen.$B$1:.$B$7];[$Vorlagen.$C$1:.$C$7])" office:value-type="string" office:string-value="Mo">
            <text:p>Mo</text:p>
          </table:table-cell>
          <table:table-cell table:style-name="ce73"/>
          <table:table-cell table:style-name="ce66" table:formula="of:=[.G10]+1" office:value-type="date" office:date-value="2010-04-08">
            <text:p>8</text:p>
          </table:table-cell>
          <table:table-cell table:style-name="ce69" table:formula="of:=LOOKUP(WEEKDAY([.G11];2);[$Vorlagen.$B$1:.$B$7];[$Vorlagen.$C$1:.$C$7])" office:value-type="string" office:string-value="Do">
            <text:p>Do</text:p>
          </table:table-cell>
          <table:table-cell table:style-name="ce75"/>
          <table:table-cell table:style-name="ce64" table:formula="of:=[.J10]+1" office:value-type="date" office:date-value="2010-05-08">
            <text:p>8</text:p>
          </table:table-cell>
          <table:table-cell table:style-name="ce67" table:formula="of:=LOOKUP(WEEKDAY([.J11];2);[$Vorlagen.$B$1:.$B$7];[$Vorlagen.$C$1:.$C$7])" office:value-type="string" office:string-value="Sa">
            <text:p>Sa</text:p>
          </table:table-cell>
          <table:table-cell table:style-name="ce74"/>
          <table:table-cell table:style-name="ce65" table:formula="of:=[.M10]+1" office:value-type="date" office:date-value="2010-06-08">
            <text:p>8</text:p>
          </table:table-cell>
          <table:table-cell table:style-name="ce68" table:formula="of:=LOOKUP(WEEKDAY([.M11];2);[$Vorlagen.$B$1:.$B$7];[$Vorlagen.$C$1:.$C$7])" office:value-type="string" office:string-value="Di">
            <text:p>Di</text:p>
          </table:table-cell>
          <table:table-cell table:style-name="ce71"/>
          <table:table-cell table:style-name="ce76" table:formula="of:=[.P10]+1" office:value-type="date" office:date-value="2010-07-08">
            <text:p>8</text:p>
          </table:table-cell>
          <table:table-cell table:style-name="ce79" table:formula="of:=LOOKUP(WEEKDAY([.P11];2);[$Vorlagen.$B$1:.$B$7];[$Vorlagen.$C$1:.$C$7])" office:value-type="string" office:string-value="Do">
            <text:p>Do</text:p>
          </table:table-cell>
          <table:table-cell table:style-name="ce81"/>
          <table:table-cell table:style-name="ce83" table:formula="of:=[.S10]+1" office:value-type="date" office:date-value="2010-08-08">
            <text:p>8</text:p>
          </table:table-cell>
          <table:table-cell table:style-name="ce84" table:formula="of:=LOOKUP(WEEKDAY([.S11];2);[$Vorlagen.$B$1:.$B$7];[$Vorlagen.$C$1:.$C$7])" office:value-type="string" office:string-value="So">
            <text:p>S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11]+1" office:value-type="date" office:date-value="2010-02-09">
            <text:p>9</text:p>
          </table:table-cell>
          <table:table-cell table:style-name="ce68" table:formula="of:=LOOKUP(WEEKDAY([.A12];2);[$Vorlagen.$B$1:.$B$7];[$Vorlagen.$C$1:.$C$7])" office:value-type="string" office:string-value="Di">
            <text:p>Di</text:p>
          </table:table-cell>
          <table:table-cell table:style-name="ce71"/>
          <table:table-cell table:style-name="ce64" table:formula="of:=[.D11]+1" office:value-type="date" office:date-value="2010-03-09">
            <text:p>9</text:p>
          </table:table-cell>
          <table:table-cell table:style-name="ce67" table:formula="of:=LOOKUP(WEEKDAY([.D12];2);[$Vorlagen.$B$1:.$B$7];[$Vorlagen.$C$1:.$C$7])" office:value-type="string" office:string-value="Di">
            <text:p>Di</text:p>
          </table:table-cell>
          <table:table-cell table:style-name="ce73"/>
          <table:table-cell table:style-name="ce66" table:formula="of:=[.G11]+1" office:value-type="date" office:date-value="2010-04-09">
            <text:p>9</text:p>
          </table:table-cell>
          <table:table-cell table:style-name="ce69" table:formula="of:=LOOKUP(WEEKDAY([.G12];2);[$Vorlagen.$B$1:.$B$7];[$Vorlagen.$C$1:.$C$7])" office:value-type="string" office:string-value="Fr">
            <text:p>Fr</text:p>
          </table:table-cell>
          <table:table-cell table:style-name="ce75"/>
          <table:table-cell table:style-name="ce64" table:formula="of:=[.J11]+1" office:value-type="date" office:date-value="2010-05-09">
            <text:p>9</text:p>
          </table:table-cell>
          <table:table-cell table:style-name="ce67" table:formula="of:=LOOKUP(WEEKDAY([.J12];2);[$Vorlagen.$B$1:.$B$7];[$Vorlagen.$C$1:.$C$7])" office:value-type="string" office:string-value="So">
            <text:p>So</text:p>
          </table:table-cell>
          <table:table-cell table:style-name="ce74"/>
          <table:table-cell table:style-name="ce65" table:formula="of:=[.M11]+1" office:value-type="date" office:date-value="2010-06-09">
            <text:p>9</text:p>
          </table:table-cell>
          <table:table-cell table:style-name="ce68" table:formula="of:=LOOKUP(WEEKDAY([.M12];2);[$Vorlagen.$B$1:.$B$7];[$Vorlagen.$C$1:.$C$7])" office:value-type="string" office:string-value="Mi">
            <text:p>Mi</text:p>
          </table:table-cell>
          <table:table-cell table:style-name="ce71"/>
          <table:table-cell table:style-name="ce76" table:formula="of:=[.P11]+1" office:value-type="date" office:date-value="2010-07-09">
            <text:p>9</text:p>
          </table:table-cell>
          <table:table-cell table:style-name="ce79" table:formula="of:=LOOKUP(WEEKDAY([.P12];2);[$Vorlagen.$B$1:.$B$7];[$Vorlagen.$C$1:.$C$7])" office:value-type="string" office:string-value="Fr">
            <text:p>Fr</text:p>
          </table:table-cell>
          <table:table-cell table:style-name="ce81"/>
          <table:table-cell table:style-name="ce83" table:formula="of:=[.S11]+1" office:value-type="date" office:date-value="2010-08-09">
            <text:p>9</text:p>
          </table:table-cell>
          <table:table-cell table:style-name="ce84" table:formula="of:=LOOKUP(WEEKDAY([.S12];2);[$Vorlagen.$B$1:.$B$7];[$Vorlagen.$C$1:.$C$7])" office:value-type="string" office:string-value="Mo">
            <text:p>M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12]+1" office:value-type="date" office:date-value="2010-02-10">
            <text:p>10</text:p>
          </table:table-cell>
          <table:table-cell table:style-name="ce67" table:formula="of:=LOOKUP(WEEKDAY([.A13];2);[$Vorlagen.$B$1:.$B$7];[$Vorlagen.$C$1:.$C$7])" office:value-type="string" office:string-value="Mi">
            <text:p>Mi</text:p>
          </table:table-cell>
          <table:table-cell table:style-name="ce70"/>
          <table:table-cell table:style-name="ce64" table:formula="of:=[.D12]+1" office:value-type="date" office:date-value="2010-03-10">
            <text:p>10</text:p>
          </table:table-cell>
          <table:table-cell table:style-name="ce67" table:formula="of:=LOOKUP(WEEKDAY([.D13];2);[$Vorlagen.$B$1:.$B$7];[$Vorlagen.$C$1:.$C$7])" office:value-type="string" office:string-value="Mi">
            <text:p>Mi</text:p>
          </table:table-cell>
          <table:table-cell table:style-name="ce73"/>
          <table:table-cell table:style-name="ce66" table:formula="of:=[.G12]+1" office:value-type="date" office:date-value="2010-04-10">
            <text:p>10</text:p>
          </table:table-cell>
          <table:table-cell table:style-name="ce69" table:formula="of:=LOOKUP(WEEKDAY([.G13];2);[$Vorlagen.$B$1:.$B$7];[$Vorlagen.$C$1:.$C$7])" office:value-type="string" office:string-value="Sa">
            <text:p>Sa</text:p>
          </table:table-cell>
          <table:table-cell table:style-name="ce75"/>
          <table:table-cell table:style-name="ce64" table:formula="of:=[.J12]+1" office:value-type="date" office:date-value="2010-05-10">
            <text:p>10</text:p>
          </table:table-cell>
          <table:table-cell table:style-name="ce67" table:formula="of:=LOOKUP(WEEKDAY([.J13];2);[$Vorlagen.$B$1:.$B$7];[$Vorlagen.$C$1:.$C$7])" office:value-type="string" office:string-value="Mo">
            <text:p>Mo</text:p>
          </table:table-cell>
          <table:table-cell table:style-name="ce74"/>
          <table:table-cell table:style-name="ce65" table:formula="of:=[.M12]+1" office:value-type="date" office:date-value="2010-06-10">
            <text:p>10</text:p>
          </table:table-cell>
          <table:table-cell table:style-name="ce68" table:formula="of:=LOOKUP(WEEKDAY([.M13];2);[$Vorlagen.$B$1:.$B$7];[$Vorlagen.$C$1:.$C$7])" office:value-type="string" office:string-value="Do">
            <text:p>Do</text:p>
          </table:table-cell>
          <table:table-cell table:style-name="ce71"/>
          <table:table-cell table:style-name="ce76" table:formula="of:=[.P12]+1" office:value-type="date" office:date-value="2010-07-10">
            <text:p>10</text:p>
          </table:table-cell>
          <table:table-cell table:style-name="ce79" table:formula="of:=LOOKUP(WEEKDAY([.P13];2);[$Vorlagen.$B$1:.$B$7];[$Vorlagen.$C$1:.$C$7])" office:value-type="string" office:string-value="Sa">
            <text:p>Sa</text:p>
          </table:table-cell>
          <table:table-cell table:style-name="ce81"/>
          <table:table-cell table:style-name="ce83" table:formula="of:=[.S12]+1" office:value-type="date" office:date-value="2010-08-10">
            <text:p>10</text:p>
          </table:table-cell>
          <table:table-cell table:style-name="ce84" table:formula="of:=LOOKUP(WEEKDAY([.S13];2);[$Vorlagen.$B$1:.$B$7];[$Vorlagen.$C$1:.$C$7])" office:value-type="string" office:string-value="Di">
            <text:p>D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13]+1" office:value-type="date" office:date-value="2010-02-11">
            <text:p>11</text:p>
          </table:table-cell>
          <table:table-cell table:style-name="ce67" table:formula="of:=LOOKUP(WEEKDAY([.A14];2);[$Vorlagen.$B$1:.$B$7];[$Vorlagen.$C$1:.$C$7])" office:value-type="string" office:string-value="Do">
            <text:p>Do</text:p>
          </table:table-cell>
          <table:table-cell table:style-name="ce70"/>
          <table:table-cell table:style-name="ce64" table:formula="of:=[.D13]+1" office:value-type="date" office:date-value="2010-03-11">
            <text:p>11</text:p>
          </table:table-cell>
          <table:table-cell table:style-name="ce67" table:formula="of:=LOOKUP(WEEKDAY([.D14];2);[$Vorlagen.$B$1:.$B$7];[$Vorlagen.$C$1:.$C$7])" office:value-type="string" office:string-value="Do">
            <text:p>Do</text:p>
          </table:table-cell>
          <table:table-cell table:style-name="ce73"/>
          <table:table-cell table:style-name="ce66" table:formula="of:=[.G13]+1" office:value-type="date" office:date-value="2010-04-11">
            <text:p>11</text:p>
          </table:table-cell>
          <table:table-cell table:style-name="ce69" table:formula="of:=LOOKUP(WEEKDAY([.G14];2);[$Vorlagen.$B$1:.$B$7];[$Vorlagen.$C$1:.$C$7])" office:value-type="string" office:string-value="So">
            <text:p>So</text:p>
          </table:table-cell>
          <table:table-cell table:style-name="ce75"/>
          <table:table-cell table:style-name="ce64" table:formula="of:=[.J13]+1" office:value-type="date" office:date-value="2010-05-11">
            <text:p>11</text:p>
          </table:table-cell>
          <table:table-cell table:style-name="ce67" table:formula="of:=LOOKUP(WEEKDAY([.J14];2);[$Vorlagen.$B$1:.$B$7];[$Vorlagen.$C$1:.$C$7])" office:value-type="string" office:string-value="Di">
            <text:p>Di</text:p>
          </table:table-cell>
          <table:table-cell table:style-name="ce74"/>
          <table:table-cell table:style-name="ce65" table:formula="of:=[.M13]+1" office:value-type="date" office:date-value="2010-06-11">
            <text:p>11</text:p>
          </table:table-cell>
          <table:table-cell table:style-name="ce68" table:formula="of:=LOOKUP(WEEKDAY([.M14];2);[$Vorlagen.$B$1:.$B$7];[$Vorlagen.$C$1:.$C$7])" office:value-type="string" office:string-value="Fr">
            <text:p>Fr</text:p>
          </table:table-cell>
          <table:table-cell table:style-name="ce71"/>
          <table:table-cell table:style-name="ce76" table:formula="of:=[.P13]+1" office:value-type="date" office:date-value="2010-07-11">
            <text:p>11</text:p>
          </table:table-cell>
          <table:table-cell table:style-name="ce79" table:formula="of:=LOOKUP(WEEKDAY([.P14];2);[$Vorlagen.$B$1:.$B$7];[$Vorlagen.$C$1:.$C$7])" office:value-type="string" office:string-value="So">
            <text:p>So</text:p>
          </table:table-cell>
          <table:table-cell table:style-name="ce81"/>
          <table:table-cell table:style-name="ce83" table:formula="of:=[.S13]+1" office:value-type="date" office:date-value="2010-08-11">
            <text:p>11</text:p>
          </table:table-cell>
          <table:table-cell table:style-name="ce84" table:formula="of:=LOOKUP(WEEKDAY([.S14];2);[$Vorlagen.$B$1:.$B$7];[$Vorlagen.$C$1:.$C$7])" office:value-type="string" office:string-value="Mi">
            <text:p>M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14]+1" office:value-type="date" office:date-value="2010-02-12">
            <text:p>12</text:p>
          </table:table-cell>
          <table:table-cell table:style-name="ce67" table:formula="of:=LOOKUP(WEEKDAY([.A15];2);[$Vorlagen.$B$1:.$B$7];[$Vorlagen.$C$1:.$C$7])" office:value-type="string" office:string-value="Fr">
            <text:p>Fr</text:p>
          </table:table-cell>
          <table:table-cell table:style-name="ce70"/>
          <table:table-cell table:style-name="ce64" table:formula="of:=[.D14]+1" office:value-type="date" office:date-value="2010-03-12">
            <text:p>12</text:p>
          </table:table-cell>
          <table:table-cell table:style-name="ce67" table:formula="of:=LOOKUP(WEEKDAY([.D15];2);[$Vorlagen.$B$1:.$B$7];[$Vorlagen.$C$1:.$C$7])" office:value-type="string" office:string-value="Fr">
            <text:p>Fr</text:p>
          </table:table-cell>
          <table:table-cell table:style-name="ce73"/>
          <table:table-cell table:style-name="ce65" table:formula="of:=[.G14]+1" office:value-type="date" office:date-value="2010-04-12">
            <text:p>12</text:p>
          </table:table-cell>
          <table:table-cell table:style-name="ce68" table:formula="of:=LOOKUP(WEEKDAY([.G15];2);[$Vorlagen.$B$1:.$B$7];[$Vorlagen.$C$1:.$C$7])" office:value-type="string" office:string-value="Mo">
            <text:p>Mo</text:p>
          </table:table-cell>
          <table:table-cell table:style-name="ce74"/>
          <table:table-cell table:style-name="ce65" table:formula="of:=[.J14]+1" office:value-type="date" office:date-value="2010-05-12">
            <text:p>12</text:p>
          </table:table-cell>
          <table:table-cell table:style-name="ce68" table:formula="of:=LOOKUP(WEEKDAY([.J15];2);[$Vorlagen.$B$1:.$B$7];[$Vorlagen.$C$1:.$C$7])" office:value-type="string" office:string-value="Mi">
            <text:p>Mi</text:p>
          </table:table-cell>
          <table:table-cell table:style-name="ce74"/>
          <table:table-cell table:style-name="ce65" table:formula="of:=[.M14]+1" office:value-type="date" office:date-value="2010-06-12">
            <text:p>12</text:p>
          </table:table-cell>
          <table:table-cell table:style-name="ce68" table:formula="of:=LOOKUP(WEEKDAY([.M15];2);[$Vorlagen.$B$1:.$B$7];[$Vorlagen.$C$1:.$C$7])" office:value-type="string" office:string-value="Sa">
            <text:p>Sa</text:p>
          </table:table-cell>
          <table:table-cell table:style-name="ce71"/>
          <table:table-cell table:style-name="ce76" table:formula="of:=[.P14]+1" office:value-type="date" office:date-value="2010-07-12">
            <text:p>12</text:p>
          </table:table-cell>
          <table:table-cell table:style-name="ce79" table:formula="of:=LOOKUP(WEEKDAY([.P15];2);[$Vorlagen.$B$1:.$B$7];[$Vorlagen.$C$1:.$C$7])" office:value-type="string" office:string-value="Mo">
            <text:p>Mo</text:p>
          </table:table-cell>
          <table:table-cell table:style-name="ce81"/>
          <table:table-cell table:style-name="ce83" table:formula="of:=[.S14]+1" office:value-type="date" office:date-value="2010-08-12">
            <text:p>12</text:p>
          </table:table-cell>
          <table:table-cell table:style-name="ce84" table:formula="of:=LOOKUP(WEEKDAY([.S15];2);[$Vorlagen.$B$1:.$B$7];[$Vorlagen.$C$1:.$C$7])" office:value-type="string" office:string-value="Do">
            <text:p>D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15]+1" office:value-type="date" office:date-value="2010-02-13">
            <text:p>13</text:p>
          </table:table-cell>
          <table:table-cell table:style-name="ce67" table:formula="of:=LOOKUP(WEEKDAY([.A16];2);[$Vorlagen.$B$1:.$B$7];[$Vorlagen.$C$1:.$C$7])" office:value-type="string" office:string-value="Sa">
            <text:p>Sa</text:p>
          </table:table-cell>
          <table:table-cell table:style-name="ce70"/>
          <table:table-cell table:style-name="ce64" table:formula="of:=[.D15]+1" office:value-type="date" office:date-value="2010-03-13">
            <text:p>13</text:p>
          </table:table-cell>
          <table:table-cell table:style-name="ce67" table:formula="of:=LOOKUP(WEEKDAY([.D16];2);[$Vorlagen.$B$1:.$B$7];[$Vorlagen.$C$1:.$C$7])" office:value-type="string" office:string-value="Sa">
            <text:p>Sa</text:p>
          </table:table-cell>
          <table:table-cell table:style-name="ce73"/>
          <table:table-cell table:style-name="ce65" table:formula="of:=[.G15]+1" office:value-type="date" office:date-value="2010-04-13">
            <text:p>13</text:p>
          </table:table-cell>
          <table:table-cell table:style-name="ce68" table:formula="of:=LOOKUP(WEEKDAY([.G16];2);[$Vorlagen.$B$1:.$B$7];[$Vorlagen.$C$1:.$C$7])" office:value-type="string" office:string-value="Di">
            <text:p>Di</text:p>
          </table:table-cell>
          <table:table-cell table:style-name="ce74"/>
          <table:table-cell table:style-name="ce66" table:formula="of:=[.J15]+1" office:value-type="date" office:date-value="2010-05-13">
            <text:p>13</text:p>
          </table:table-cell>
          <table:table-cell table:style-name="ce69" table:formula="of:=LOOKUP(WEEKDAY([.J16];2);[$Vorlagen.$B$1:.$B$7];[$Vorlagen.$C$1:.$C$7])" office:value-type="string" office:string-value="Do">
            <text:p>Do</text:p>
          </table:table-cell>
          <table:table-cell table:style-name="ce75"/>
          <table:table-cell table:style-name="ce65" table:formula="of:=[.M15]+1" office:value-type="date" office:date-value="2010-06-13">
            <text:p>13</text:p>
          </table:table-cell>
          <table:table-cell table:style-name="ce68" table:formula="of:=LOOKUP(WEEKDAY([.M16];2);[$Vorlagen.$B$1:.$B$7];[$Vorlagen.$C$1:.$C$7])" office:value-type="string" office:string-value="So">
            <text:p>So</text:p>
          </table:table-cell>
          <table:table-cell table:style-name="ce71"/>
          <table:table-cell table:style-name="ce76" table:formula="of:=[.P15]+1" office:value-type="date" office:date-value="2010-07-13">
            <text:p>13</text:p>
          </table:table-cell>
          <table:table-cell table:style-name="ce79" table:formula="of:=LOOKUP(WEEKDAY([.P16];2);[$Vorlagen.$B$1:.$B$7];[$Vorlagen.$C$1:.$C$7])" office:value-type="string" office:string-value="Di">
            <text:p>Di</text:p>
          </table:table-cell>
          <table:table-cell table:style-name="ce81"/>
          <table:table-cell table:style-name="ce83" table:formula="of:=[.S15]+1" office:value-type="date" office:date-value="2010-08-13">
            <text:p>13</text:p>
          </table:table-cell>
          <table:table-cell table:style-name="ce84" table:formula="of:=LOOKUP(WEEKDAY([.S16];2);[$Vorlagen.$B$1:.$B$7];[$Vorlagen.$C$1:.$C$7])" office:value-type="string" office:string-value="Fr">
            <text:p>Fr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16]+1" office:value-type="date" office:date-value="2010-02-14">
            <text:p>14</text:p>
          </table:table-cell>
          <table:table-cell table:style-name="ce67" table:formula="of:=LOOKUP(WEEKDAY([.A17];2);[$Vorlagen.$B$1:.$B$7];[$Vorlagen.$C$1:.$C$7])" office:value-type="string" office:string-value="So">
            <text:p>So</text:p>
          </table:table-cell>
          <table:table-cell table:style-name="ce70"/>
          <table:table-cell table:style-name="ce64" table:formula="of:=[.D16]+1" office:value-type="date" office:date-value="2010-03-14">
            <text:p>14</text:p>
          </table:table-cell>
          <table:table-cell table:style-name="ce67" table:formula="of:=LOOKUP(WEEKDAY([.D17];2);[$Vorlagen.$B$1:.$B$7];[$Vorlagen.$C$1:.$C$7])" office:value-type="string" office:string-value="So">
            <text:p>So</text:p>
          </table:table-cell>
          <table:table-cell table:style-name="ce73"/>
          <table:table-cell table:style-name="ce65" table:formula="of:=[.G16]+1" office:value-type="date" office:date-value="2010-04-14">
            <text:p>14</text:p>
          </table:table-cell>
          <table:table-cell table:style-name="ce68" table:formula="of:=LOOKUP(WEEKDAY([.G17];2);[$Vorlagen.$B$1:.$B$7];[$Vorlagen.$C$1:.$C$7])" office:value-type="string" office:string-value="Mi">
            <text:p>Mi</text:p>
          </table:table-cell>
          <table:table-cell table:style-name="ce74"/>
          <table:table-cell table:style-name="ce65" table:formula="of:=[.J16]+1" office:value-type="date" office:date-value="2010-05-14">
            <text:p>14</text:p>
          </table:table-cell>
          <table:table-cell table:style-name="ce68" table:formula="of:=LOOKUP(WEEKDAY([.J17];2);[$Vorlagen.$B$1:.$B$7];[$Vorlagen.$C$1:.$C$7])" office:value-type="string" office:string-value="Fr">
            <text:p>Fr</text:p>
          </table:table-cell>
          <table:table-cell table:style-name="ce74"/>
          <table:table-cell table:style-name="ce65" table:formula="of:=[.M16]+1" office:value-type="date" office:date-value="2010-06-14">
            <text:p>14</text:p>
          </table:table-cell>
          <table:table-cell table:style-name="ce68" table:formula="of:=LOOKUP(WEEKDAY([.M17];2);[$Vorlagen.$B$1:.$B$7];[$Vorlagen.$C$1:.$C$7])" office:value-type="string" office:string-value="Mo">
            <text:p>Mo</text:p>
          </table:table-cell>
          <table:table-cell table:style-name="ce71"/>
          <table:table-cell table:style-name="ce76" table:formula="of:=[.P16]+1" office:value-type="date" office:date-value="2010-07-14">
            <text:p>14</text:p>
          </table:table-cell>
          <table:table-cell table:style-name="ce79" table:formula="of:=LOOKUP(WEEKDAY([.P17];2);[$Vorlagen.$B$1:.$B$7];[$Vorlagen.$C$1:.$C$7])" office:value-type="string" office:string-value="Mi">
            <text:p>Mi</text:p>
          </table:table-cell>
          <table:table-cell table:style-name="ce81"/>
          <table:table-cell table:style-name="ce83" table:formula="of:=[.S16]+1" office:value-type="date" office:date-value="2010-08-14">
            <text:p>14</text:p>
          </table:table-cell>
          <table:table-cell table:style-name="ce84" table:formula="of:=LOOKUP(WEEKDAY([.S17];2);[$Vorlagen.$B$1:.$B$7];[$Vorlagen.$C$1:.$C$7])" office:value-type="string" office:string-value="Sa">
            <text:p>Sa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6" table:formula="of:=[.A17]+1" office:value-type="date" office:date-value="2010-02-15">
            <text:p>15</text:p>
          </table:table-cell>
          <table:table-cell table:style-name="ce69" table:formula="of:=LOOKUP(WEEKDAY([.A18];2);[$Vorlagen.$B$1:.$B$7];[$Vorlagen.$C$1:.$C$7])" office:value-type="string" office:string-value="Mo">
            <text:p>Mo</text:p>
          </table:table-cell>
          <table:table-cell table:style-name="ce72"/>
          <table:table-cell table:style-name="ce64" table:formula="of:=[.D17]+1" office:value-type="date" office:date-value="2010-03-15">
            <text:p>15</text:p>
          </table:table-cell>
          <table:table-cell table:style-name="ce67" table:formula="of:=LOOKUP(WEEKDAY([.D18];2);[$Vorlagen.$B$1:.$B$7];[$Vorlagen.$C$1:.$C$7])" office:value-type="string" office:string-value="Mo">
            <text:p>Mo</text:p>
          </table:table-cell>
          <table:table-cell table:style-name="ce73"/>
          <table:table-cell table:style-name="ce65" table:formula="of:=[.G17]+1" office:value-type="date" office:date-value="2010-04-15">
            <text:p>15</text:p>
          </table:table-cell>
          <table:table-cell table:style-name="ce68" table:formula="of:=LOOKUP(WEEKDAY([.G18];2);[$Vorlagen.$B$1:.$B$7];[$Vorlagen.$C$1:.$C$7])" office:value-type="string" office:string-value="Do">
            <text:p>Do</text:p>
          </table:table-cell>
          <table:table-cell table:style-name="ce74"/>
          <table:table-cell table:style-name="ce65" table:formula="of:=[.J17]+1" office:value-type="date" office:date-value="2010-05-15">
            <text:p>15</text:p>
          </table:table-cell>
          <table:table-cell table:style-name="ce68" table:formula="of:=LOOKUP(WEEKDAY([.J18];2);[$Vorlagen.$B$1:.$B$7];[$Vorlagen.$C$1:.$C$7])" office:value-type="string" office:string-value="Sa">
            <text:p>Sa</text:p>
          </table:table-cell>
          <table:table-cell table:style-name="ce74"/>
          <table:table-cell table:style-name="ce65" table:formula="of:=[.M17]+1" office:value-type="date" office:date-value="2010-06-15">
            <text:p>15</text:p>
          </table:table-cell>
          <table:table-cell table:style-name="ce68" table:formula="of:=LOOKUP(WEEKDAY([.M18];2);[$Vorlagen.$B$1:.$B$7];[$Vorlagen.$C$1:.$C$7])" office:value-type="string" office:string-value="Di">
            <text:p>Di</text:p>
          </table:table-cell>
          <table:table-cell table:style-name="ce71"/>
          <table:table-cell table:style-name="ce76" table:formula="of:=[.P17]+1" office:value-type="date" office:date-value="2010-07-15">
            <text:p>15</text:p>
          </table:table-cell>
          <table:table-cell table:style-name="ce79" table:formula="of:=LOOKUP(WEEKDAY([.P18];2);[$Vorlagen.$B$1:.$B$7];[$Vorlagen.$C$1:.$C$7])" office:value-type="string" office:string-value="Do">
            <text:p>Do</text:p>
          </table:table-cell>
          <table:table-cell table:style-name="ce81"/>
          <table:table-cell table:style-name="ce83" table:formula="of:=[.S17]+1" office:value-type="date" office:date-value="2010-08-15">
            <text:p>15</text:p>
          </table:table-cell>
          <table:table-cell table:style-name="ce84" table:formula="of:=LOOKUP(WEEKDAY([.S18];2);[$Vorlagen.$B$1:.$B$7];[$Vorlagen.$C$1:.$C$7])" office:value-type="string" office:string-value="So">
            <text:p>S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6" table:formula="of:=[.A18]+1" office:value-type="date" office:date-value="2010-02-16">
            <text:p>16</text:p>
          </table:table-cell>
          <table:table-cell table:style-name="ce69" table:formula="of:=LOOKUP(WEEKDAY([.A19];2);[$Vorlagen.$B$1:.$B$7];[$Vorlagen.$C$1:.$C$7])" office:value-type="string" office:string-value="Di">
            <text:p>Di</text:p>
          </table:table-cell>
          <table:table-cell table:style-name="ce72"/>
          <table:table-cell table:style-name="ce64" table:formula="of:=[.D18]+1" office:value-type="date" office:date-value="2010-03-16">
            <text:p>16</text:p>
          </table:table-cell>
          <table:table-cell table:style-name="ce67" table:formula="of:=LOOKUP(WEEKDAY([.D19];2);[$Vorlagen.$B$1:.$B$7];[$Vorlagen.$C$1:.$C$7])" office:value-type="string" office:string-value="Di">
            <text:p>Di</text:p>
          </table:table-cell>
          <table:table-cell table:style-name="ce73"/>
          <table:table-cell table:style-name="ce65" table:formula="of:=[.G18]+1" office:value-type="date" office:date-value="2010-04-16">
            <text:p>16</text:p>
          </table:table-cell>
          <table:table-cell table:style-name="ce68" table:formula="of:=LOOKUP(WEEKDAY([.G19];2);[$Vorlagen.$B$1:.$B$7];[$Vorlagen.$C$1:.$C$7])" office:value-type="string" office:string-value="Fr">
            <text:p>Fr</text:p>
          </table:table-cell>
          <table:table-cell table:style-name="ce74"/>
          <table:table-cell table:style-name="ce65" table:formula="of:=[.J18]+1" office:value-type="date" office:date-value="2010-05-16">
            <text:p>16</text:p>
          </table:table-cell>
          <table:table-cell table:style-name="ce68" table:formula="of:=LOOKUP(WEEKDAY([.J19];2);[$Vorlagen.$B$1:.$B$7];[$Vorlagen.$C$1:.$C$7])" office:value-type="string" office:string-value="So">
            <text:p>So</text:p>
          </table:table-cell>
          <table:table-cell table:style-name="ce74"/>
          <table:table-cell table:style-name="ce65" table:formula="of:=[.M18]+1" office:value-type="date" office:date-value="2010-06-16">
            <text:p>16</text:p>
          </table:table-cell>
          <table:table-cell table:style-name="ce68" table:formula="of:=LOOKUP(WEEKDAY([.M19];2);[$Vorlagen.$B$1:.$B$7];[$Vorlagen.$C$1:.$C$7])" office:value-type="string" office:string-value="Mi">
            <text:p>Mi</text:p>
          </table:table-cell>
          <table:table-cell table:style-name="ce71"/>
          <table:table-cell table:style-name="ce76" table:formula="of:=[.P18]+1" office:value-type="date" office:date-value="2010-07-16">
            <text:p>16</text:p>
          </table:table-cell>
          <table:table-cell table:style-name="ce79" table:formula="of:=LOOKUP(WEEKDAY([.P19];2);[$Vorlagen.$B$1:.$B$7];[$Vorlagen.$C$1:.$C$7])" office:value-type="string" office:string-value="Fr">
            <text:p>Fr</text:p>
          </table:table-cell>
          <table:table-cell table:style-name="ce81"/>
          <table:table-cell table:style-name="ce83" table:formula="of:=[.S18]+1" office:value-type="date" office:date-value="2010-08-16">
            <text:p>16</text:p>
          </table:table-cell>
          <table:table-cell table:style-name="ce84" table:formula="of:=LOOKUP(WEEKDAY([.S19];2);[$Vorlagen.$B$1:.$B$7];[$Vorlagen.$C$1:.$C$7])" office:value-type="string" office:string-value="Mo">
            <text:p>M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6" table:formula="of:=[.A19]+1" office:value-type="date" office:date-value="2010-02-17">
            <text:p>17</text:p>
          </table:table-cell>
          <table:table-cell table:style-name="ce69" table:formula="of:=LOOKUP(WEEKDAY([.A20];2);[$Vorlagen.$B$1:.$B$7];[$Vorlagen.$C$1:.$C$7])" office:value-type="string" office:string-value="Mi">
            <text:p>Mi</text:p>
          </table:table-cell>
          <table:table-cell table:style-name="ce72"/>
          <table:table-cell table:style-name="ce65" table:formula="of:=[.D19]+1" office:value-type="date" office:date-value="2010-03-17">
            <text:p>17</text:p>
          </table:table-cell>
          <table:table-cell table:style-name="ce68" table:formula="of:=LOOKUP(WEEKDAY([.D20];2);[$Vorlagen.$B$1:.$B$7];[$Vorlagen.$C$1:.$C$7])" office:value-type="string" office:string-value="Mi">
            <text:p>Mi</text:p>
          </table:table-cell>
          <table:table-cell table:style-name="ce74"/>
          <table:table-cell table:style-name="ce65" table:formula="of:=[.G19]+1" office:value-type="date" office:date-value="2010-04-17">
            <text:p>17</text:p>
          </table:table-cell>
          <table:table-cell table:style-name="ce68" table:formula="of:=LOOKUP(WEEKDAY([.G20];2);[$Vorlagen.$B$1:.$B$7];[$Vorlagen.$C$1:.$C$7])" office:value-type="string" office:string-value="Sa">
            <text:p>Sa</text:p>
          </table:table-cell>
          <table:table-cell table:style-name="ce74"/>
          <table:table-cell table:style-name="ce65" table:formula="of:=[.J19]+1" office:value-type="date" office:date-value="2010-05-17">
            <text:p>17</text:p>
          </table:table-cell>
          <table:table-cell table:style-name="ce68" table:formula="of:=LOOKUP(WEEKDAY([.J20];2);[$Vorlagen.$B$1:.$B$7];[$Vorlagen.$C$1:.$C$7])" office:value-type="string" office:string-value="Mo">
            <text:p>Mo</text:p>
          </table:table-cell>
          <table:table-cell table:style-name="ce74"/>
          <table:table-cell table:style-name="ce65" table:formula="of:=[.M19]+1" office:value-type="date" office:date-value="2010-06-17">
            <text:p>17</text:p>
          </table:table-cell>
          <table:table-cell table:style-name="ce68" table:formula="of:=LOOKUP(WEEKDAY([.M20];2);[$Vorlagen.$B$1:.$B$7];[$Vorlagen.$C$1:.$C$7])" office:value-type="string" office:string-value="Do">
            <text:p>Do</text:p>
          </table:table-cell>
          <table:table-cell table:style-name="ce71"/>
          <table:table-cell table:style-name="ce76" table:formula="of:=[.P19]+1" office:value-type="date" office:date-value="2010-07-17">
            <text:p>17</text:p>
          </table:table-cell>
          <table:table-cell table:style-name="ce79" table:formula="of:=LOOKUP(WEEKDAY([.P20];2);[$Vorlagen.$B$1:.$B$7];[$Vorlagen.$C$1:.$C$7])" office:value-type="string" office:string-value="Sa">
            <text:p>Sa</text:p>
          </table:table-cell>
          <table:table-cell table:style-name="ce81"/>
          <table:table-cell table:style-name="ce83" table:formula="of:=[.S19]+1" office:value-type="date" office:date-value="2010-08-17">
            <text:p>17</text:p>
          </table:table-cell>
          <table:table-cell table:style-name="ce84" table:formula="of:=LOOKUP(WEEKDAY([.S20];2);[$Vorlagen.$B$1:.$B$7];[$Vorlagen.$C$1:.$C$7])" office:value-type="string" office:string-value="Di">
            <text:p>D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6" table:formula="of:=[.A20]+1" office:value-type="date" office:date-value="2010-02-18">
            <text:p>18</text:p>
          </table:table-cell>
          <table:table-cell table:style-name="ce69" table:formula="of:=LOOKUP(WEEKDAY([.A21];2);[$Vorlagen.$B$1:.$B$7];[$Vorlagen.$C$1:.$C$7])" office:value-type="string" office:string-value="Do">
            <text:p>Do</text:p>
          </table:table-cell>
          <table:table-cell table:style-name="ce72"/>
          <table:table-cell table:style-name="ce65" table:formula="of:=[.D20]+1" office:value-type="date" office:date-value="2010-03-18">
            <text:p>18</text:p>
          </table:table-cell>
          <table:table-cell table:style-name="ce68" table:formula="of:=LOOKUP(WEEKDAY([.D21];2);[$Vorlagen.$B$1:.$B$7];[$Vorlagen.$C$1:.$C$7])" office:value-type="string" office:string-value="Do">
            <text:p>Do</text:p>
          </table:table-cell>
          <table:table-cell table:style-name="ce74"/>
          <table:table-cell table:style-name="ce65" table:formula="of:=[.G20]+1" office:value-type="date" office:date-value="2010-04-18">
            <text:p>18</text:p>
          </table:table-cell>
          <table:table-cell table:style-name="ce68" table:formula="of:=LOOKUP(WEEKDAY([.G21];2);[$Vorlagen.$B$1:.$B$7];[$Vorlagen.$C$1:.$C$7])" office:value-type="string" office:string-value="So">
            <text:p>So</text:p>
          </table:table-cell>
          <table:table-cell table:style-name="ce74"/>
          <table:table-cell table:style-name="ce65" table:formula="of:=[.J20]+1" office:value-type="date" office:date-value="2010-05-18">
            <text:p>18</text:p>
          </table:table-cell>
          <table:table-cell table:style-name="ce68" table:formula="of:=LOOKUP(WEEKDAY([.J21];2);[$Vorlagen.$B$1:.$B$7];[$Vorlagen.$C$1:.$C$7])" office:value-type="string" office:string-value="Di">
            <text:p>Di</text:p>
          </table:table-cell>
          <table:table-cell table:style-name="ce74"/>
          <table:table-cell table:style-name="ce65" table:formula="of:=[.M20]+1" office:value-type="date" office:date-value="2010-06-18">
            <text:p>18</text:p>
          </table:table-cell>
          <table:table-cell table:style-name="ce68" table:formula="of:=LOOKUP(WEEKDAY([.M21];2);[$Vorlagen.$B$1:.$B$7];[$Vorlagen.$C$1:.$C$7])" office:value-type="string" office:string-value="Fr">
            <text:p>Fr</text:p>
          </table:table-cell>
          <table:table-cell table:style-name="ce71"/>
          <table:table-cell table:style-name="ce76" table:formula="of:=[.P20]+1" office:value-type="date" office:date-value="2010-07-18">
            <text:p>18</text:p>
          </table:table-cell>
          <table:table-cell table:style-name="ce79" table:formula="of:=LOOKUP(WEEKDAY([.P21];2);[$Vorlagen.$B$1:.$B$7];[$Vorlagen.$C$1:.$C$7])" office:value-type="string" office:string-value="So">
            <text:p>So</text:p>
          </table:table-cell>
          <table:table-cell table:style-name="ce81"/>
          <table:table-cell table:style-name="ce83" table:formula="of:=[.S20]+1" office:value-type="date" office:date-value="2010-08-18">
            <text:p>18</text:p>
          </table:table-cell>
          <table:table-cell table:style-name="ce84" table:formula="of:=LOOKUP(WEEKDAY([.S21];2);[$Vorlagen.$B$1:.$B$7];[$Vorlagen.$C$1:.$C$7])" office:value-type="string" office:string-value="Mi">
            <text:p>M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6" table:formula="of:=[.A21]+1" office:value-type="date" office:date-value="2010-02-19">
            <text:p>19</text:p>
          </table:table-cell>
          <table:table-cell table:style-name="ce69" table:formula="of:=LOOKUP(WEEKDAY([.A22];2);[$Vorlagen.$B$1:.$B$7];[$Vorlagen.$C$1:.$C$7])" office:value-type="string" office:string-value="Fr">
            <text:p>Fr</text:p>
          </table:table-cell>
          <table:table-cell table:style-name="ce72"/>
          <table:table-cell table:style-name="ce65" table:formula="of:=[.D21]+1" office:value-type="date" office:date-value="2010-03-19">
            <text:p>19</text:p>
          </table:table-cell>
          <table:table-cell table:style-name="ce68" table:formula="of:=LOOKUP(WEEKDAY([.D22];2);[$Vorlagen.$B$1:.$B$7];[$Vorlagen.$C$1:.$C$7])" office:value-type="string" office:string-value="Fr">
            <text:p>Fr</text:p>
          </table:table-cell>
          <table:table-cell table:style-name="ce74"/>
          <table:table-cell table:style-name="ce64" table:formula="of:=[.G21]+1" office:value-type="date" office:date-value="2010-04-19">
            <text:p>19</text:p>
          </table:table-cell>
          <table:table-cell table:style-name="ce67" table:formula="of:=LOOKUP(WEEKDAY([.G22];2);[$Vorlagen.$B$1:.$B$7];[$Vorlagen.$C$1:.$C$7])" office:value-type="string" office:string-value="Mo">
            <text:p>Mo</text:p>
          </table:table-cell>
          <table:table-cell table:style-name="ce73"/>
          <table:table-cell table:style-name="ce65" table:formula="of:=[.J21]+1" office:value-type="date" office:date-value="2010-05-19">
            <text:p>19</text:p>
          </table:table-cell>
          <table:table-cell table:style-name="ce68" table:formula="of:=LOOKUP(WEEKDAY([.J22];2);[$Vorlagen.$B$1:.$B$7];[$Vorlagen.$C$1:.$C$7])" office:value-type="string" office:string-value="Mi">
            <text:p>Mi</text:p>
          </table:table-cell>
          <table:table-cell table:style-name="ce74"/>
          <table:table-cell table:style-name="ce65" table:formula="of:=[.M21]+1" office:value-type="date" office:date-value="2010-06-19">
            <text:p>19</text:p>
          </table:table-cell>
          <table:table-cell table:style-name="ce68" table:formula="of:=LOOKUP(WEEKDAY([.M22];2);[$Vorlagen.$B$1:.$B$7];[$Vorlagen.$C$1:.$C$7])" office:value-type="string" office:string-value="Sa">
            <text:p>Sa</text:p>
          </table:table-cell>
          <table:table-cell table:style-name="ce71"/>
          <table:table-cell table:style-name="ce76" table:formula="of:=[.P21]+1" office:value-type="date" office:date-value="2010-07-19">
            <text:p>19</text:p>
          </table:table-cell>
          <table:table-cell table:style-name="ce79" table:formula="of:=LOOKUP(WEEKDAY([.P22];2);[$Vorlagen.$B$1:.$B$7];[$Vorlagen.$C$1:.$C$7])" office:value-type="string" office:string-value="Mo">
            <text:p>Mo</text:p>
          </table:table-cell>
          <table:table-cell table:style-name="ce81"/>
          <table:table-cell table:style-name="ce83" table:formula="of:=[.S21]+1" office:value-type="date" office:date-value="2010-08-19">
            <text:p>19</text:p>
          </table:table-cell>
          <table:table-cell table:style-name="ce84" table:formula="of:=LOOKUP(WEEKDAY([.S22];2);[$Vorlagen.$B$1:.$B$7];[$Vorlagen.$C$1:.$C$7])" office:value-type="string" office:string-value="Do">
            <text:p>D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22]+1" office:value-type="date" office:date-value="2010-02-20">
            <text:p>20</text:p>
          </table:table-cell>
          <table:table-cell table:style-name="ce67" table:formula="of:=LOOKUP(WEEKDAY([.A23];2);[$Vorlagen.$B$1:.$B$7];[$Vorlagen.$C$1:.$C$7])" office:value-type="string" office:string-value="Sa">
            <text:p>Sa</text:p>
          </table:table-cell>
          <table:table-cell table:style-name="ce71"/>
          <table:table-cell table:style-name="ce65" table:formula="of:=[.D22]+1" office:value-type="date" office:date-value="2010-03-20">
            <text:p>20</text:p>
          </table:table-cell>
          <table:table-cell table:style-name="ce68" table:formula="of:=LOOKUP(WEEKDAY([.D23];2);[$Vorlagen.$B$1:.$B$7];[$Vorlagen.$C$1:.$C$7])" office:value-type="string" office:string-value="Sa">
            <text:p>Sa</text:p>
          </table:table-cell>
          <table:table-cell table:style-name="ce74"/>
          <table:table-cell table:style-name="ce64" table:formula="of:=[.G22]+1" office:value-type="date" office:date-value="2010-04-20">
            <text:p>20</text:p>
          </table:table-cell>
          <table:table-cell table:style-name="ce67" table:formula="of:=LOOKUP(WEEKDAY([.G23];2);[$Vorlagen.$B$1:.$B$7];[$Vorlagen.$C$1:.$C$7])" office:value-type="string" office:string-value="Di">
            <text:p>Di</text:p>
          </table:table-cell>
          <table:table-cell table:style-name="ce73"/>
          <table:table-cell table:style-name="ce65" table:formula="of:=[.J22]+1" office:value-type="date" office:date-value="2010-05-20">
            <text:p>20</text:p>
          </table:table-cell>
          <table:table-cell table:style-name="ce68" table:formula="of:=LOOKUP(WEEKDAY([.J23];2);[$Vorlagen.$B$1:.$B$7];[$Vorlagen.$C$1:.$C$7])" office:value-type="string" office:string-value="Do">
            <text:p>Do</text:p>
          </table:table-cell>
          <table:table-cell table:style-name="ce74"/>
          <table:table-cell table:style-name="ce65" table:formula="of:=[.M22]+1" office:value-type="date" office:date-value="2010-06-20">
            <text:p>20</text:p>
          </table:table-cell>
          <table:table-cell table:style-name="ce68" table:formula="of:=LOOKUP(WEEKDAY([.M23];2);[$Vorlagen.$B$1:.$B$7];[$Vorlagen.$C$1:.$C$7])" office:value-type="string" office:string-value="So">
            <text:p>So</text:p>
          </table:table-cell>
          <table:table-cell table:style-name="ce71"/>
          <table:table-cell table:style-name="ce76" table:formula="of:=[.P22]+1" office:value-type="date" office:date-value="2010-07-20">
            <text:p>20</text:p>
          </table:table-cell>
          <table:table-cell table:style-name="ce79" table:formula="of:=LOOKUP(WEEKDAY([.P23];2);[$Vorlagen.$B$1:.$B$7];[$Vorlagen.$C$1:.$C$7])" office:value-type="string" office:string-value="Di">
            <text:p>Di</text:p>
          </table:table-cell>
          <table:table-cell table:style-name="ce81"/>
          <table:table-cell table:style-name="ce83" table:formula="of:=[.S22]+1" office:value-type="date" office:date-value="2010-08-20">
            <text:p>20</text:p>
          </table:table-cell>
          <table:table-cell table:style-name="ce84" table:formula="of:=LOOKUP(WEEKDAY([.S23];2);[$Vorlagen.$B$1:.$B$7];[$Vorlagen.$C$1:.$C$7])" office:value-type="string" office:string-value="Fr">
            <text:p>Fr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23]+1" office:value-type="date" office:date-value="2010-02-21">
            <text:p>21</text:p>
          </table:table-cell>
          <table:table-cell table:style-name="ce67" table:formula="of:=LOOKUP(WEEKDAY([.A24];2);[$Vorlagen.$B$1:.$B$7];[$Vorlagen.$C$1:.$C$7])" office:value-type="string" office:string-value="So">
            <text:p>So</text:p>
          </table:table-cell>
          <table:table-cell table:style-name="ce71"/>
          <table:table-cell table:style-name="ce65" table:formula="of:=[.D23]+1" office:value-type="date" office:date-value="2010-03-21">
            <text:p>21</text:p>
          </table:table-cell>
          <table:table-cell table:style-name="ce68" table:formula="of:=LOOKUP(WEEKDAY([.D24];2);[$Vorlagen.$B$1:.$B$7];[$Vorlagen.$C$1:.$C$7])" office:value-type="string" office:string-value="So">
            <text:p>So</text:p>
          </table:table-cell>
          <table:table-cell table:style-name="ce74"/>
          <table:table-cell table:style-name="ce64" table:formula="of:=[.G23]+1" office:value-type="date" office:date-value="2010-04-21">
            <text:p>21</text:p>
          </table:table-cell>
          <table:table-cell table:style-name="ce67" table:formula="of:=LOOKUP(WEEKDAY([.G24];2);[$Vorlagen.$B$1:.$B$7];[$Vorlagen.$C$1:.$C$7])" office:value-type="string" office:string-value="Mi">
            <text:p>Mi</text:p>
          </table:table-cell>
          <table:table-cell table:style-name="ce73"/>
          <table:table-cell table:style-name="ce65" table:formula="of:=[.J23]+1" office:value-type="date" office:date-value="2010-05-21">
            <text:p>21</text:p>
          </table:table-cell>
          <table:table-cell table:style-name="ce68" table:formula="of:=LOOKUP(WEEKDAY([.J24];2);[$Vorlagen.$B$1:.$B$7];[$Vorlagen.$C$1:.$C$7])" office:value-type="string" office:string-value="Fr">
            <text:p>Fr</text:p>
          </table:table-cell>
          <table:table-cell table:style-name="ce74"/>
          <table:table-cell table:style-name="ce65" table:formula="of:=[.M23]+1" office:value-type="date" office:date-value="2010-06-21">
            <text:p>21</text:p>
          </table:table-cell>
          <table:table-cell table:style-name="ce68" table:formula="of:=LOOKUP(WEEKDAY([.M24];2);[$Vorlagen.$B$1:.$B$7];[$Vorlagen.$C$1:.$C$7])" office:value-type="string" office:string-value="Mo">
            <text:p>Mo</text:p>
          </table:table-cell>
          <table:table-cell table:style-name="ce71"/>
          <table:table-cell table:style-name="ce76" table:formula="of:=[.P23]+1" office:value-type="date" office:date-value="2010-07-21">
            <text:p>21</text:p>
          </table:table-cell>
          <table:table-cell table:style-name="ce79" table:formula="of:=LOOKUP(WEEKDAY([.P24];2);[$Vorlagen.$B$1:.$B$7];[$Vorlagen.$C$1:.$C$7])" office:value-type="string" office:string-value="Mi">
            <text:p>Mi</text:p>
          </table:table-cell>
          <table:table-cell table:style-name="ce81"/>
          <table:table-cell table:style-name="ce83" table:formula="of:=[.S23]+1" office:value-type="date" office:date-value="2010-08-21">
            <text:p>21</text:p>
          </table:table-cell>
          <table:table-cell table:style-name="ce84" table:formula="of:=LOOKUP(WEEKDAY([.S24];2);[$Vorlagen.$B$1:.$B$7];[$Vorlagen.$C$1:.$C$7])" office:value-type="string" office:string-value="Sa">
            <text:p>Sa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24]+1" office:value-type="date" office:date-value="2010-02-22">
            <text:p>22</text:p>
          </table:table-cell>
          <table:table-cell table:style-name="ce67" table:formula="of:=LOOKUP(WEEKDAY([.A25];2);[$Vorlagen.$B$1:.$B$7];[$Vorlagen.$C$1:.$C$7])" office:value-type="string" office:string-value="Mo">
            <text:p>Mo</text:p>
          </table:table-cell>
          <table:table-cell table:style-name="ce71"/>
          <table:table-cell table:style-name="ce65" table:formula="of:=[.D24]+1" office:value-type="date" office:date-value="2010-03-22">
            <text:p>22</text:p>
          </table:table-cell>
          <table:table-cell table:style-name="ce68" table:formula="of:=LOOKUP(WEEKDAY([.D25];2);[$Vorlagen.$B$1:.$B$7];[$Vorlagen.$C$1:.$C$7])" office:value-type="string" office:string-value="Mo">
            <text:p>Mo</text:p>
          </table:table-cell>
          <table:table-cell table:style-name="ce74"/>
          <table:table-cell table:style-name="ce64" table:formula="of:=[.G24]+1" office:value-type="date" office:date-value="2010-04-22">
            <text:p>22</text:p>
          </table:table-cell>
          <table:table-cell table:style-name="ce67" table:formula="of:=LOOKUP(WEEKDAY([.G25];2);[$Vorlagen.$B$1:.$B$7];[$Vorlagen.$C$1:.$C$7])" office:value-type="string" office:string-value="Do">
            <text:p>Do</text:p>
          </table:table-cell>
          <table:table-cell table:style-name="ce73"/>
          <table:table-cell table:style-name="ce65" table:formula="of:=[.J24]+1" office:value-type="date" office:date-value="2010-05-22">
            <text:p>22</text:p>
          </table:table-cell>
          <table:table-cell table:style-name="ce68" table:formula="of:=LOOKUP(WEEKDAY([.J25];2);[$Vorlagen.$B$1:.$B$7];[$Vorlagen.$C$1:.$C$7])" office:value-type="string" office:string-value="Sa">
            <text:p>Sa</text:p>
          </table:table-cell>
          <table:table-cell table:style-name="ce74"/>
          <table:table-cell table:style-name="ce65" table:formula="of:=[.M24]+1" office:value-type="date" office:date-value="2010-06-22">
            <text:p>22</text:p>
          </table:table-cell>
          <table:table-cell table:style-name="ce68" table:formula="of:=LOOKUP(WEEKDAY([.M25];2);[$Vorlagen.$B$1:.$B$7];[$Vorlagen.$C$1:.$C$7])" office:value-type="string" office:string-value="Di">
            <text:p>Di</text:p>
          </table:table-cell>
          <table:table-cell table:style-name="ce71"/>
          <table:table-cell table:style-name="ce76" table:formula="of:=[.P24]+1" office:value-type="date" office:date-value="2010-07-22">
            <text:p>22</text:p>
          </table:table-cell>
          <table:table-cell table:style-name="ce79" table:formula="of:=LOOKUP(WEEKDAY([.P25];2);[$Vorlagen.$B$1:.$B$7];[$Vorlagen.$C$1:.$C$7])" office:value-type="string" office:string-value="Do">
            <text:p>Do</text:p>
          </table:table-cell>
          <table:table-cell table:style-name="ce81"/>
          <table:table-cell table:style-name="ce83" table:formula="of:=[.S24]+1" office:value-type="date" office:date-value="2010-08-22">
            <text:p>22</text:p>
          </table:table-cell>
          <table:table-cell table:style-name="ce84" table:formula="of:=LOOKUP(WEEKDAY([.S25];2);[$Vorlagen.$B$1:.$B$7];[$Vorlagen.$C$1:.$C$7])" office:value-type="string" office:string-value="So">
            <text:p>S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25]+1" office:value-type="date" office:date-value="2010-02-23">
            <text:p>23</text:p>
          </table:table-cell>
          <table:table-cell table:style-name="ce68" table:formula="of:=LOOKUP(WEEKDAY([.A26];2);[$Vorlagen.$B$1:.$B$7];[$Vorlagen.$C$1:.$C$7])" office:value-type="string" office:string-value="Di">
            <text:p>Di</text:p>
          </table:table-cell>
          <table:table-cell table:style-name="ce71"/>
          <table:table-cell table:style-name="ce65" table:formula="of:=[.D25]+1" office:value-type="date" office:date-value="2010-03-23">
            <text:p>23</text:p>
          </table:table-cell>
          <table:table-cell table:style-name="ce68" table:formula="of:=LOOKUP(WEEKDAY([.D26];2);[$Vorlagen.$B$1:.$B$7];[$Vorlagen.$C$1:.$C$7])" office:value-type="string" office:string-value="Di">
            <text:p>Di</text:p>
          </table:table-cell>
          <table:table-cell table:style-name="ce74"/>
          <table:table-cell table:style-name="ce64" table:formula="of:=[.G25]+1" office:value-type="date" office:date-value="2010-04-23">
            <text:p>23</text:p>
          </table:table-cell>
          <table:table-cell table:style-name="ce67" table:formula="of:=LOOKUP(WEEKDAY([.G26];2);[$Vorlagen.$B$1:.$B$7];[$Vorlagen.$C$1:.$C$7])" office:value-type="string" office:string-value="Fr">
            <text:p>Fr</text:p>
          </table:table-cell>
          <table:table-cell table:style-name="ce73"/>
          <table:table-cell table:style-name="ce65" table:formula="of:=[.J25]+1" office:value-type="date" office:date-value="2010-05-23">
            <text:p>23</text:p>
          </table:table-cell>
          <table:table-cell table:style-name="ce68" table:formula="of:=LOOKUP(WEEKDAY([.J26];2);[$Vorlagen.$B$1:.$B$7];[$Vorlagen.$C$1:.$C$7])" office:value-type="string" office:string-value="So">
            <text:p>So</text:p>
          </table:table-cell>
          <table:table-cell table:style-name="ce74"/>
          <table:table-cell table:style-name="ce65" table:formula="of:=[.M25]+1" office:value-type="date" office:date-value="2010-06-23">
            <text:p>23</text:p>
          </table:table-cell>
          <table:table-cell table:style-name="ce68" table:formula="of:=LOOKUP(WEEKDAY([.M26];2);[$Vorlagen.$B$1:.$B$7];[$Vorlagen.$C$1:.$C$7])" office:value-type="string" office:string-value="Mi">
            <text:p>Mi</text:p>
          </table:table-cell>
          <table:table-cell table:style-name="ce71"/>
          <table:table-cell table:style-name="ce76" table:formula="of:=[.P25]+1" office:value-type="date" office:date-value="2010-07-23">
            <text:p>23</text:p>
          </table:table-cell>
          <table:table-cell table:style-name="ce79" table:formula="of:=LOOKUP(WEEKDAY([.P26];2);[$Vorlagen.$B$1:.$B$7];[$Vorlagen.$C$1:.$C$7])" office:value-type="string" office:string-value="Fr">
            <text:p>Fr</text:p>
          </table:table-cell>
          <table:table-cell table:style-name="ce81"/>
          <table:table-cell table:style-name="ce83" table:formula="of:=[.S25]+1" office:value-type="date" office:date-value="2010-08-23">
            <text:p>23</text:p>
          </table:table-cell>
          <table:table-cell table:style-name="ce84" table:formula="of:=LOOKUP(WEEKDAY([.S26];2);[$Vorlagen.$B$1:.$B$7];[$Vorlagen.$C$1:.$C$7])" office:value-type="string" office:string-value="Mo">
            <text:p>M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26]+1" office:value-type="date" office:date-value="2010-02-24">
            <text:p>24</text:p>
          </table:table-cell>
          <table:table-cell table:style-name="ce68" table:formula="of:=LOOKUP(WEEKDAY([.A27];2);[$Vorlagen.$B$1:.$B$7];[$Vorlagen.$C$1:.$C$7])" office:value-type="string" office:string-value="Mi">
            <text:p>Mi</text:p>
          </table:table-cell>
          <table:table-cell table:style-name="ce71"/>
          <table:table-cell table:style-name="ce65" table:formula="of:=[.D26]+1" office:value-type="date" office:date-value="2010-03-24">
            <text:p>24</text:p>
          </table:table-cell>
          <table:table-cell table:style-name="ce68" table:formula="of:=LOOKUP(WEEKDAY([.D27];2);[$Vorlagen.$B$1:.$B$7];[$Vorlagen.$C$1:.$C$7])" office:value-type="string" office:string-value="Mi">
            <text:p>Mi</text:p>
          </table:table-cell>
          <table:table-cell table:style-name="ce74"/>
          <table:table-cell table:style-name="ce64" table:formula="of:=[.G26]+1" office:value-type="date" office:date-value="2010-04-24">
            <text:p>24</text:p>
          </table:table-cell>
          <table:table-cell table:style-name="ce67" table:formula="of:=LOOKUP(WEEKDAY([.G27];2);[$Vorlagen.$B$1:.$B$7];[$Vorlagen.$C$1:.$C$7])" office:value-type="string" office:string-value="Sa">
            <text:p>Sa</text:p>
          </table:table-cell>
          <table:table-cell table:style-name="ce73"/>
          <table:table-cell table:style-name="ce66" table:formula="of:=[.J26]+1" office:value-type="date" office:date-value="2010-05-24">
            <text:p>24</text:p>
          </table:table-cell>
          <table:table-cell table:style-name="ce69" table:formula="of:=LOOKUP(WEEKDAY([.J27];2);[$Vorlagen.$B$1:.$B$7];[$Vorlagen.$C$1:.$C$7])" office:value-type="string" office:string-value="Mo">
            <text:p>Mo</text:p>
          </table:table-cell>
          <table:table-cell table:style-name="ce75"/>
          <table:table-cell table:style-name="ce65" table:formula="of:=[.M26]+1" office:value-type="date" office:date-value="2010-06-24">
            <text:p>24</text:p>
          </table:table-cell>
          <table:table-cell table:style-name="ce68" table:formula="of:=LOOKUP(WEEKDAY([.M27];2);[$Vorlagen.$B$1:.$B$7];[$Vorlagen.$C$1:.$C$7])" office:value-type="string" office:string-value="Do">
            <text:p>Do</text:p>
          </table:table-cell>
          <table:table-cell table:style-name="ce71"/>
          <table:table-cell table:style-name="ce76" table:formula="of:=[.P26]+1" office:value-type="date" office:date-value="2010-07-24">
            <text:p>24</text:p>
          </table:table-cell>
          <table:table-cell table:style-name="ce79" table:formula="of:=LOOKUP(WEEKDAY([.P27];2);[$Vorlagen.$B$1:.$B$7];[$Vorlagen.$C$1:.$C$7])" office:value-type="string" office:string-value="Sa">
            <text:p>Sa</text:p>
          </table:table-cell>
          <table:table-cell table:style-name="ce81"/>
          <table:table-cell table:style-name="ce83" table:formula="of:=[.S26]+1" office:value-type="date" office:date-value="2010-08-24">
            <text:p>24</text:p>
          </table:table-cell>
          <table:table-cell table:style-name="ce84" table:formula="of:=LOOKUP(WEEKDAY([.S27];2);[$Vorlagen.$B$1:.$B$7];[$Vorlagen.$C$1:.$C$7])" office:value-type="string" office:string-value="Di">
            <text:p>D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27]+1" office:value-type="date" office:date-value="2010-02-25">
            <text:p>25</text:p>
          </table:table-cell>
          <table:table-cell table:style-name="ce68" table:formula="of:=LOOKUP(WEEKDAY([.A28];2);[$Vorlagen.$B$1:.$B$7];[$Vorlagen.$C$1:.$C$7])" office:value-type="string" office:string-value="Do">
            <text:p>Do</text:p>
          </table:table-cell>
          <table:table-cell table:style-name="ce71"/>
          <table:table-cell table:style-name="ce65" table:formula="of:=[.D27]+1" office:value-type="date" office:date-value="2010-03-25">
            <text:p>25</text:p>
          </table:table-cell>
          <table:table-cell table:style-name="ce68" table:formula="of:=LOOKUP(WEEKDAY([.D28];2);[$Vorlagen.$B$1:.$B$7];[$Vorlagen.$C$1:.$C$7])" office:value-type="string" office:string-value="Do">
            <text:p>Do</text:p>
          </table:table-cell>
          <table:table-cell table:style-name="ce74"/>
          <table:table-cell table:style-name="ce64" table:formula="of:=[.G27]+1" office:value-type="date" office:date-value="2010-04-25">
            <text:p>25</text:p>
          </table:table-cell>
          <table:table-cell table:style-name="ce67" table:formula="of:=LOOKUP(WEEKDAY([.G28];2);[$Vorlagen.$B$1:.$B$7];[$Vorlagen.$C$1:.$C$7])" office:value-type="string" office:string-value="So">
            <text:p>So</text:p>
          </table:table-cell>
          <table:table-cell table:style-name="ce73"/>
          <table:table-cell table:style-name="ce66" table:formula="of:=[.J27]+1" office:value-type="date" office:date-value="2010-05-25">
            <text:p>25</text:p>
          </table:table-cell>
          <table:table-cell table:style-name="ce69" table:formula="of:=LOOKUP(WEEKDAY([.J28];2);[$Vorlagen.$B$1:.$B$7];[$Vorlagen.$C$1:.$C$7])" office:value-type="string" office:string-value="Di">
            <text:p>Di</text:p>
          </table:table-cell>
          <table:table-cell table:style-name="ce75"/>
          <table:table-cell table:style-name="ce64" table:formula="of:=[.M27]+1" office:value-type="date" office:date-value="2010-06-25">
            <text:p>25</text:p>
          </table:table-cell>
          <table:table-cell table:style-name="ce67" table:formula="of:=LOOKUP(WEEKDAY([.M28];2);[$Vorlagen.$B$1:.$B$7];[$Vorlagen.$C$1:.$C$7])" office:value-type="string" office:string-value="Fr">
            <text:p>Fr</text:p>
          </table:table-cell>
          <table:table-cell table:style-name="ce71"/>
          <table:table-cell table:style-name="ce76" table:formula="of:=[.P27]+1" office:value-type="date" office:date-value="2010-07-25">
            <text:p>25</text:p>
          </table:table-cell>
          <table:table-cell table:style-name="ce79" table:formula="of:=LOOKUP(WEEKDAY([.P28];2);[$Vorlagen.$B$1:.$B$7];[$Vorlagen.$C$1:.$C$7])" office:value-type="string" office:string-value="So">
            <text:p>So</text:p>
          </table:table-cell>
          <table:table-cell table:style-name="ce81"/>
          <table:table-cell table:style-name="ce83" table:formula="of:=[.S27]+1" office:value-type="date" office:date-value="2010-08-25">
            <text:p>25</text:p>
          </table:table-cell>
          <table:table-cell table:style-name="ce84" table:formula="of:=LOOKUP(WEEKDAY([.S28];2);[$Vorlagen.$B$1:.$B$7];[$Vorlagen.$C$1:.$C$7])" office:value-type="string" office:string-value="Mi">
            <text:p>M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28]+1" office:value-type="date" office:date-value="2010-02-26">
            <text:p>26</text:p>
          </table:table-cell>
          <table:table-cell table:style-name="ce68" table:formula="of:=LOOKUP(WEEKDAY([.A29];2);[$Vorlagen.$B$1:.$B$7];[$Vorlagen.$C$1:.$C$7])" office:value-type="string" office:string-value="Fr">
            <text:p>Fr</text:p>
          </table:table-cell>
          <table:table-cell table:style-name="ce71"/>
          <table:table-cell table:style-name="ce65" table:formula="of:=[.D28]+1" office:value-type="date" office:date-value="2010-03-26">
            <text:p>26</text:p>
          </table:table-cell>
          <table:table-cell table:style-name="ce68" table:formula="of:=LOOKUP(WEEKDAY([.D29];2);[$Vorlagen.$B$1:.$B$7];[$Vorlagen.$C$1:.$C$7])" office:value-type="string" office:string-value="Fr">
            <text:p>Fr</text:p>
          </table:table-cell>
          <table:table-cell table:style-name="ce74"/>
          <table:table-cell table:style-name="ce64" table:formula="of:=[.G28]+1" office:value-type="date" office:date-value="2010-04-26">
            <text:p>26</text:p>
          </table:table-cell>
          <table:table-cell table:style-name="ce67" table:formula="of:=LOOKUP(WEEKDAY([.G29];2);[$Vorlagen.$B$1:.$B$7];[$Vorlagen.$C$1:.$C$7])" office:value-type="string" office:string-value="Mo">
            <text:p>Mo</text:p>
          </table:table-cell>
          <table:table-cell table:style-name="ce73"/>
          <table:table-cell table:style-name="ce66" table:formula="of:=[.J28]+1" office:value-type="date" office:date-value="2010-05-26">
            <text:p>26</text:p>
          </table:table-cell>
          <table:table-cell table:style-name="ce69" table:formula="of:=LOOKUP(WEEKDAY([.J29];2);[$Vorlagen.$B$1:.$B$7];[$Vorlagen.$C$1:.$C$7])" office:value-type="string" office:string-value="Mi">
            <text:p>Mi</text:p>
          </table:table-cell>
          <table:table-cell table:style-name="ce75"/>
          <table:table-cell table:style-name="ce64" table:formula="of:=[.M28]+1" office:value-type="date" office:date-value="2010-06-26">
            <text:p>26</text:p>
          </table:table-cell>
          <table:table-cell table:style-name="ce67" table:formula="of:=LOOKUP(WEEKDAY([.M29];2);[$Vorlagen.$B$1:.$B$7];[$Vorlagen.$C$1:.$C$7])" office:value-type="string" office:string-value="Sa">
            <text:p>Sa</text:p>
          </table:table-cell>
          <table:table-cell table:style-name="ce71"/>
          <table:table-cell table:style-name="ce76" table:formula="of:=[.P28]+1" office:value-type="date" office:date-value="2010-07-26">
            <text:p>26</text:p>
          </table:table-cell>
          <table:table-cell table:style-name="ce79" table:formula="of:=LOOKUP(WEEKDAY([.P29];2);[$Vorlagen.$B$1:.$B$7];[$Vorlagen.$C$1:.$C$7])" office:value-type="string" office:string-value="Mo">
            <text:p>Mo</text:p>
          </table:table-cell>
          <table:table-cell table:style-name="ce81"/>
          <table:table-cell table:style-name="ce83" table:formula="of:=[.S28]+1" office:value-type="date" office:date-value="2010-08-26">
            <text:p>26</text:p>
          </table:table-cell>
          <table:table-cell table:style-name="ce84" table:formula="of:=LOOKUP(WEEKDAY([.S29];2);[$Vorlagen.$B$1:.$B$7];[$Vorlagen.$C$1:.$C$7])" office:value-type="string" office:string-value="Do">
            <text:p>D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5" table:formula="of:=[.A29]+1" office:value-type="date" office:date-value="2010-02-27">
            <text:p>27</text:p>
          </table:table-cell>
          <table:table-cell table:style-name="ce68" table:formula="of:=LOOKUP(WEEKDAY([.A30];2);[$Vorlagen.$B$1:.$B$7];[$Vorlagen.$C$1:.$C$7])" office:value-type="string" office:string-value="Sa">
            <text:p>Sa</text:p>
          </table:table-cell>
          <table:table-cell table:style-name="ce71"/>
          <table:table-cell table:style-name="ce65" table:formula="of:=[.D29]+1" office:value-type="date" office:date-value="2010-03-27">
            <text:p>27</text:p>
          </table:table-cell>
          <table:table-cell table:style-name="ce68" table:formula="of:=LOOKUP(WEEKDAY([.D30];2);[$Vorlagen.$B$1:.$B$7];[$Vorlagen.$C$1:.$C$7])" office:value-type="string" office:string-value="Sa">
            <text:p>Sa</text:p>
          </table:table-cell>
          <table:table-cell table:style-name="ce74"/>
          <table:table-cell table:style-name="ce64" table:formula="of:=[.G29]+1" office:value-type="date" office:date-value="2010-04-27">
            <text:p>27</text:p>
          </table:table-cell>
          <table:table-cell table:style-name="ce67" table:formula="of:=LOOKUP(WEEKDAY([.G30];2);[$Vorlagen.$B$1:.$B$7];[$Vorlagen.$C$1:.$C$7])" office:value-type="string" office:string-value="Di">
            <text:p>Di</text:p>
          </table:table-cell>
          <table:table-cell table:style-name="ce73"/>
          <table:table-cell table:style-name="ce66" table:formula="of:=[.J29]+1" office:value-type="date" office:date-value="2010-05-27">
            <text:p>27</text:p>
          </table:table-cell>
          <table:table-cell table:style-name="ce69" table:formula="of:=LOOKUP(WEEKDAY([.J30];2);[$Vorlagen.$B$1:.$B$7];[$Vorlagen.$C$1:.$C$7])" office:value-type="string" office:string-value="Do">
            <text:p>Do</text:p>
          </table:table-cell>
          <table:table-cell table:style-name="ce75"/>
          <table:table-cell table:style-name="ce64" table:formula="of:=[.M29]+1" office:value-type="date" office:date-value="2010-06-27">
            <text:p>27</text:p>
          </table:table-cell>
          <table:table-cell table:style-name="ce67" table:formula="of:=LOOKUP(WEEKDAY([.M30];2);[$Vorlagen.$B$1:.$B$7];[$Vorlagen.$C$1:.$C$7])" office:value-type="string" office:string-value="So">
            <text:p>So</text:p>
          </table:table-cell>
          <table:table-cell table:style-name="ce71"/>
          <table:table-cell table:style-name="ce76" table:formula="of:=[.P29]+1" office:value-type="date" office:date-value="2010-07-27">
            <text:p>27</text:p>
          </table:table-cell>
          <table:table-cell table:style-name="ce79" table:formula="of:=LOOKUP(WEEKDAY([.P30];2);[$Vorlagen.$B$1:.$B$7];[$Vorlagen.$C$1:.$C$7])" office:value-type="string" office:string-value="Di">
            <text:p>Di</text:p>
          </table:table-cell>
          <table:table-cell table:style-name="ce81"/>
          <table:table-cell table:style-name="ce83" table:formula="of:=[.S29]+1" office:value-type="date" office:date-value="2010-08-27">
            <text:p>27</text:p>
          </table:table-cell>
          <table:table-cell table:style-name="ce84" table:formula="of:=LOOKUP(WEEKDAY([.S30];2);[$Vorlagen.$B$1:.$B$7];[$Vorlagen.$C$1:.$C$7])" office:value-type="string" office:string-value="Fr">
            <text:p>Fr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64" table:formula="of:=[.A30]+1" office:value-type="date" office:date-value="2010-02-28">
            <text:p>28</text:p>
          </table:table-cell>
          <table:table-cell table:style-name="ce67" table:formula="of:=LOOKUP(WEEKDAY([.A31];2);[$Vorlagen.$B$1:.$B$7];[$Vorlagen.$C$1:.$C$7])" office:value-type="string" office:string-value="So">
            <text:p>So</text:p>
          </table:table-cell>
          <table:table-cell table:style-name="ce70"/>
          <table:table-cell table:style-name="ce65" table:formula="of:=[.D30]+1" office:value-type="date" office:date-value="2010-03-28">
            <text:p>28</text:p>
          </table:table-cell>
          <table:table-cell table:style-name="ce68" table:formula="of:=LOOKUP(WEEKDAY([.D31];2);[$Vorlagen.$B$1:.$B$7];[$Vorlagen.$C$1:.$C$7])" office:value-type="string" office:string-value="So">
            <text:p>So</text:p>
          </table:table-cell>
          <table:table-cell table:style-name="ce74"/>
          <table:table-cell table:style-name="ce64" table:formula="of:=[.G30]+1" office:value-type="date" office:date-value="2010-04-28">
            <text:p>28</text:p>
          </table:table-cell>
          <table:table-cell table:style-name="ce67" table:formula="of:=LOOKUP(WEEKDAY([.G31];2);[$Vorlagen.$B$1:.$B$7];[$Vorlagen.$C$1:.$C$7])" office:value-type="string" office:string-value="Mi">
            <text:p>Mi</text:p>
          </table:table-cell>
          <table:table-cell table:style-name="ce73"/>
          <table:table-cell table:style-name="ce66" table:formula="of:=[.J30]+1" office:value-type="date" office:date-value="2010-05-28">
            <text:p>28</text:p>
          </table:table-cell>
          <table:table-cell table:style-name="ce69" table:formula="of:=LOOKUP(WEEKDAY([.J31];2);[$Vorlagen.$B$1:.$B$7];[$Vorlagen.$C$1:.$C$7])" office:value-type="string" office:string-value="Fr">
            <text:p>Fr</text:p>
          </table:table-cell>
          <table:table-cell table:style-name="ce75"/>
          <table:table-cell table:style-name="ce64" table:formula="of:=[.M30]+1" office:value-type="date" office:date-value="2010-06-28">
            <text:p>28</text:p>
          </table:table-cell>
          <table:table-cell table:style-name="ce67" table:formula="of:=LOOKUP(WEEKDAY([.M31];2);[$Vorlagen.$B$1:.$B$7];[$Vorlagen.$C$1:.$C$7])" office:value-type="string" office:string-value="Mo">
            <text:p>Mo</text:p>
          </table:table-cell>
          <table:table-cell table:style-name="ce71"/>
          <table:table-cell table:style-name="ce76" table:formula="of:=[.P30]+1" office:value-type="date" office:date-value="2010-07-28">
            <text:p>28</text:p>
          </table:table-cell>
          <table:table-cell table:style-name="ce79" table:formula="of:=LOOKUP(WEEKDAY([.P31];2);[$Vorlagen.$B$1:.$B$7];[$Vorlagen.$C$1:.$C$7])" office:value-type="string" office:string-value="Mi">
            <text:p>Mi</text:p>
          </table:table-cell>
          <table:table-cell table:style-name="ce81"/>
          <table:table-cell table:style-name="ce83" table:formula="of:=[.S30]+1" office:value-type="date" office:date-value="2010-08-28">
            <text:p>28</text:p>
          </table:table-cell>
          <table:table-cell table:style-name="ce84" table:formula="of:=LOOKUP(WEEKDAY([.S31];2);[$Vorlagen.$B$1:.$B$7];[$Vorlagen.$C$1:.$C$7])" office:value-type="string" office:string-value="Sa">
            <text:p>Sa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8"/>
          <table:table-cell table:style-name="ce21"/>
          <table:table-cell table:style-name="ce26"/>
          <table:table-cell table:style-name="ce66" table:formula="of:=[.D31]+1" office:value-type="date" office:date-value="2010-03-29">
            <text:p>29</text:p>
          </table:table-cell>
          <table:table-cell table:style-name="ce69" table:formula="of:=LOOKUP(WEEKDAY([.D32];2);[$Vorlagen.$B$1:.$B$7];[$Vorlagen.$C$1:.$C$7])" office:value-type="string" office:string-value="Mo">
            <text:p>Mo</text:p>
          </table:table-cell>
          <table:table-cell table:style-name="ce75"/>
          <table:table-cell table:style-name="ce64" table:formula="of:=[.G31]+1" office:value-type="date" office:date-value="2010-04-29">
            <text:p>29</text:p>
          </table:table-cell>
          <table:table-cell table:style-name="ce67" table:formula="of:=LOOKUP(WEEKDAY([.G32];2);[$Vorlagen.$B$1:.$B$7];[$Vorlagen.$C$1:.$C$7])" office:value-type="string" office:string-value="Do">
            <text:p>Do</text:p>
          </table:table-cell>
          <table:table-cell table:style-name="ce73"/>
          <table:table-cell table:style-name="ce65" table:formula="of:=[.J31]+1" office:value-type="date" office:date-value="2010-05-29">
            <text:p>29</text:p>
          </table:table-cell>
          <table:table-cell table:style-name="ce68" table:formula="of:=LOOKUP(WEEKDAY([.J32];2);[$Vorlagen.$B$1:.$B$7];[$Vorlagen.$C$1:.$C$7])" office:value-type="string" office:string-value="Sa">
            <text:p>Sa</text:p>
          </table:table-cell>
          <table:table-cell table:style-name="ce74"/>
          <table:table-cell table:style-name="ce64" table:formula="of:=[.M31]+1" office:value-type="date" office:date-value="2010-06-29">
            <text:p>29</text:p>
          </table:table-cell>
          <table:table-cell table:style-name="ce67" table:formula="of:=LOOKUP(WEEKDAY([.M32];2);[$Vorlagen.$B$1:.$B$7];[$Vorlagen.$C$1:.$C$7])" office:value-type="string" office:string-value="Di">
            <text:p>Di</text:p>
          </table:table-cell>
          <table:table-cell table:style-name="ce71"/>
          <table:table-cell table:style-name="ce76" table:formula="of:=[.P31]+1" office:value-type="date" office:date-value="2010-07-29">
            <text:p>29</text:p>
          </table:table-cell>
          <table:table-cell table:style-name="ce79" table:formula="of:=LOOKUP(WEEKDAY([.P32];2);[$Vorlagen.$B$1:.$B$7];[$Vorlagen.$C$1:.$C$7])" office:value-type="string" office:string-value="Do">
            <text:p>Do</text:p>
          </table:table-cell>
          <table:table-cell table:style-name="ce81"/>
          <table:table-cell table:style-name="ce83" table:formula="of:=[.S31]+1" office:value-type="date" office:date-value="2010-08-29">
            <text:p>29</text:p>
          </table:table-cell>
          <table:table-cell table:style-name="ce84" table:formula="of:=LOOKUP(WEEKDAY([.S32];2);[$Vorlagen.$B$1:.$B$7];[$Vorlagen.$C$1:.$C$7])" office:value-type="string" office:string-value="So">
            <text:p>S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8"/>
          <table:table-cell table:style-name="ce21"/>
          <table:table-cell table:style-name="ce26"/>
          <table:table-cell table:style-name="ce66" table:formula="of:=[.D32]+1" office:value-type="date" office:date-value="2010-03-30">
            <text:p>30</text:p>
          </table:table-cell>
          <table:table-cell table:style-name="ce69" table:formula="of:=LOOKUP(WEEKDAY([.D33];2);[$Vorlagen.$B$1:.$B$7];[$Vorlagen.$C$1:.$C$7])" office:value-type="string" office:string-value="Di">
            <text:p>Di</text:p>
          </table:table-cell>
          <table:table-cell table:style-name="ce75"/>
          <table:table-cell table:style-name="ce64" table:formula="of:=[.G32]+1" office:value-type="date" office:date-value="2010-04-30">
            <text:p>30</text:p>
          </table:table-cell>
          <table:table-cell table:style-name="ce67" table:formula="of:=LOOKUP(WEEKDAY([.G33];2);[$Vorlagen.$B$1:.$B$7];[$Vorlagen.$C$1:.$C$7])" office:value-type="string" office:string-value="Fr">
            <text:p>Fr</text:p>
          </table:table-cell>
          <table:table-cell table:style-name="ce73"/>
          <table:table-cell table:style-name="ce65" table:formula="of:=[.J32]+1" office:value-type="date" office:date-value="2010-05-30">
            <text:p>30</text:p>
          </table:table-cell>
          <table:table-cell table:style-name="ce68" table:formula="of:=LOOKUP(WEEKDAY([.J33];2);[$Vorlagen.$B$1:.$B$7];[$Vorlagen.$C$1:.$C$7])" office:value-type="string" office:string-value="So">
            <text:p>So</text:p>
          </table:table-cell>
          <table:table-cell table:style-name="ce74"/>
          <table:table-cell table:style-name="ce64" table:formula="of:=[.M32]+1" office:value-type="date" office:date-value="2010-06-30">
            <text:p>30</text:p>
          </table:table-cell>
          <table:table-cell table:style-name="ce67" table:formula="of:=LOOKUP(WEEKDAY([.M33];2);[$Vorlagen.$B$1:.$B$7];[$Vorlagen.$C$1:.$C$7])" office:value-type="string" office:string-value="Mi">
            <text:p>Mi</text:p>
          </table:table-cell>
          <table:table-cell table:style-name="ce71"/>
          <table:table-cell table:style-name="ce77" table:formula="of:=[.P32]+1" office:value-type="date" office:date-value="2010-07-30">
            <text:p>30</text:p>
          </table:table-cell>
          <table:table-cell table:style-name="ce80" table:formula="of:=LOOKUP(WEEKDAY([.P33];2);[$Vorlagen.$B$1:.$B$7];[$Vorlagen.$C$1:.$C$7])" office:value-type="string" office:string-value="Fr">
            <text:p>Fr</text:p>
          </table:table-cell>
          <table:table-cell table:style-name="ce82"/>
          <table:table-cell table:style-name="ce83" table:formula="of:=[.S32]+1" office:value-type="date" office:date-value="2010-08-30">
            <text:p>30</text:p>
          </table:table-cell>
          <table:table-cell table:style-name="ce84" table:formula="of:=LOOKUP(WEEKDAY([.S33];2);[$Vorlagen.$B$1:.$B$7];[$Vorlagen.$C$1:.$C$7])" office:value-type="string" office:string-value="Mo">
            <text:p>Mo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4">
          <table:table-cell table:style-name="ce8"/>
          <table:table-cell table:style-name="ce21"/>
          <table:table-cell table:style-name="ce26"/>
          <table:table-cell table:style-name="ce66" table:formula="of:=[.D33]+1" office:value-type="date" office:date-value="2010-03-31">
            <text:p>31</text:p>
          </table:table-cell>
          <table:table-cell table:style-name="ce69" table:formula="of:=LOOKUP(WEEKDAY([.D34];2);[$Vorlagen.$B$1:.$B$7];[$Vorlagen.$C$1:.$C$7])" office:value-type="string" office:string-value="Mi">
            <text:p>Mi</text:p>
          </table:table-cell>
          <table:table-cell table:style-name="ce75"/>
          <table:table-cell table:style-name="ce22"/>
          <table:table-cell table:style-name="ce23"/>
          <table:table-cell table:style-name="ce26"/>
          <table:table-cell table:style-name="ce66" table:formula="of:=[.J33]+1" office:value-type="date" office:date-value="2010-05-31">
            <text:p>31</text:p>
          </table:table-cell>
          <table:table-cell table:style-name="ce69" table:formula="of:=LOOKUP(WEEKDAY([.J34];2);[$Vorlagen.$B$1:.$B$7];[$Vorlagen.$C$1:.$C$7])" office:value-type="string" office:string-value="Mo">
            <text:p>Mo</text:p>
          </table:table-cell>
          <table:table-cell table:style-name="ce75"/>
          <table:table-cell table:style-name="ce8"/>
          <table:table-cell table:style-name="ce21"/>
          <table:table-cell table:style-name="ce45"/>
          <table:table-cell table:style-name="ce77" table:formula="of:=[.P33]+1" office:value-type="date" office:date-value="2010-07-31">
            <text:p>31</text:p>
          </table:table-cell>
          <table:table-cell table:style-name="ce80" table:formula="of:=LOOKUP(WEEKDAY([.P34];2);[$Vorlagen.$B$1:.$B$7];[$Vorlagen.$C$1:.$C$7])" office:value-type="string" office:string-value="Sa">
            <text:p>Sa</text:p>
          </table:table-cell>
          <table:table-cell table:style-name="ce82"/>
          <table:table-cell table:style-name="ce83" table:formula="of:=[.S33]+1" office:value-type="date" office:date-value="2010-08-31">
            <text:p>31</text:p>
          </table:table-cell>
          <table:table-cell table:style-name="ce84" table:formula="of:=LOOKUP(WEEKDAY([.S34];2);[$Vorlagen.$B$1:.$B$7];[$Vorlagen.$C$1:.$C$7])" office:value-type="string" office:string-value="Di">
            <text:p>Di</text:p>
          </table:table-cell>
          <table:table-cell table:style-name="ce85"/>
          <table:table-cell table:style-name="ce87"/>
          <table:table-cell table:style-name="ce11" table:number-columns-repeated="1002"/>
        </table:table-row>
        <table:table-row table:style-name="ro2">
          <table:table-cell table:style-name="ce37" office:value-type="string" table:number-columns-spanned="21" table:number-rows-spanned="1">
            <text:p>Download: www.christoph-gnandt.de/material/kalender/kalender2009-10.xls <text:s text:c="2"/>- <text:s text:c="2"/>Angabe der Ferien und Feiertage ohne Gewähr!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0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_Juli" table:style-name="ta1" table:print-ranges="März_Juli.A1:März_Juli.R35">
        <office:forms form:automatic-focus="false" form:apply-design-mode="false"/>
        <table:table-column table:style-name="co3" table:visibility="collapse" table:number-columns-repeated="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ce50"/>
        <table:table-column table:style-name="co3" table:visibility="collapse" table:number-columns-repeated="3" table:default-cell-style-name="Default"/>
        <table:table-column table:style-name="co3" table:number-columns-repeated="1003" table:default-cell-style-name="Default"/>
        <table:table-row table:style-name="ro1">
          <table:table-cell table:style-name="ce89" office:value-type="string">
            <text:p>Schuljahreskalender 2007/08</text:p>
          </table:table-cell>
          <table:table-cell table:style-name="ce94" table:number-columns-repeated="2"/>
          <table:table-cell table:style-name="ce89" office:value-type="string" table:number-columns-spanned="15" table:number-rows-spanned="1">
            <text:p>Schuljahreskalender 2009/10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94" table:number-columns-repeated="3"/>
          <table:table-cell table:style-name="ce11" table:number-columns-repeated="1003"/>
        </table:table-row>
        <table:table-row table:style-name="ro2">
          <table:table-cell table:style-name="ce90" table:number-columns-repeated="17"/>
          <table:table-cell table:style-name="ce102"/>
          <table:table-cell table:style-name="ce90" table:number-columns-repeated="3"/>
          <table:table-cell table:style-name="ce11" table:number-columns-repeated="1003"/>
        </table:table-row>
        <table:table-row table:style-name="ro3">
          <table:table-cell table:style-name="ce91" table:formula="of:=[$'1_ HJ '.M3]+31" office:value-type="date" office:date-value="2010-02-01" table:number-columns-spanned="3" table:number-rows-spanned="1">
            <text:p>Februar</text:p>
          </table:table-cell>
          <table:covered-table-cell table:style-name="ce91"/>
          <table:covered-table-cell table:style-name="ce91"/>
          <table:table-cell table:style-name="ce97" office:value-type="date" office:date-value="2010-03-01" table:number-columns-spanned="3" table:number-rows-spanned="1">
            <text:p>März</text:p>
          </table:table-cell>
          <table:covered-table-cell table:style-name="ce97"/>
          <table:covered-table-cell table:style-name="ce97"/>
          <table:table-cell table:style-name="ce97" table:formula="of:=[.D3]+31" office:value-type="date" office:date-value="2010-04-01" table:number-columns-spanned="3" table:number-rows-spanned="1">
            <text:p>April</text:p>
          </table:table-cell>
          <table:covered-table-cell table:style-name="ce97"/>
          <table:covered-table-cell table:style-name="ce97"/>
          <table:table-cell table:style-name="ce97" table:formula="of:=[.G3]+30" office:value-type="date" office:date-value="2010-05-01" table:number-columns-spanned="3" table:number-rows-spanned="1">
            <text:p>Mai</text:p>
          </table:table-cell>
          <table:covered-table-cell table:style-name="ce97"/>
          <table:covered-table-cell table:style-name="ce97"/>
          <table:table-cell table:style-name="ce97" table:formula="of:=[.J3]+31" office:value-type="date" office:date-value="2010-06-01" table:number-columns-spanned="3" table:number-rows-spanned="1">
            <text:p>Juni</text:p>
          </table:table-cell>
          <table:covered-table-cell table:style-name="ce97"/>
          <table:covered-table-cell table:style-name="ce97"/>
          <table:table-cell table:style-name="ce97" table:formula="of:=[.M3]+30" office:value-type="date" office:date-value="2010-07-01" table:number-columns-spanned="3" table:number-rows-spanned="1">
            <text:p>Juli</text:p>
          </table:table-cell>
          <table:covered-table-cell table:style-name="ce97"/>
          <table:covered-table-cell table:style-name="ce97"/>
          <table:table-cell table:style-name="ce97" table:formula="of:=[.P3]+31" office:value-type="date" office:date-value="2010-08-01" table:number-columns-spanned="3" table:number-rows-spanned="1">
            <text:p>August</text:p>
          </table:table-cell>
          <table:covered-table-cell table:style-name="ce97"/>
          <table:covered-table-cell table:style-name="ce97"/>
          <table:table-cell table:style-name="ce31" table:number-columns-repeated="1003"/>
        </table:table-row>
        <table:table-row table:style-name="ro4">
          <table:table-cell table:style-name="ce92" table:formula="of:=[$'1_ HJ '.M4]+31" office:value-type="date" office:date-value="2010-02-01">
            <text:p>1</text:p>
          </table:table-cell>
          <table:table-cell table:style-name="ce95" table:formula="of:=LOOKUP(WEEKDAY([.A4];2);[$Vorlagen.$B$1:.$B$7];[$Vorlagen.$C$1:.$C$7])" office:value-type="string" office:string-value="Mo">
            <text:p>Mo</text:p>
          </table:table-cell>
          <table:table-cell table:style-name="ce96"/>
          <table:table-cell table:style-name="ce92" office:value-type="date" office:date-value="2010-03-01">
            <text:p>1</text:p>
          </table:table-cell>
          <table:table-cell table:style-name="ce95" table:formula="of:=LOOKUP(WEEKDAY([.D4];2);[$Vorlagen.$B$1:.$B$7];[$Vorlagen.$C$1:.$C$7])" office:value-type="string" office:string-value="Mo">
            <text:p>Mo</text:p>
          </table:table-cell>
          <table:table-cell table:style-name="ce100"/>
          <table:table-cell table:style-name="ce98" table:formula="of:=[.D4]+31" office:value-type="date" office:date-value="2010-04-01">
            <text:p>1</text:p>
          </table:table-cell>
          <table:table-cell table:style-name="ce99" table:formula="of:=LOOKUP(WEEKDAY([.G4];2);[$Vorlagen.$B$1:.$B$7];[$Vorlagen.$C$1:.$C$7])" office:value-type="string" office:string-value="Do">
            <text:p>Do</text:p>
          </table:table-cell>
          <table:table-cell table:style-name="ce101"/>
          <table:table-cell table:style-name="ce98" table:formula="of:=[.G4]+30" office:value-type="date" office:date-value="2010-05-01">
            <text:p>1</text:p>
          </table:table-cell>
          <table:table-cell table:style-name="ce99" table:formula="of:=LOOKUP(WEEKDAY([.J4];2);[$Vorlagen.$B$1:.$B$7];[$Vorlagen.$C$1:.$C$7])" office:value-type="string" office:string-value="Sa">
            <text:p>Sa</text:p>
          </table:table-cell>
          <table:table-cell table:style-name="ce101"/>
          <table:table-cell table:style-name="ce98" table:formula="of:=[.J4]+31" office:value-type="date" office:date-value="2010-06-01">
            <text:p>1</text:p>
          </table:table-cell>
          <table:table-cell table:style-name="ce99" table:formula="of:=LOOKUP(WEEKDAY([.M4];2);[$Vorlagen.$B$1:.$B$7];[$Vorlagen.$C$1:.$C$7])" office:value-type="string" office:string-value="Di">
            <text:p>Di</text:p>
          </table:table-cell>
          <table:table-cell table:style-name="ce101"/>
          <table:table-cell table:style-name="ce92" table:formula="of:=[.M4]+30" office:value-type="date" office:date-value="2010-07-01">
            <text:p>1</text:p>
          </table:table-cell>
          <table:table-cell table:style-name="ce95" table:formula="of:=LOOKUP(WEEKDAY([.P4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P4]+31" office:value-type="date" office:date-value="2010-08-01">
            <text:p>1</text:p>
          </table:table-cell>
          <table:table-cell table:style-name="ce95" table:formula="of:=LOOKUP(WEEKDAY([.S4];2);[$Vorlagen.$B$1:.$B$7];[$Vorlagen.$C$1:.$C$7])" office:value-type="string" office:string-value="So">
            <text:p>S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4]+1" office:value-type="date" office:date-value="2010-02-02">
            <text:p>2</text:p>
          </table:table-cell>
          <table:table-cell table:style-name="ce95" table:formula="of:=LOOKUP(WEEKDAY([.A5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D4]+1" office:value-type="date" office:date-value="2010-03-02">
            <text:p>2</text:p>
          </table:table-cell>
          <table:table-cell table:style-name="ce95" table:formula="of:=LOOKUP(WEEKDAY([.D5];2);[$Vorlagen.$B$1:.$B$7];[$Vorlagen.$C$1:.$C$7])" office:value-type="string" office:string-value="Di">
            <text:p>Di</text:p>
          </table:table-cell>
          <table:table-cell table:style-name="ce100"/>
          <table:table-cell table:style-name="ce98" table:formula="of:=[.G4]+1" office:value-type="date" office:date-value="2010-04-02">
            <text:p>2</text:p>
          </table:table-cell>
          <table:table-cell table:style-name="ce99" table:formula="of:=LOOKUP(WEEKDAY([.G5];2);[$Vorlagen.$B$1:.$B$7];[$Vorlagen.$C$1:.$C$7])" office:value-type="string" office:string-value="Fr">
            <text:p>Fr</text:p>
          </table:table-cell>
          <table:table-cell table:style-name="ce101"/>
          <table:table-cell table:style-name="ce92" table:formula="of:=[.J4]+1" office:value-type="date" office:date-value="2010-05-02">
            <text:p>2</text:p>
          </table:table-cell>
          <table:table-cell table:style-name="ce95" table:formula="of:=LOOKUP(WEEKDAY([.J5];2);[$Vorlagen.$B$1:.$B$7];[$Vorlagen.$C$1:.$C$7])" office:value-type="string" office:string-value="So">
            <text:p>So</text:p>
          </table:table-cell>
          <table:table-cell table:style-name="ce100"/>
          <table:table-cell table:style-name="ce98" table:formula="of:=[.M4]+1" office:value-type="date" office:date-value="2010-06-02">
            <text:p>2</text:p>
          </table:table-cell>
          <table:table-cell table:style-name="ce99" table:formula="of:=LOOKUP(WEEKDAY([.M5];2);[$Vorlagen.$B$1:.$B$7];[$Vorlagen.$C$1:.$C$7])" office:value-type="string" office:string-value="Mi">
            <text:p>Mi</text:p>
          </table:table-cell>
          <table:table-cell table:style-name="ce101"/>
          <table:table-cell table:style-name="ce92" table:formula="of:=[.P4]+1" office:value-type="date" office:date-value="2010-07-02">
            <text:p>2</text:p>
          </table:table-cell>
          <table:table-cell table:style-name="ce95" table:formula="of:=LOOKUP(WEEKDAY([.P5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S4]+1" office:value-type="date" office:date-value="2010-08-02">
            <text:p>2</text:p>
          </table:table-cell>
          <table:table-cell table:style-name="ce95" table:formula="of:=LOOKUP(WEEKDAY([.S5];2);[$Vorlagen.$B$1:.$B$7];[$Vorlagen.$C$1:.$C$7])" office:value-type="string" office:string-value="Mo">
            <text:p>M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5]+1" office:value-type="date" office:date-value="2010-02-03">
            <text:p>3</text:p>
          </table:table-cell>
          <table:table-cell table:style-name="ce95" table:formula="of:=LOOKUP(WEEKDAY([.A6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D5]+1" office:value-type="date" office:date-value="2010-03-03">
            <text:p>3</text:p>
          </table:table-cell>
          <table:table-cell table:style-name="ce95" table:formula="of:=LOOKUP(WEEKDAY([.D6];2);[$Vorlagen.$B$1:.$B$7];[$Vorlagen.$C$1:.$C$7])" office:value-type="string" office:string-value="Mi">
            <text:p>Mi</text:p>
          </table:table-cell>
          <table:table-cell table:style-name="ce100"/>
          <table:table-cell table:style-name="ce98" table:formula="of:=[.G5]+1" office:value-type="date" office:date-value="2010-04-03">
            <text:p>3</text:p>
          </table:table-cell>
          <table:table-cell table:style-name="ce99" table:formula="of:=LOOKUP(WEEKDAY([.G6];2);[$Vorlagen.$B$1:.$B$7];[$Vorlagen.$C$1:.$C$7])" office:value-type="string" office:string-value="Sa">
            <text:p>Sa</text:p>
          </table:table-cell>
          <table:table-cell table:style-name="ce101"/>
          <table:table-cell table:style-name="ce92" table:formula="of:=[.J5]+1" office:value-type="date" office:date-value="2010-05-03">
            <text:p>3</text:p>
          </table:table-cell>
          <table:table-cell table:style-name="ce95" table:formula="of:=LOOKUP(WEEKDAY([.J6];2);[$Vorlagen.$B$1:.$B$7];[$Vorlagen.$C$1:.$C$7])" office:value-type="string" office:string-value="Mo">
            <text:p>Mo</text:p>
          </table:table-cell>
          <table:table-cell table:style-name="ce100"/>
          <table:table-cell table:style-name="ce98" table:formula="of:=[.M5]+1" office:value-type="date" office:date-value="2010-06-03">
            <text:p>3</text:p>
          </table:table-cell>
          <table:table-cell table:style-name="ce99" table:formula="of:=LOOKUP(WEEKDAY([.M6];2);[$Vorlagen.$B$1:.$B$7];[$Vorlagen.$C$1:.$C$7])" office:value-type="string" office:string-value="Do">
            <text:p>Do</text:p>
          </table:table-cell>
          <table:table-cell table:style-name="ce101"/>
          <table:table-cell table:style-name="ce92" table:formula="of:=[.P5]+1" office:value-type="date" office:date-value="2010-07-03">
            <text:p>3</text:p>
          </table:table-cell>
          <table:table-cell table:style-name="ce95" table:formula="of:=LOOKUP(WEEKDAY([.P6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S5]+1" office:value-type="date" office:date-value="2010-08-03">
            <text:p>3</text:p>
          </table:table-cell>
          <table:table-cell table:style-name="ce95" table:formula="of:=LOOKUP(WEEKDAY([.S6];2);[$Vorlagen.$B$1:.$B$7];[$Vorlagen.$C$1:.$C$7])" office:value-type="string" office:string-value="Di">
            <text:p>D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6]+1" office:value-type="date" office:date-value="2010-02-04">
            <text:p>4</text:p>
          </table:table-cell>
          <table:table-cell table:style-name="ce95" table:formula="of:=LOOKUP(WEEKDAY([.A7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D6]+1" office:value-type="date" office:date-value="2010-03-04">
            <text:p>4</text:p>
          </table:table-cell>
          <table:table-cell table:style-name="ce95" table:formula="of:=LOOKUP(WEEKDAY([.D7];2);[$Vorlagen.$B$1:.$B$7];[$Vorlagen.$C$1:.$C$7])" office:value-type="string" office:string-value="Do">
            <text:p>Do</text:p>
          </table:table-cell>
          <table:table-cell table:style-name="ce100"/>
          <table:table-cell table:style-name="ce98" table:formula="of:=[.G6]+1" office:value-type="date" office:date-value="2010-04-04">
            <text:p>4</text:p>
          </table:table-cell>
          <table:table-cell table:style-name="ce99" table:formula="of:=LOOKUP(WEEKDAY([.G7];2);[$Vorlagen.$B$1:.$B$7];[$Vorlagen.$C$1:.$C$7])" office:value-type="string" office:string-value="So">
            <text:p>So</text:p>
          </table:table-cell>
          <table:table-cell table:style-name="ce101"/>
          <table:table-cell table:style-name="ce92" table:formula="of:=[.J6]+1" office:value-type="date" office:date-value="2010-05-04">
            <text:p>4</text:p>
          </table:table-cell>
          <table:table-cell table:style-name="ce95" table:formula="of:=LOOKUP(WEEKDAY([.J7];2);[$Vorlagen.$B$1:.$B$7];[$Vorlagen.$C$1:.$C$7])" office:value-type="string" office:string-value="Di">
            <text:p>Di</text:p>
          </table:table-cell>
          <table:table-cell table:style-name="ce100"/>
          <table:table-cell table:style-name="ce98" table:formula="of:=[.M6]+1" office:value-type="date" office:date-value="2010-06-04">
            <text:p>4</text:p>
          </table:table-cell>
          <table:table-cell table:style-name="ce99" table:formula="of:=LOOKUP(WEEKDAY([.M7];2);[$Vorlagen.$B$1:.$B$7];[$Vorlagen.$C$1:.$C$7])" office:value-type="string" office:string-value="Fr">
            <text:p>Fr</text:p>
          </table:table-cell>
          <table:table-cell table:style-name="ce101"/>
          <table:table-cell table:style-name="ce92" table:formula="of:=[.P6]+1" office:value-type="date" office:date-value="2010-07-04">
            <text:p>4</text:p>
          </table:table-cell>
          <table:table-cell table:style-name="ce95" table:formula="of:=LOOKUP(WEEKDAY([.P7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S6]+1" office:value-type="date" office:date-value="2010-08-04">
            <text:p>4</text:p>
          </table:table-cell>
          <table:table-cell table:style-name="ce95" table:formula="of:=LOOKUP(WEEKDAY([.S7];2);[$Vorlagen.$B$1:.$B$7];[$Vorlagen.$C$1:.$C$7])" office:value-type="string" office:string-value="Mi">
            <text:p>M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7]+1" office:value-type="date" office:date-value="2010-02-05">
            <text:p>5</text:p>
          </table:table-cell>
          <table:table-cell table:style-name="ce95" table:formula="of:=LOOKUP(WEEKDAY([.A8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D7]+1" office:value-type="date" office:date-value="2010-03-05">
            <text:p>5</text:p>
          </table:table-cell>
          <table:table-cell table:style-name="ce95" table:formula="of:=LOOKUP(WEEKDAY([.D8];2);[$Vorlagen.$B$1:.$B$7];[$Vorlagen.$C$1:.$C$7])" office:value-type="string" office:string-value="Fr">
            <text:p>Fr</text:p>
          </table:table-cell>
          <table:table-cell table:style-name="ce100"/>
          <table:table-cell table:style-name="ce98" table:formula="of:=[.G7]+1" office:value-type="date" office:date-value="2010-04-05">
            <text:p>5</text:p>
          </table:table-cell>
          <table:table-cell table:style-name="ce99" table:formula="of:=LOOKUP(WEEKDAY([.G8];2);[$Vorlagen.$B$1:.$B$7];[$Vorlagen.$C$1:.$C$7])" office:value-type="string" office:string-value="Mo">
            <text:p>Mo</text:p>
          </table:table-cell>
          <table:table-cell table:style-name="ce101"/>
          <table:table-cell table:style-name="ce92" table:formula="of:=[.J7]+1" office:value-type="date" office:date-value="2010-05-05">
            <text:p>5</text:p>
          </table:table-cell>
          <table:table-cell table:style-name="ce95" table:formula="of:=LOOKUP(WEEKDAY([.J8];2);[$Vorlagen.$B$1:.$B$7];[$Vorlagen.$C$1:.$C$7])" office:value-type="string" office:string-value="Mi">
            <text:p>Mi</text:p>
          </table:table-cell>
          <table:table-cell table:style-name="ce100"/>
          <table:table-cell table:style-name="ce98" table:formula="of:=[.M7]+1" office:value-type="date" office:date-value="2010-06-05">
            <text:p>5</text:p>
          </table:table-cell>
          <table:table-cell table:style-name="ce99" table:formula="of:=LOOKUP(WEEKDAY([.M8];2);[$Vorlagen.$B$1:.$B$7];[$Vorlagen.$C$1:.$C$7])" office:value-type="string" office:string-value="Sa">
            <text:p>Sa</text:p>
          </table:table-cell>
          <table:table-cell table:style-name="ce101"/>
          <table:table-cell table:style-name="ce92" table:formula="of:=[.P7]+1" office:value-type="date" office:date-value="2010-07-05">
            <text:p>5</text:p>
          </table:table-cell>
          <table:table-cell table:style-name="ce95" table:formula="of:=LOOKUP(WEEKDAY([.P8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S7]+1" office:value-type="date" office:date-value="2010-08-05">
            <text:p>5</text:p>
          </table:table-cell>
          <table:table-cell table:style-name="ce95" table:formula="of:=LOOKUP(WEEKDAY([.S8];2);[$Vorlagen.$B$1:.$B$7];[$Vorlagen.$C$1:.$C$7])" office:value-type="string" office:string-value="Do">
            <text:p>D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8]+1" office:value-type="date" office:date-value="2010-02-06">
            <text:p>6</text:p>
          </table:table-cell>
          <table:table-cell table:style-name="ce95" table:formula="of:=LOOKUP(WEEKDAY([.A9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D8]+1" office:value-type="date" office:date-value="2010-03-06">
            <text:p>6</text:p>
          </table:table-cell>
          <table:table-cell table:style-name="ce95" table:formula="of:=LOOKUP(WEEKDAY([.D9];2);[$Vorlagen.$B$1:.$B$7];[$Vorlagen.$C$1:.$C$7])" office:value-type="string" office:string-value="Sa">
            <text:p>Sa</text:p>
          </table:table-cell>
          <table:table-cell table:style-name="ce100"/>
          <table:table-cell table:style-name="ce98" table:formula="of:=[.G8]+1" office:value-type="date" office:date-value="2010-04-06">
            <text:p>6</text:p>
          </table:table-cell>
          <table:table-cell table:style-name="ce99" table:formula="of:=LOOKUP(WEEKDAY([.G9];2);[$Vorlagen.$B$1:.$B$7];[$Vorlagen.$C$1:.$C$7])" office:value-type="string" office:string-value="Di">
            <text:p>Di</text:p>
          </table:table-cell>
          <table:table-cell table:style-name="ce101"/>
          <table:table-cell table:style-name="ce92" table:formula="of:=[.J8]+1" office:value-type="date" office:date-value="2010-05-06">
            <text:p>6</text:p>
          </table:table-cell>
          <table:table-cell table:style-name="ce95" table:formula="of:=LOOKUP(WEEKDAY([.J9];2);[$Vorlagen.$B$1:.$B$7];[$Vorlagen.$C$1:.$C$7])" office:value-type="string" office:string-value="Do">
            <text:p>Do</text:p>
          </table:table-cell>
          <table:table-cell table:style-name="ce100"/>
          <table:table-cell table:style-name="ce98" table:formula="of:=[.M8]+1" office:value-type="date" office:date-value="2010-06-06">
            <text:p>6</text:p>
          </table:table-cell>
          <table:table-cell table:style-name="ce99" table:formula="of:=LOOKUP(WEEKDAY([.M9];2);[$Vorlagen.$B$1:.$B$7];[$Vorlagen.$C$1:.$C$7])" office:value-type="string" office:string-value="So">
            <text:p>So</text:p>
          </table:table-cell>
          <table:table-cell table:style-name="ce101"/>
          <table:table-cell table:style-name="ce92" table:formula="of:=[.P8]+1" office:value-type="date" office:date-value="2010-07-06">
            <text:p>6</text:p>
          </table:table-cell>
          <table:table-cell table:style-name="ce95" table:formula="of:=LOOKUP(WEEKDAY([.P9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S8]+1" office:value-type="date" office:date-value="2010-08-06">
            <text:p>6</text:p>
          </table:table-cell>
          <table:table-cell table:style-name="ce95" table:formula="of:=LOOKUP(WEEKDAY([.S9];2);[$Vorlagen.$B$1:.$B$7];[$Vorlagen.$C$1:.$C$7])" office:value-type="string" office:string-value="Fr">
            <text:p>Fr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9]+1" office:value-type="date" office:date-value="2010-02-07">
            <text:p>7</text:p>
          </table:table-cell>
          <table:table-cell table:style-name="ce95" table:formula="of:=LOOKUP(WEEKDAY([.A10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D9]+1" office:value-type="date" office:date-value="2010-03-07">
            <text:p>7</text:p>
          </table:table-cell>
          <table:table-cell table:style-name="ce95" table:formula="of:=LOOKUP(WEEKDAY([.D10];2);[$Vorlagen.$B$1:.$B$7];[$Vorlagen.$C$1:.$C$7])" office:value-type="string" office:string-value="So">
            <text:p>So</text:p>
          </table:table-cell>
          <table:table-cell table:style-name="ce100"/>
          <table:table-cell table:style-name="ce98" table:formula="of:=[.G9]+1" office:value-type="date" office:date-value="2010-04-07">
            <text:p>7</text:p>
          </table:table-cell>
          <table:table-cell table:style-name="ce99" table:formula="of:=LOOKUP(WEEKDAY([.G10];2);[$Vorlagen.$B$1:.$B$7];[$Vorlagen.$C$1:.$C$7])" office:value-type="string" office:string-value="Mi">
            <text:p>Mi</text:p>
          </table:table-cell>
          <table:table-cell table:style-name="ce101"/>
          <table:table-cell table:style-name="ce92" table:formula="of:=[.J9]+1" office:value-type="date" office:date-value="2010-05-07">
            <text:p>7</text:p>
          </table:table-cell>
          <table:table-cell table:style-name="ce95" table:formula="of:=LOOKUP(WEEKDAY([.J10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M9]+1" office:value-type="date" office:date-value="2010-06-07">
            <text:p>7</text:p>
          </table:table-cell>
          <table:table-cell table:style-name="ce95" table:formula="of:=LOOKUP(WEEKDAY([.M10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P9]+1" office:value-type="date" office:date-value="2010-07-07">
            <text:p>7</text:p>
          </table:table-cell>
          <table:table-cell table:style-name="ce95" table:formula="of:=LOOKUP(WEEKDAY([.P10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S9]+1" office:value-type="date" office:date-value="2010-08-07">
            <text:p>7</text:p>
          </table:table-cell>
          <table:table-cell table:style-name="ce95" table:formula="of:=LOOKUP(WEEKDAY([.S10];2);[$Vorlagen.$B$1:.$B$7];[$Vorlagen.$C$1:.$C$7])" office:value-type="string" office:string-value="Sa">
            <text:p>Sa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0]+1" office:value-type="date" office:date-value="2010-02-08">
            <text:p>8</text:p>
          </table:table-cell>
          <table:table-cell table:style-name="ce95" table:formula="of:=LOOKUP(WEEKDAY([.A11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D10]+1" office:value-type="date" office:date-value="2010-03-08">
            <text:p>8</text:p>
          </table:table-cell>
          <table:table-cell table:style-name="ce95" table:formula="of:=LOOKUP(WEEKDAY([.D11];2);[$Vorlagen.$B$1:.$B$7];[$Vorlagen.$C$1:.$C$7])" office:value-type="string" office:string-value="Mo">
            <text:p>Mo</text:p>
          </table:table-cell>
          <table:table-cell table:style-name="ce100"/>
          <table:table-cell table:style-name="ce98" table:formula="of:=[.G10]+1" office:value-type="date" office:date-value="2010-04-08">
            <text:p>8</text:p>
          </table:table-cell>
          <table:table-cell table:style-name="ce99" table:formula="of:=LOOKUP(WEEKDAY([.G11];2);[$Vorlagen.$B$1:.$B$7];[$Vorlagen.$C$1:.$C$7])" office:value-type="string" office:string-value="Do">
            <text:p>Do</text:p>
          </table:table-cell>
          <table:table-cell table:style-name="ce101"/>
          <table:table-cell table:style-name="ce92" table:formula="of:=[.J10]+1" office:value-type="date" office:date-value="2010-05-08">
            <text:p>8</text:p>
          </table:table-cell>
          <table:table-cell table:style-name="ce95" table:formula="of:=LOOKUP(WEEKDAY([.J11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M10]+1" office:value-type="date" office:date-value="2010-06-08">
            <text:p>8</text:p>
          </table:table-cell>
          <table:table-cell table:style-name="ce95" table:formula="of:=LOOKUP(WEEKDAY([.M11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P10]+1" office:value-type="date" office:date-value="2010-07-08">
            <text:p>8</text:p>
          </table:table-cell>
          <table:table-cell table:style-name="ce95" table:formula="of:=LOOKUP(WEEKDAY([.P11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S10]+1" office:value-type="date" office:date-value="2010-08-08">
            <text:p>8</text:p>
          </table:table-cell>
          <table:table-cell table:style-name="ce95" table:formula="of:=LOOKUP(WEEKDAY([.S11];2);[$Vorlagen.$B$1:.$B$7];[$Vorlagen.$C$1:.$C$7])" office:value-type="string" office:string-value="So">
            <text:p>S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1]+1" office:value-type="date" office:date-value="2010-02-09">
            <text:p>9</text:p>
          </table:table-cell>
          <table:table-cell table:style-name="ce95" table:formula="of:=LOOKUP(WEEKDAY([.A12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D11]+1" office:value-type="date" office:date-value="2010-03-09">
            <text:p>9</text:p>
          </table:table-cell>
          <table:table-cell table:style-name="ce95" table:formula="of:=LOOKUP(WEEKDAY([.D12];2);[$Vorlagen.$B$1:.$B$7];[$Vorlagen.$C$1:.$C$7])" office:value-type="string" office:string-value="Di">
            <text:p>Di</text:p>
          </table:table-cell>
          <table:table-cell table:style-name="ce100"/>
          <table:table-cell table:style-name="ce98" table:formula="of:=[.G11]+1" office:value-type="date" office:date-value="2010-04-09">
            <text:p>9</text:p>
          </table:table-cell>
          <table:table-cell table:style-name="ce99" table:formula="of:=LOOKUP(WEEKDAY([.G12];2);[$Vorlagen.$B$1:.$B$7];[$Vorlagen.$C$1:.$C$7])" office:value-type="string" office:string-value="Fr">
            <text:p>Fr</text:p>
          </table:table-cell>
          <table:table-cell table:style-name="ce101"/>
          <table:table-cell table:style-name="ce92" table:formula="of:=[.J11]+1" office:value-type="date" office:date-value="2010-05-09">
            <text:p>9</text:p>
          </table:table-cell>
          <table:table-cell table:style-name="ce95" table:formula="of:=LOOKUP(WEEKDAY([.J12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M11]+1" office:value-type="date" office:date-value="2010-06-09">
            <text:p>9</text:p>
          </table:table-cell>
          <table:table-cell table:style-name="ce95" table:formula="of:=LOOKUP(WEEKDAY([.M12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P11]+1" office:value-type="date" office:date-value="2010-07-09">
            <text:p>9</text:p>
          </table:table-cell>
          <table:table-cell table:style-name="ce95" table:formula="of:=LOOKUP(WEEKDAY([.P12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S11]+1" office:value-type="date" office:date-value="2010-08-09">
            <text:p>9</text:p>
          </table:table-cell>
          <table:table-cell table:style-name="ce95" table:formula="of:=LOOKUP(WEEKDAY([.S12];2);[$Vorlagen.$B$1:.$B$7];[$Vorlagen.$C$1:.$C$7])" office:value-type="string" office:string-value="Mo">
            <text:p>M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2]+1" office:value-type="date" office:date-value="2010-02-10">
            <text:p>10</text:p>
          </table:table-cell>
          <table:table-cell table:style-name="ce95" table:formula="of:=LOOKUP(WEEKDAY([.A13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D12]+1" office:value-type="date" office:date-value="2010-03-10">
            <text:p>10</text:p>
          </table:table-cell>
          <table:table-cell table:style-name="ce95" table:formula="of:=LOOKUP(WEEKDAY([.D13];2);[$Vorlagen.$B$1:.$B$7];[$Vorlagen.$C$1:.$C$7])" office:value-type="string" office:string-value="Mi">
            <text:p>Mi</text:p>
          </table:table-cell>
          <table:table-cell table:style-name="ce100"/>
          <table:table-cell table:style-name="ce98" table:formula="of:=[.G12]+1" office:value-type="date" office:date-value="2010-04-10">
            <text:p>10</text:p>
          </table:table-cell>
          <table:table-cell table:style-name="ce99" table:formula="of:=LOOKUP(WEEKDAY([.G13];2);[$Vorlagen.$B$1:.$B$7];[$Vorlagen.$C$1:.$C$7])" office:value-type="string" office:string-value="Sa">
            <text:p>Sa</text:p>
          </table:table-cell>
          <table:table-cell table:style-name="ce101"/>
          <table:table-cell table:style-name="ce92" table:formula="of:=[.J12]+1" office:value-type="date" office:date-value="2010-05-10">
            <text:p>10</text:p>
          </table:table-cell>
          <table:table-cell table:style-name="ce95" table:formula="of:=LOOKUP(WEEKDAY([.J13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M12]+1" office:value-type="date" office:date-value="2010-06-10">
            <text:p>10</text:p>
          </table:table-cell>
          <table:table-cell table:style-name="ce95" table:formula="of:=LOOKUP(WEEKDAY([.M13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P12]+1" office:value-type="date" office:date-value="2010-07-10">
            <text:p>10</text:p>
          </table:table-cell>
          <table:table-cell table:style-name="ce95" table:formula="of:=LOOKUP(WEEKDAY([.P13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S12]+1" office:value-type="date" office:date-value="2010-08-10">
            <text:p>10</text:p>
          </table:table-cell>
          <table:table-cell table:style-name="ce95" table:formula="of:=LOOKUP(WEEKDAY([.S13];2);[$Vorlagen.$B$1:.$B$7];[$Vorlagen.$C$1:.$C$7])" office:value-type="string" office:string-value="Di">
            <text:p>D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3]+1" office:value-type="date" office:date-value="2010-02-11">
            <text:p>11</text:p>
          </table:table-cell>
          <table:table-cell table:style-name="ce95" table:formula="of:=LOOKUP(WEEKDAY([.A14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D13]+1" office:value-type="date" office:date-value="2010-03-11">
            <text:p>11</text:p>
          </table:table-cell>
          <table:table-cell table:style-name="ce95" table:formula="of:=LOOKUP(WEEKDAY([.D14];2);[$Vorlagen.$B$1:.$B$7];[$Vorlagen.$C$1:.$C$7])" office:value-type="string" office:string-value="Do">
            <text:p>Do</text:p>
          </table:table-cell>
          <table:table-cell table:style-name="ce100"/>
          <table:table-cell table:style-name="ce98" table:formula="of:=[.G13]+1" office:value-type="date" office:date-value="2010-04-11">
            <text:p>11</text:p>
          </table:table-cell>
          <table:table-cell table:style-name="ce99" table:formula="of:=LOOKUP(WEEKDAY([.G14];2);[$Vorlagen.$B$1:.$B$7];[$Vorlagen.$C$1:.$C$7])" office:value-type="string" office:string-value="So">
            <text:p>So</text:p>
          </table:table-cell>
          <table:table-cell table:style-name="ce101"/>
          <table:table-cell table:style-name="ce92" table:formula="of:=[.J13]+1" office:value-type="date" office:date-value="2010-05-11">
            <text:p>11</text:p>
          </table:table-cell>
          <table:table-cell table:style-name="ce95" table:formula="of:=LOOKUP(WEEKDAY([.J14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M13]+1" office:value-type="date" office:date-value="2010-06-11">
            <text:p>11</text:p>
          </table:table-cell>
          <table:table-cell table:style-name="ce95" table:formula="of:=LOOKUP(WEEKDAY([.M14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P13]+1" office:value-type="date" office:date-value="2010-07-11">
            <text:p>11</text:p>
          </table:table-cell>
          <table:table-cell table:style-name="ce95" table:formula="of:=LOOKUP(WEEKDAY([.P14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S13]+1" office:value-type="date" office:date-value="2010-08-11">
            <text:p>11</text:p>
          </table:table-cell>
          <table:table-cell table:style-name="ce95" table:formula="of:=LOOKUP(WEEKDAY([.S14];2);[$Vorlagen.$B$1:.$B$7];[$Vorlagen.$C$1:.$C$7])" office:value-type="string" office:string-value="Mi">
            <text:p>M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4]+1" office:value-type="date" office:date-value="2010-02-12">
            <text:p>12</text:p>
          </table:table-cell>
          <table:table-cell table:style-name="ce95" table:formula="of:=LOOKUP(WEEKDAY([.A15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D14]+1" office:value-type="date" office:date-value="2010-03-12">
            <text:p>12</text:p>
          </table:table-cell>
          <table:table-cell table:style-name="ce95" table:formula="of:=LOOKUP(WEEKDAY([.D15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G14]+1" office:value-type="date" office:date-value="2010-04-12">
            <text:p>12</text:p>
          </table:table-cell>
          <table:table-cell table:style-name="ce95" table:formula="of:=LOOKUP(WEEKDAY([.G15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J14]+1" office:value-type="date" office:date-value="2010-05-12">
            <text:p>12</text:p>
          </table:table-cell>
          <table:table-cell table:style-name="ce95" table:formula="of:=LOOKUP(WEEKDAY([.J15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M14]+1" office:value-type="date" office:date-value="2010-06-12">
            <text:p>12</text:p>
          </table:table-cell>
          <table:table-cell table:style-name="ce95" table:formula="of:=LOOKUP(WEEKDAY([.M15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P14]+1" office:value-type="date" office:date-value="2010-07-12">
            <text:p>12</text:p>
          </table:table-cell>
          <table:table-cell table:style-name="ce95" table:formula="of:=LOOKUP(WEEKDAY([.P15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S14]+1" office:value-type="date" office:date-value="2010-08-12">
            <text:p>12</text:p>
          </table:table-cell>
          <table:table-cell table:style-name="ce95" table:formula="of:=LOOKUP(WEEKDAY([.S15];2);[$Vorlagen.$B$1:.$B$7];[$Vorlagen.$C$1:.$C$7])" office:value-type="string" office:string-value="Do">
            <text:p>D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5]+1" office:value-type="date" office:date-value="2010-02-13">
            <text:p>13</text:p>
          </table:table-cell>
          <table:table-cell table:style-name="ce95" table:formula="of:=LOOKUP(WEEKDAY([.A16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D15]+1" office:value-type="date" office:date-value="2010-03-13">
            <text:p>13</text:p>
          </table:table-cell>
          <table:table-cell table:style-name="ce95" table:formula="of:=LOOKUP(WEEKDAY([.D16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G15]+1" office:value-type="date" office:date-value="2010-04-13">
            <text:p>13</text:p>
          </table:table-cell>
          <table:table-cell table:style-name="ce95" table:formula="of:=LOOKUP(WEEKDAY([.G16];2);[$Vorlagen.$B$1:.$B$7];[$Vorlagen.$C$1:.$C$7])" office:value-type="string" office:string-value="Di">
            <text:p>Di</text:p>
          </table:table-cell>
          <table:table-cell table:style-name="ce100"/>
          <table:table-cell table:style-name="ce98" table:formula="of:=[.J15]+1" office:value-type="date" office:date-value="2010-05-13">
            <text:p>13</text:p>
          </table:table-cell>
          <table:table-cell table:style-name="ce99" table:formula="of:=LOOKUP(WEEKDAY([.J16];2);[$Vorlagen.$B$1:.$B$7];[$Vorlagen.$C$1:.$C$7])" office:value-type="string" office:string-value="Do">
            <text:p>Do</text:p>
          </table:table-cell>
          <table:table-cell table:style-name="ce101"/>
          <table:table-cell table:style-name="ce92" table:formula="of:=[.M15]+1" office:value-type="date" office:date-value="2010-06-13">
            <text:p>13</text:p>
          </table:table-cell>
          <table:table-cell table:style-name="ce95" table:formula="of:=LOOKUP(WEEKDAY([.M16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P15]+1" office:value-type="date" office:date-value="2010-07-13">
            <text:p>13</text:p>
          </table:table-cell>
          <table:table-cell table:style-name="ce95" table:formula="of:=LOOKUP(WEEKDAY([.P16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S15]+1" office:value-type="date" office:date-value="2010-08-13">
            <text:p>13</text:p>
          </table:table-cell>
          <table:table-cell table:style-name="ce95" table:formula="of:=LOOKUP(WEEKDAY([.S16];2);[$Vorlagen.$B$1:.$B$7];[$Vorlagen.$C$1:.$C$7])" office:value-type="string" office:string-value="Fr">
            <text:p>Fr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6]+1" office:value-type="date" office:date-value="2010-02-14">
            <text:p>14</text:p>
          </table:table-cell>
          <table:table-cell table:style-name="ce95" table:formula="of:=LOOKUP(WEEKDAY([.A17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D16]+1" office:value-type="date" office:date-value="2010-03-14">
            <text:p>14</text:p>
          </table:table-cell>
          <table:table-cell table:style-name="ce95" table:formula="of:=LOOKUP(WEEKDAY([.D17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G16]+1" office:value-type="date" office:date-value="2010-04-14">
            <text:p>14</text:p>
          </table:table-cell>
          <table:table-cell table:style-name="ce95" table:formula="of:=LOOKUP(WEEKDAY([.G17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J16]+1" office:value-type="date" office:date-value="2010-05-14">
            <text:p>14</text:p>
          </table:table-cell>
          <table:table-cell table:style-name="ce95" table:formula="of:=LOOKUP(WEEKDAY([.J17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M16]+1" office:value-type="date" office:date-value="2010-06-14">
            <text:p>14</text:p>
          </table:table-cell>
          <table:table-cell table:style-name="ce95" table:formula="of:=LOOKUP(WEEKDAY([.M17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P16]+1" office:value-type="date" office:date-value="2010-07-14">
            <text:p>14</text:p>
          </table:table-cell>
          <table:table-cell table:style-name="ce95" table:formula="of:=LOOKUP(WEEKDAY([.P17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S16]+1" office:value-type="date" office:date-value="2010-08-14">
            <text:p>14</text:p>
          </table:table-cell>
          <table:table-cell table:style-name="ce95" table:formula="of:=LOOKUP(WEEKDAY([.S17];2);[$Vorlagen.$B$1:.$B$7];[$Vorlagen.$C$1:.$C$7])" office:value-type="string" office:string-value="Sa">
            <text:p>Sa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7]+1" office:value-type="date" office:date-value="2010-02-15">
            <text:p>15</text:p>
          </table:table-cell>
          <table:table-cell table:style-name="ce95" table:formula="of:=LOOKUP(WEEKDAY([.A18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D17]+1" office:value-type="date" office:date-value="2010-03-15">
            <text:p>15</text:p>
          </table:table-cell>
          <table:table-cell table:style-name="ce95" table:formula="of:=LOOKUP(WEEKDAY([.D18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G17]+1" office:value-type="date" office:date-value="2010-04-15">
            <text:p>15</text:p>
          </table:table-cell>
          <table:table-cell table:style-name="ce95" table:formula="of:=LOOKUP(WEEKDAY([.G18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J17]+1" office:value-type="date" office:date-value="2010-05-15">
            <text:p>15</text:p>
          </table:table-cell>
          <table:table-cell table:style-name="ce95" table:formula="of:=LOOKUP(WEEKDAY([.J18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M17]+1" office:value-type="date" office:date-value="2010-06-15">
            <text:p>15</text:p>
          </table:table-cell>
          <table:table-cell table:style-name="ce95" table:formula="of:=LOOKUP(WEEKDAY([.M18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P17]+1" office:value-type="date" office:date-value="2010-07-15">
            <text:p>15</text:p>
          </table:table-cell>
          <table:table-cell table:style-name="ce95" table:formula="of:=LOOKUP(WEEKDAY([.P18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S17]+1" office:value-type="date" office:date-value="2010-08-15">
            <text:p>15</text:p>
          </table:table-cell>
          <table:table-cell table:style-name="ce95" table:formula="of:=LOOKUP(WEEKDAY([.S18];2);[$Vorlagen.$B$1:.$B$7];[$Vorlagen.$C$1:.$C$7])" office:value-type="string" office:string-value="So">
            <text:p>S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8]+1" office:value-type="date" office:date-value="2010-02-16">
            <text:p>16</text:p>
          </table:table-cell>
          <table:table-cell table:style-name="ce95" table:formula="of:=LOOKUP(WEEKDAY([.A19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D18]+1" office:value-type="date" office:date-value="2010-03-16">
            <text:p>16</text:p>
          </table:table-cell>
          <table:table-cell table:style-name="ce95" table:formula="of:=LOOKUP(WEEKDAY([.D19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G18]+1" office:value-type="date" office:date-value="2010-04-16">
            <text:p>16</text:p>
          </table:table-cell>
          <table:table-cell table:style-name="ce95" table:formula="of:=LOOKUP(WEEKDAY([.G19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J18]+1" office:value-type="date" office:date-value="2010-05-16">
            <text:p>16</text:p>
          </table:table-cell>
          <table:table-cell table:style-name="ce95" table:formula="of:=LOOKUP(WEEKDAY([.J19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M18]+1" office:value-type="date" office:date-value="2010-06-16">
            <text:p>16</text:p>
          </table:table-cell>
          <table:table-cell table:style-name="ce95" table:formula="of:=LOOKUP(WEEKDAY([.M19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P18]+1" office:value-type="date" office:date-value="2010-07-16">
            <text:p>16</text:p>
          </table:table-cell>
          <table:table-cell table:style-name="ce95" table:formula="of:=LOOKUP(WEEKDAY([.P19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S18]+1" office:value-type="date" office:date-value="2010-08-16">
            <text:p>16</text:p>
          </table:table-cell>
          <table:table-cell table:style-name="ce95" table:formula="of:=LOOKUP(WEEKDAY([.S19];2);[$Vorlagen.$B$1:.$B$7];[$Vorlagen.$C$1:.$C$7])" office:value-type="string" office:string-value="Mo">
            <text:p>M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19]+1" office:value-type="date" office:date-value="2010-02-17">
            <text:p>17</text:p>
          </table:table-cell>
          <table:table-cell table:style-name="ce95" table:formula="of:=LOOKUP(WEEKDAY([.A20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D19]+1" office:value-type="date" office:date-value="2010-03-17">
            <text:p>17</text:p>
          </table:table-cell>
          <table:table-cell table:style-name="ce95" table:formula="of:=LOOKUP(WEEKDAY([.D20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G19]+1" office:value-type="date" office:date-value="2010-04-17">
            <text:p>17</text:p>
          </table:table-cell>
          <table:table-cell table:style-name="ce95" table:formula="of:=LOOKUP(WEEKDAY([.G20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J19]+1" office:value-type="date" office:date-value="2010-05-17">
            <text:p>17</text:p>
          </table:table-cell>
          <table:table-cell table:style-name="ce95" table:formula="of:=LOOKUP(WEEKDAY([.J20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M19]+1" office:value-type="date" office:date-value="2010-06-17">
            <text:p>17</text:p>
          </table:table-cell>
          <table:table-cell table:style-name="ce95" table:formula="of:=LOOKUP(WEEKDAY([.M20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P19]+1" office:value-type="date" office:date-value="2010-07-17">
            <text:p>17</text:p>
          </table:table-cell>
          <table:table-cell table:style-name="ce95" table:formula="of:=LOOKUP(WEEKDAY([.P20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S19]+1" office:value-type="date" office:date-value="2010-08-17">
            <text:p>17</text:p>
          </table:table-cell>
          <table:table-cell table:style-name="ce95" table:formula="of:=LOOKUP(WEEKDAY([.S20];2);[$Vorlagen.$B$1:.$B$7];[$Vorlagen.$C$1:.$C$7])" office:value-type="string" office:string-value="Di">
            <text:p>D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0]+1" office:value-type="date" office:date-value="2010-02-18">
            <text:p>18</text:p>
          </table:table-cell>
          <table:table-cell table:style-name="ce95" table:formula="of:=LOOKUP(WEEKDAY([.A21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D20]+1" office:value-type="date" office:date-value="2010-03-18">
            <text:p>18</text:p>
          </table:table-cell>
          <table:table-cell table:style-name="ce95" table:formula="of:=LOOKUP(WEEKDAY([.D21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G20]+1" office:value-type="date" office:date-value="2010-04-18">
            <text:p>18</text:p>
          </table:table-cell>
          <table:table-cell table:style-name="ce95" table:formula="of:=LOOKUP(WEEKDAY([.G21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J20]+1" office:value-type="date" office:date-value="2010-05-18">
            <text:p>18</text:p>
          </table:table-cell>
          <table:table-cell table:style-name="ce95" table:formula="of:=LOOKUP(WEEKDAY([.J21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M20]+1" office:value-type="date" office:date-value="2010-06-18">
            <text:p>18</text:p>
          </table:table-cell>
          <table:table-cell table:style-name="ce95" table:formula="of:=LOOKUP(WEEKDAY([.M21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P20]+1" office:value-type="date" office:date-value="2010-07-18">
            <text:p>18</text:p>
          </table:table-cell>
          <table:table-cell table:style-name="ce95" table:formula="of:=LOOKUP(WEEKDAY([.P21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S20]+1" office:value-type="date" office:date-value="2010-08-18">
            <text:p>18</text:p>
          </table:table-cell>
          <table:table-cell table:style-name="ce95" table:formula="of:=LOOKUP(WEEKDAY([.S21];2);[$Vorlagen.$B$1:.$B$7];[$Vorlagen.$C$1:.$C$7])" office:value-type="string" office:string-value="Mi">
            <text:p>M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1]+1" office:value-type="date" office:date-value="2010-02-19">
            <text:p>19</text:p>
          </table:table-cell>
          <table:table-cell table:style-name="ce95" table:formula="of:=LOOKUP(WEEKDAY([.A22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D21]+1" office:value-type="date" office:date-value="2010-03-19">
            <text:p>19</text:p>
          </table:table-cell>
          <table:table-cell table:style-name="ce95" table:formula="of:=LOOKUP(WEEKDAY([.D22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G21]+1" office:value-type="date" office:date-value="2010-04-19">
            <text:p>19</text:p>
          </table:table-cell>
          <table:table-cell table:style-name="ce95" table:formula="of:=LOOKUP(WEEKDAY([.G22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J21]+1" office:value-type="date" office:date-value="2010-05-19">
            <text:p>19</text:p>
          </table:table-cell>
          <table:table-cell table:style-name="ce95" table:formula="of:=LOOKUP(WEEKDAY([.J22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M21]+1" office:value-type="date" office:date-value="2010-06-19">
            <text:p>19</text:p>
          </table:table-cell>
          <table:table-cell table:style-name="ce95" table:formula="of:=LOOKUP(WEEKDAY([.M22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P21]+1" office:value-type="date" office:date-value="2010-07-19">
            <text:p>19</text:p>
          </table:table-cell>
          <table:table-cell table:style-name="ce95" table:formula="of:=LOOKUP(WEEKDAY([.P22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S21]+1" office:value-type="date" office:date-value="2010-08-19">
            <text:p>19</text:p>
          </table:table-cell>
          <table:table-cell table:style-name="ce95" table:formula="of:=LOOKUP(WEEKDAY([.S22];2);[$Vorlagen.$B$1:.$B$7];[$Vorlagen.$C$1:.$C$7])" office:value-type="string" office:string-value="Do">
            <text:p>D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2]+1" office:value-type="date" office:date-value="2010-02-20">
            <text:p>20</text:p>
          </table:table-cell>
          <table:table-cell table:style-name="ce95" table:formula="of:=LOOKUP(WEEKDAY([.A23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D22]+1" office:value-type="date" office:date-value="2010-03-20">
            <text:p>20</text:p>
          </table:table-cell>
          <table:table-cell table:style-name="ce95" table:formula="of:=LOOKUP(WEEKDAY([.D23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G22]+1" office:value-type="date" office:date-value="2010-04-20">
            <text:p>20</text:p>
          </table:table-cell>
          <table:table-cell table:style-name="ce95" table:formula="of:=LOOKUP(WEEKDAY([.G23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J22]+1" office:value-type="date" office:date-value="2010-05-20">
            <text:p>20</text:p>
          </table:table-cell>
          <table:table-cell table:style-name="ce95" table:formula="of:=LOOKUP(WEEKDAY([.J23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M22]+1" office:value-type="date" office:date-value="2010-06-20">
            <text:p>20</text:p>
          </table:table-cell>
          <table:table-cell table:style-name="ce95" table:formula="of:=LOOKUP(WEEKDAY([.M23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P22]+1" office:value-type="date" office:date-value="2010-07-20">
            <text:p>20</text:p>
          </table:table-cell>
          <table:table-cell table:style-name="ce95" table:formula="of:=LOOKUP(WEEKDAY([.P23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S22]+1" office:value-type="date" office:date-value="2010-08-20">
            <text:p>20</text:p>
          </table:table-cell>
          <table:table-cell table:style-name="ce95" table:formula="of:=LOOKUP(WEEKDAY([.S23];2);[$Vorlagen.$B$1:.$B$7];[$Vorlagen.$C$1:.$C$7])" office:value-type="string" office:string-value="Fr">
            <text:p>Fr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3]+1" office:value-type="date" office:date-value="2010-02-21">
            <text:p>21</text:p>
          </table:table-cell>
          <table:table-cell table:style-name="ce95" table:formula="of:=LOOKUP(WEEKDAY([.A24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D23]+1" office:value-type="date" office:date-value="2010-03-21">
            <text:p>21</text:p>
          </table:table-cell>
          <table:table-cell table:style-name="ce95" table:formula="of:=LOOKUP(WEEKDAY([.D24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G23]+1" office:value-type="date" office:date-value="2010-04-21">
            <text:p>21</text:p>
          </table:table-cell>
          <table:table-cell table:style-name="ce95" table:formula="of:=LOOKUP(WEEKDAY([.G24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J23]+1" office:value-type="date" office:date-value="2010-05-21">
            <text:p>21</text:p>
          </table:table-cell>
          <table:table-cell table:style-name="ce95" table:formula="of:=LOOKUP(WEEKDAY([.J24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M23]+1" office:value-type="date" office:date-value="2010-06-21">
            <text:p>21</text:p>
          </table:table-cell>
          <table:table-cell table:style-name="ce95" table:formula="of:=LOOKUP(WEEKDAY([.M24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P23]+1" office:value-type="date" office:date-value="2010-07-21">
            <text:p>21</text:p>
          </table:table-cell>
          <table:table-cell table:style-name="ce95" table:formula="of:=LOOKUP(WEEKDAY([.P24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S23]+1" office:value-type="date" office:date-value="2010-08-21">
            <text:p>21</text:p>
          </table:table-cell>
          <table:table-cell table:style-name="ce95" table:formula="of:=LOOKUP(WEEKDAY([.S24];2);[$Vorlagen.$B$1:.$B$7];[$Vorlagen.$C$1:.$C$7])" office:value-type="string" office:string-value="Sa">
            <text:p>Sa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4]+1" office:value-type="date" office:date-value="2010-02-22">
            <text:p>22</text:p>
          </table:table-cell>
          <table:table-cell table:style-name="ce95" table:formula="of:=LOOKUP(WEEKDAY([.A25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D24]+1" office:value-type="date" office:date-value="2010-03-22">
            <text:p>22</text:p>
          </table:table-cell>
          <table:table-cell table:style-name="ce95" table:formula="of:=LOOKUP(WEEKDAY([.D25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G24]+1" office:value-type="date" office:date-value="2010-04-22">
            <text:p>22</text:p>
          </table:table-cell>
          <table:table-cell table:style-name="ce95" table:formula="of:=LOOKUP(WEEKDAY([.G25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J24]+1" office:value-type="date" office:date-value="2010-05-22">
            <text:p>22</text:p>
          </table:table-cell>
          <table:table-cell table:style-name="ce95" table:formula="of:=LOOKUP(WEEKDAY([.J25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M24]+1" office:value-type="date" office:date-value="2010-06-22">
            <text:p>22</text:p>
          </table:table-cell>
          <table:table-cell table:style-name="ce95" table:formula="of:=LOOKUP(WEEKDAY([.M25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P24]+1" office:value-type="date" office:date-value="2010-07-22">
            <text:p>22</text:p>
          </table:table-cell>
          <table:table-cell table:style-name="ce95" table:formula="of:=LOOKUP(WEEKDAY([.P25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S24]+1" office:value-type="date" office:date-value="2010-08-22">
            <text:p>22</text:p>
          </table:table-cell>
          <table:table-cell table:style-name="ce95" table:formula="of:=LOOKUP(WEEKDAY([.S25];2);[$Vorlagen.$B$1:.$B$7];[$Vorlagen.$C$1:.$C$7])" office:value-type="string" office:string-value="So">
            <text:p>S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5]+1" office:value-type="date" office:date-value="2010-02-23">
            <text:p>23</text:p>
          </table:table-cell>
          <table:table-cell table:style-name="ce95" table:formula="of:=LOOKUP(WEEKDAY([.A26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D25]+1" office:value-type="date" office:date-value="2010-03-23">
            <text:p>23</text:p>
          </table:table-cell>
          <table:table-cell table:style-name="ce95" table:formula="of:=LOOKUP(WEEKDAY([.D26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G25]+1" office:value-type="date" office:date-value="2010-04-23">
            <text:p>23</text:p>
          </table:table-cell>
          <table:table-cell table:style-name="ce95" table:formula="of:=LOOKUP(WEEKDAY([.G26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J25]+1" office:value-type="date" office:date-value="2010-05-23">
            <text:p>23</text:p>
          </table:table-cell>
          <table:table-cell table:style-name="ce95" table:formula="of:=LOOKUP(WEEKDAY([.J26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M25]+1" office:value-type="date" office:date-value="2010-06-23">
            <text:p>23</text:p>
          </table:table-cell>
          <table:table-cell table:style-name="ce95" table:formula="of:=LOOKUP(WEEKDAY([.M26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P25]+1" office:value-type="date" office:date-value="2010-07-23">
            <text:p>23</text:p>
          </table:table-cell>
          <table:table-cell table:style-name="ce95" table:formula="of:=LOOKUP(WEEKDAY([.P26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S25]+1" office:value-type="date" office:date-value="2010-08-23">
            <text:p>23</text:p>
          </table:table-cell>
          <table:table-cell table:style-name="ce95" table:formula="of:=LOOKUP(WEEKDAY([.S26];2);[$Vorlagen.$B$1:.$B$7];[$Vorlagen.$C$1:.$C$7])" office:value-type="string" office:string-value="Mo">
            <text:p>M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6]+1" office:value-type="date" office:date-value="2010-02-24">
            <text:p>24</text:p>
          </table:table-cell>
          <table:table-cell table:style-name="ce95" table:formula="of:=LOOKUP(WEEKDAY([.A27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D26]+1" office:value-type="date" office:date-value="2010-03-24">
            <text:p>24</text:p>
          </table:table-cell>
          <table:table-cell table:style-name="ce95" table:formula="of:=LOOKUP(WEEKDAY([.D27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G26]+1" office:value-type="date" office:date-value="2010-04-24">
            <text:p>24</text:p>
          </table:table-cell>
          <table:table-cell table:style-name="ce95" table:formula="of:=LOOKUP(WEEKDAY([.G27];2);[$Vorlagen.$B$1:.$B$7];[$Vorlagen.$C$1:.$C$7])" office:value-type="string" office:string-value="Sa">
            <text:p>Sa</text:p>
          </table:table-cell>
          <table:table-cell table:style-name="ce100"/>
          <table:table-cell table:style-name="ce98" table:formula="of:=[.J26]+1" office:value-type="date" office:date-value="2010-05-24">
            <text:p>24</text:p>
          </table:table-cell>
          <table:table-cell table:style-name="ce99" table:formula="of:=LOOKUP(WEEKDAY([.J27];2);[$Vorlagen.$B$1:.$B$7];[$Vorlagen.$C$1:.$C$7])" office:value-type="string" office:string-value="Mo">
            <text:p>Mo</text:p>
          </table:table-cell>
          <table:table-cell table:style-name="ce101"/>
          <table:table-cell table:style-name="ce92" table:formula="of:=[.M26]+1" office:value-type="date" office:date-value="2010-06-24">
            <text:p>24</text:p>
          </table:table-cell>
          <table:table-cell table:style-name="ce95" table:formula="of:=LOOKUP(WEEKDAY([.M27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P26]+1" office:value-type="date" office:date-value="2010-07-24">
            <text:p>24</text:p>
          </table:table-cell>
          <table:table-cell table:style-name="ce95" table:formula="of:=LOOKUP(WEEKDAY([.P27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S26]+1" office:value-type="date" office:date-value="2010-08-24">
            <text:p>24</text:p>
          </table:table-cell>
          <table:table-cell table:style-name="ce95" table:formula="of:=LOOKUP(WEEKDAY([.S27];2);[$Vorlagen.$B$1:.$B$7];[$Vorlagen.$C$1:.$C$7])" office:value-type="string" office:string-value="Di">
            <text:p>D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7]+1" office:value-type="date" office:date-value="2010-02-25">
            <text:p>25</text:p>
          </table:table-cell>
          <table:table-cell table:style-name="ce95" table:formula="of:=LOOKUP(WEEKDAY([.A28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D27]+1" office:value-type="date" office:date-value="2010-03-25">
            <text:p>25</text:p>
          </table:table-cell>
          <table:table-cell table:style-name="ce95" table:formula="of:=LOOKUP(WEEKDAY([.D28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G27]+1" office:value-type="date" office:date-value="2010-04-25">
            <text:p>25</text:p>
          </table:table-cell>
          <table:table-cell table:style-name="ce95" table:formula="of:=LOOKUP(WEEKDAY([.G28];2);[$Vorlagen.$B$1:.$B$7];[$Vorlagen.$C$1:.$C$7])" office:value-type="string" office:string-value="So">
            <text:p>So</text:p>
          </table:table-cell>
          <table:table-cell table:style-name="ce100"/>
          <table:table-cell table:style-name="ce98" table:formula="of:=[.J27]+1" office:value-type="date" office:date-value="2010-05-25">
            <text:p>25</text:p>
          </table:table-cell>
          <table:table-cell table:style-name="ce99" table:formula="of:=LOOKUP(WEEKDAY([.J28];2);[$Vorlagen.$B$1:.$B$7];[$Vorlagen.$C$1:.$C$7])" office:value-type="string" office:string-value="Di">
            <text:p>Di</text:p>
          </table:table-cell>
          <table:table-cell table:style-name="ce101"/>
          <table:table-cell table:style-name="ce92" table:formula="of:=[.M27]+1" office:value-type="date" office:date-value="2010-06-25">
            <text:p>25</text:p>
          </table:table-cell>
          <table:table-cell table:style-name="ce95" table:formula="of:=LOOKUP(WEEKDAY([.M28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P27]+1" office:value-type="date" office:date-value="2010-07-25">
            <text:p>25</text:p>
          </table:table-cell>
          <table:table-cell table:style-name="ce95" table:formula="of:=LOOKUP(WEEKDAY([.P28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S27]+1" office:value-type="date" office:date-value="2010-08-25">
            <text:p>25</text:p>
          </table:table-cell>
          <table:table-cell table:style-name="ce95" table:formula="of:=LOOKUP(WEEKDAY([.S28];2);[$Vorlagen.$B$1:.$B$7];[$Vorlagen.$C$1:.$C$7])" office:value-type="string" office:string-value="Mi">
            <text:p>Mi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8]+1" office:value-type="date" office:date-value="2010-02-26">
            <text:p>26</text:p>
          </table:table-cell>
          <table:table-cell table:style-name="ce95" table:formula="of:=LOOKUP(WEEKDAY([.A29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D28]+1" office:value-type="date" office:date-value="2010-03-26">
            <text:p>26</text:p>
          </table:table-cell>
          <table:table-cell table:style-name="ce95" table:formula="of:=LOOKUP(WEEKDAY([.D29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G28]+1" office:value-type="date" office:date-value="2010-04-26">
            <text:p>26</text:p>
          </table:table-cell>
          <table:table-cell table:style-name="ce95" table:formula="of:=LOOKUP(WEEKDAY([.G29];2);[$Vorlagen.$B$1:.$B$7];[$Vorlagen.$C$1:.$C$7])" office:value-type="string" office:string-value="Mo">
            <text:p>Mo</text:p>
          </table:table-cell>
          <table:table-cell table:style-name="ce100"/>
          <table:table-cell table:style-name="ce98" table:formula="of:=[.J28]+1" office:value-type="date" office:date-value="2010-05-26">
            <text:p>26</text:p>
          </table:table-cell>
          <table:table-cell table:style-name="ce99" table:formula="of:=LOOKUP(WEEKDAY([.J29];2);[$Vorlagen.$B$1:.$B$7];[$Vorlagen.$C$1:.$C$7])" office:value-type="string" office:string-value="Mi">
            <text:p>Mi</text:p>
          </table:table-cell>
          <table:table-cell table:style-name="ce101"/>
          <table:table-cell table:style-name="ce92" table:formula="of:=[.M28]+1" office:value-type="date" office:date-value="2010-06-26">
            <text:p>26</text:p>
          </table:table-cell>
          <table:table-cell table:style-name="ce95" table:formula="of:=LOOKUP(WEEKDAY([.M29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P28]+1" office:value-type="date" office:date-value="2010-07-26">
            <text:p>26</text:p>
          </table:table-cell>
          <table:table-cell table:style-name="ce95" table:formula="of:=LOOKUP(WEEKDAY([.P29];2);[$Vorlagen.$B$1:.$B$7];[$Vorlagen.$C$1:.$C$7])" office:value-type="string" office:string-value="Mo">
            <text:p>Mo</text:p>
          </table:table-cell>
          <table:table-cell table:style-name="ce96"/>
          <table:table-cell table:style-name="ce92" table:formula="of:=[.S28]+1" office:value-type="date" office:date-value="2010-08-26">
            <text:p>26</text:p>
          </table:table-cell>
          <table:table-cell table:style-name="ce95" table:formula="of:=LOOKUP(WEEKDAY([.S29];2);[$Vorlagen.$B$1:.$B$7];[$Vorlagen.$C$1:.$C$7])" office:value-type="string" office:string-value="Do">
            <text:p>D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29]+1" office:value-type="date" office:date-value="2010-02-27">
            <text:p>27</text:p>
          </table:table-cell>
          <table:table-cell table:style-name="ce95" table:formula="of:=LOOKUP(WEEKDAY([.A30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D29]+1" office:value-type="date" office:date-value="2010-03-27">
            <text:p>27</text:p>
          </table:table-cell>
          <table:table-cell table:style-name="ce95" table:formula="of:=LOOKUP(WEEKDAY([.D30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G29]+1" office:value-type="date" office:date-value="2010-04-27">
            <text:p>27</text:p>
          </table:table-cell>
          <table:table-cell table:style-name="ce95" table:formula="of:=LOOKUP(WEEKDAY([.G30];2);[$Vorlagen.$B$1:.$B$7];[$Vorlagen.$C$1:.$C$7])" office:value-type="string" office:string-value="Di">
            <text:p>Di</text:p>
          </table:table-cell>
          <table:table-cell table:style-name="ce100"/>
          <table:table-cell table:style-name="ce98" table:formula="of:=[.J29]+1" office:value-type="date" office:date-value="2010-05-27">
            <text:p>27</text:p>
          </table:table-cell>
          <table:table-cell table:style-name="ce99" table:formula="of:=LOOKUP(WEEKDAY([.J30];2);[$Vorlagen.$B$1:.$B$7];[$Vorlagen.$C$1:.$C$7])" office:value-type="string" office:string-value="Do">
            <text:p>Do</text:p>
          </table:table-cell>
          <table:table-cell table:style-name="ce101"/>
          <table:table-cell table:style-name="ce92" table:formula="of:=[.M29]+1" office:value-type="date" office:date-value="2010-06-27">
            <text:p>27</text:p>
          </table:table-cell>
          <table:table-cell table:style-name="ce95" table:formula="of:=LOOKUP(WEEKDAY([.M30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P29]+1" office:value-type="date" office:date-value="2010-07-27">
            <text:p>27</text:p>
          </table:table-cell>
          <table:table-cell table:style-name="ce95" table:formula="of:=LOOKUP(WEEKDAY([.P30];2);[$Vorlagen.$B$1:.$B$7];[$Vorlagen.$C$1:.$C$7])" office:value-type="string" office:string-value="Di">
            <text:p>Di</text:p>
          </table:table-cell>
          <table:table-cell table:style-name="ce96"/>
          <table:table-cell table:style-name="ce92" table:formula="of:=[.S29]+1" office:value-type="date" office:date-value="2010-08-27">
            <text:p>27</text:p>
          </table:table-cell>
          <table:table-cell table:style-name="ce95" table:formula="of:=LOOKUP(WEEKDAY([.S30];2);[$Vorlagen.$B$1:.$B$7];[$Vorlagen.$C$1:.$C$7])" office:value-type="string" office:string-value="Fr">
            <text:p>Fr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30]+1" office:value-type="date" office:date-value="2010-02-28">
            <text:p>28</text:p>
          </table:table-cell>
          <table:table-cell table:style-name="ce95" table:formula="of:=LOOKUP(WEEKDAY([.A31];2);[$Vorlagen.$B$1:.$B$7];[$Vorlagen.$C$1:.$C$7])" office:value-type="string" office:string-value="So">
            <text:p>So</text:p>
          </table:table-cell>
          <table:table-cell table:style-name="ce96"/>
          <table:table-cell table:style-name="ce92" table:formula="of:=[.D30]+1" office:value-type="date" office:date-value="2010-03-28">
            <text:p>28</text:p>
          </table:table-cell>
          <table:table-cell table:style-name="ce95" table:formula="of:=LOOKUP(WEEKDAY([.D31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G30]+1" office:value-type="date" office:date-value="2010-04-28">
            <text:p>28</text:p>
          </table:table-cell>
          <table:table-cell table:style-name="ce95" table:formula="of:=LOOKUP(WEEKDAY([.G31];2);[$Vorlagen.$B$1:.$B$7];[$Vorlagen.$C$1:.$C$7])" office:value-type="string" office:string-value="Mi">
            <text:p>Mi</text:p>
          </table:table-cell>
          <table:table-cell table:style-name="ce100"/>
          <table:table-cell table:style-name="ce98" table:formula="of:=[.J30]+1" office:value-type="date" office:date-value="2010-05-28">
            <text:p>28</text:p>
          </table:table-cell>
          <table:table-cell table:style-name="ce99" table:formula="of:=LOOKUP(WEEKDAY([.J31];2);[$Vorlagen.$B$1:.$B$7];[$Vorlagen.$C$1:.$C$7])" office:value-type="string" office:string-value="Fr">
            <text:p>Fr</text:p>
          </table:table-cell>
          <table:table-cell table:style-name="ce101"/>
          <table:table-cell table:style-name="ce92" table:formula="of:=[.M30]+1" office:value-type="date" office:date-value="2010-06-28">
            <text:p>28</text:p>
          </table:table-cell>
          <table:table-cell table:style-name="ce95" table:formula="of:=LOOKUP(WEEKDAY([.M31];2);[$Vorlagen.$B$1:.$B$7];[$Vorlagen.$C$1:.$C$7])" office:value-type="string" office:string-value="Mo">
            <text:p>Mo</text:p>
          </table:table-cell>
          <table:table-cell table:style-name="ce100"/>
          <table:table-cell table:style-name="ce92" table:formula="of:=[.P30]+1" office:value-type="date" office:date-value="2010-07-28">
            <text:p>28</text:p>
          </table:table-cell>
          <table:table-cell table:style-name="ce95" table:formula="of:=LOOKUP(WEEKDAY([.P31];2);[$Vorlagen.$B$1:.$B$7];[$Vorlagen.$C$1:.$C$7])" office:value-type="string" office:string-value="Mi">
            <text:p>Mi</text:p>
          </table:table-cell>
          <table:table-cell table:style-name="ce96"/>
          <table:table-cell table:style-name="ce92" table:formula="of:=[.S30]+1" office:value-type="date" office:date-value="2010-08-28">
            <text:p>28</text:p>
          </table:table-cell>
          <table:table-cell table:style-name="ce95" table:formula="of:=LOOKUP(WEEKDAY([.S31];2);[$Vorlagen.$B$1:.$B$7];[$Vorlagen.$C$1:.$C$7])" office:value-type="string" office:string-value="Sa">
            <text:p>Sa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92" table:formula="of:=[.A31]+1" office:value-type="date" office:date-value="2010-03-01">
            <text:p>1</text:p>
          </table:table-cell>
          <table:table-cell table:style-name="ce95" table:formula="of:=LOOKUP(WEEKDAY([.A32];2);[$Vorlagen.$B$1:.$B$7];[$Vorlagen.$C$1:.$C$7])" office:value-type="string" office:string-value="Mo">
            <text:p>Mo</text:p>
          </table:table-cell>
          <table:table-cell table:style-name="ce96"/>
          <table:table-cell table:style-name="ce98" table:formula="of:=[.D31]+1" office:value-type="date" office:date-value="2010-03-29">
            <text:p>29</text:p>
          </table:table-cell>
          <table:table-cell table:style-name="ce99" table:formula="of:=LOOKUP(WEEKDAY([.D32];2);[$Vorlagen.$B$1:.$B$7];[$Vorlagen.$C$1:.$C$7])" office:value-type="string" office:string-value="Mo">
            <text:p>Mo</text:p>
          </table:table-cell>
          <table:table-cell table:style-name="ce101"/>
          <table:table-cell table:style-name="ce92" table:formula="of:=[.G31]+1" office:value-type="date" office:date-value="2010-04-29">
            <text:p>29</text:p>
          </table:table-cell>
          <table:table-cell table:style-name="ce95" table:formula="of:=LOOKUP(WEEKDAY([.G32];2);[$Vorlagen.$B$1:.$B$7];[$Vorlagen.$C$1:.$C$7])" office:value-type="string" office:string-value="Do">
            <text:p>Do</text:p>
          </table:table-cell>
          <table:table-cell table:style-name="ce100"/>
          <table:table-cell table:style-name="ce92" table:formula="of:=[.J31]+1" office:value-type="date" office:date-value="2010-05-29">
            <text:p>29</text:p>
          </table:table-cell>
          <table:table-cell table:style-name="ce95" table:formula="of:=LOOKUP(WEEKDAY([.J32];2);[$Vorlagen.$B$1:.$B$7];[$Vorlagen.$C$1:.$C$7])" office:value-type="string" office:string-value="Sa">
            <text:p>Sa</text:p>
          </table:table-cell>
          <table:table-cell table:style-name="ce100"/>
          <table:table-cell table:style-name="ce92" table:formula="of:=[.M31]+1" office:value-type="date" office:date-value="2010-06-29">
            <text:p>29</text:p>
          </table:table-cell>
          <table:table-cell table:style-name="ce95" table:formula="of:=LOOKUP(WEEKDAY([.M32];2);[$Vorlagen.$B$1:.$B$7];[$Vorlagen.$C$1:.$C$7])" office:value-type="string" office:string-value="Di">
            <text:p>Di</text:p>
          </table:table-cell>
          <table:table-cell table:style-name="ce100"/>
          <table:table-cell table:style-name="ce92" table:formula="of:=[.P31]+1" office:value-type="date" office:date-value="2010-07-29">
            <text:p>29</text:p>
          </table:table-cell>
          <table:table-cell table:style-name="ce95" table:formula="of:=LOOKUP(WEEKDAY([.P32];2);[$Vorlagen.$B$1:.$B$7];[$Vorlagen.$C$1:.$C$7])" office:value-type="string" office:string-value="Do">
            <text:p>Do</text:p>
          </table:table-cell>
          <table:table-cell table:style-name="ce96"/>
          <table:table-cell table:style-name="ce92" table:formula="of:=[.S31]+1" office:value-type="date" office:date-value="2010-08-29">
            <text:p>29</text:p>
          </table:table-cell>
          <table:table-cell table:style-name="ce95" table:formula="of:=LOOKUP(WEEKDAY([.S32];2);[$Vorlagen.$B$1:.$B$7];[$Vorlagen.$C$1:.$C$7])" office:value-type="string" office:string-value="So">
            <text:p>S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36"/>
          <table:table-cell table:style-name="ce41"/>
          <table:table-cell table:style-name="ce45"/>
          <table:table-cell table:style-name="ce98" table:formula="of:=[.D32]+1" office:value-type="date" office:date-value="2010-03-30">
            <text:p>30</text:p>
          </table:table-cell>
          <table:table-cell table:style-name="ce99" table:formula="of:=LOOKUP(WEEKDAY([.D33];2);[$Vorlagen.$B$1:.$B$7];[$Vorlagen.$C$1:.$C$7])" office:value-type="string" office:string-value="Di">
            <text:p>Di</text:p>
          </table:table-cell>
          <table:table-cell table:style-name="ce101"/>
          <table:table-cell table:style-name="ce92" table:formula="of:=[.G32]+1" office:value-type="date" office:date-value="2010-04-30">
            <text:p>30</text:p>
          </table:table-cell>
          <table:table-cell table:style-name="ce95" table:formula="of:=LOOKUP(WEEKDAY([.G33];2);[$Vorlagen.$B$1:.$B$7];[$Vorlagen.$C$1:.$C$7])" office:value-type="string" office:string-value="Fr">
            <text:p>Fr</text:p>
          </table:table-cell>
          <table:table-cell table:style-name="ce100"/>
          <table:table-cell table:style-name="ce92" table:formula="of:=[.J32]+1" office:value-type="date" office:date-value="2010-05-30">
            <text:p>30</text:p>
          </table:table-cell>
          <table:table-cell table:style-name="ce95" table:formula="of:=LOOKUP(WEEKDAY([.J33];2);[$Vorlagen.$B$1:.$B$7];[$Vorlagen.$C$1:.$C$7])" office:value-type="string" office:string-value="So">
            <text:p>So</text:p>
          </table:table-cell>
          <table:table-cell table:style-name="ce100"/>
          <table:table-cell table:style-name="ce92" table:formula="of:=[.M32]+1" office:value-type="date" office:date-value="2010-06-30">
            <text:p>30</text:p>
          </table:table-cell>
          <table:table-cell table:style-name="ce95" table:formula="of:=LOOKUP(WEEKDAY([.M33];2);[$Vorlagen.$B$1:.$B$7];[$Vorlagen.$C$1:.$C$7])" office:value-type="string" office:string-value="Mi">
            <text:p>Mi</text:p>
          </table:table-cell>
          <table:table-cell table:style-name="ce100"/>
          <table:table-cell table:style-name="ce92" table:formula="of:=[.P32]+1" office:value-type="date" office:date-value="2010-07-30">
            <text:p>30</text:p>
          </table:table-cell>
          <table:table-cell table:style-name="ce95" table:formula="of:=LOOKUP(WEEKDAY([.P33];2);[$Vorlagen.$B$1:.$B$7];[$Vorlagen.$C$1:.$C$7])" office:value-type="string" office:string-value="Fr">
            <text:p>Fr</text:p>
          </table:table-cell>
          <table:table-cell table:style-name="ce96"/>
          <table:table-cell table:style-name="ce92" table:formula="of:=[.S32]+1" office:value-type="date" office:date-value="2010-08-30">
            <text:p>30</text:p>
          </table:table-cell>
          <table:table-cell table:style-name="ce95" table:formula="of:=LOOKUP(WEEKDAY([.S33];2);[$Vorlagen.$B$1:.$B$7];[$Vorlagen.$C$1:.$C$7])" office:value-type="string" office:string-value="Mo">
            <text:p>Mo</text:p>
          </table:table-cell>
          <table:table-cell table:style-name="ce96"/>
          <table:table-cell table:style-name="ce11" table:number-columns-repeated="1003"/>
        </table:table-row>
        <table:table-row table:style-name="ro4">
          <table:table-cell table:style-name="ce36"/>
          <table:table-cell table:style-name="ce41"/>
          <table:table-cell table:style-name="ce45"/>
          <table:table-cell table:style-name="ce98" table:formula="of:=[.D33]+1" office:value-type="date" office:date-value="2010-03-31">
            <text:p>31</text:p>
          </table:table-cell>
          <table:table-cell table:style-name="ce99" table:formula="of:=LOOKUP(WEEKDAY([.D34];2);[$Vorlagen.$B$1:.$B$7];[$Vorlagen.$C$1:.$C$7])" office:value-type="string" office:string-value="Mi">
            <text:p>Mi</text:p>
          </table:table-cell>
          <table:table-cell table:style-name="ce101"/>
          <table:table-cell table:style-name="ce36"/>
          <table:table-cell table:style-name="ce41"/>
          <table:table-cell table:style-name="ce45"/>
          <table:table-cell table:style-name="ce98" table:formula="of:=[.J33]+1" office:value-type="date" office:date-value="2010-05-31">
            <text:p>31</text:p>
          </table:table-cell>
          <table:table-cell table:style-name="ce99" table:formula="of:=LOOKUP(WEEKDAY([.J34];2);[$Vorlagen.$B$1:.$B$7];[$Vorlagen.$C$1:.$C$7])" office:value-type="string" office:string-value="Mo">
            <text:p>Mo</text:p>
          </table:table-cell>
          <table:table-cell table:style-name="ce101"/>
          <table:table-cell table:style-name="ce36"/>
          <table:table-cell table:style-name="ce41" table:number-columns-repeated="2"/>
          <table:table-cell table:style-name="ce92" table:formula="of:=[.P33]+1" office:value-type="date" office:date-value="2010-07-31">
            <text:p>31</text:p>
          </table:table-cell>
          <table:table-cell table:style-name="ce95" table:formula="of:=LOOKUP(WEEKDAY([.P34];2);[$Vorlagen.$B$1:.$B$7];[$Vorlagen.$C$1:.$C$7])" office:value-type="string" office:string-value="Sa">
            <text:p>Sa</text:p>
          </table:table-cell>
          <table:table-cell table:style-name="ce96"/>
          <table:table-cell table:style-name="ce92" table:formula="of:=[.S33]+1" office:value-type="date" office:date-value="2010-08-31">
            <text:p>31</text:p>
          </table:table-cell>
          <table:table-cell table:style-name="ce95" table:formula="of:=LOOKUP(WEEKDAY([.S34];2);[$Vorlagen.$B$1:.$B$7];[$Vorlagen.$C$1:.$C$7])" office:value-type="string" office:string-value="Di">
            <text:p>Di</text:p>
          </table:table-cell>
          <table:table-cell table:style-name="ce96"/>
          <table:table-cell table:style-name="ce11" table:number-columns-repeated="1003"/>
        </table:table-row>
        <table:table-row table:style-name="ro2">
          <table:table-cell table:style-name="ce93" office:value-type="string" table:number-columns-spanned="21" table:number-rows-spanned="1">
            <text:p>Download: www.christoph-gnandt.de/material/kalender/kalender2009-10.xls <text:s text:c="2"/>- <text:s text:c="2"/>Angabe der Ferien und Feiertage ohne Gewähr!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0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rlagen" table:style-name="ta1" table:print="false">
        <table:table-column table:style-name="co3" table:number-columns-repeated="1024" table:default-cell-style-name="Default"/>
        <table:table-row table:style-name="ro2">
          <table:table-cell table:style-name="ce103"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string">
            <text:p>Mo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i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o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Fr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So</text:p>
          </table:table-cell>
          <table:table-cell table:number-columns-repeated="1021"/>
        </table:table-row>
      </table:table>
      <table:named-expressions>
        <table:named-range table:name="Excel_BuiltIn_Print_Area_1" table:base-cell-address="$'1_ HJ '.$A$1" table:cell-range-address="$'1_ HJ '.$A$1:.$R$35" table:range-usable-as="print-range"/>
        <table:named-range table:name="Excel_BuiltIn_Print_Area_2" table:base-cell-address="$'1_ HJ '.$A$1" table:cell-range-address="$'2_ HJ'.$A$1:.$U$35" table:range-usable-as="print-range"/>
        <table:named-range table:name="Excel_BuiltIn_Print_Area_4" table:base-cell-address="$'1_ HJ '.$A$1" table:cell-range-address="$Feb_Juni.$A$1:.$U$35" table:range-usable-as="print-range"/>
        <table:named-range table:name="Excel_BuiltIn_Print_Area_5" table:base-cell-address="$'1_ HJ '.$A$1" table:cell-range-address="$März_Juli.$A$1:.$U$35" table:range-usable-as="print-range"/>
        <table:named-range table:name="Excel_BuiltIn_Print_Area_3" table:base-cell-address="$'1_ HJ '.$A$1" table:cell-range-address="$Okt_Feb.$A$1:.$R$35" table:range-usable-as="print-range"/>
        <table:named-expression table:name="Excel_BuiltIn_Print_Area_1_1" table:base-cell-address="$'1_ HJ '.$A$1" table:expression="$#REF!.$D$1:$AM$36"/>
        <table:named-expression table:name="Excel_BuiltIn_Print_Area_2_1" table:base-cell-address="$'1_ HJ '.$A$1" table:expression="$#REF!.$D$1:$AM$36"/>
        <table:named-expression table:name="Excel_BuiltIn_Print_Area_3_1" table:base-cell-address="$'1_ HJ '.$A$1" table:expression="$#REF!.$D$1:$U$36"/>
        <table:named-expression table:name="Excel_BuiltIn_Print_Area_5_1" table:base-cell-address="$'1_ HJ '.$A$1" table:expression="$#REF!.$D$1:$U$36"/>
        <table:named-range table:name="Excel_BuiltIn_Print_Area_6" table:base-cell-address="$'1_ HJ '.$A$1" table:cell-range-address="$'2_ HJ'.$D$1:.$U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0c0c0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2_5f_1_5f_1" style:display-name="Excel_CondFormat_2_1_1" style:family="table-cell" style:parent-style-name="Default">
      <style:table-cell-properties fo:background-color="#c0c0c0"/>
    </style:style>
    <style:style style:name="Excel_5f_CondFormat_5f_2_5f_2_5f_1" style:display-name="Excel_CondFormat_2_2_1" style:family="table-cell" style:parent-style-name="Default">
      <style:table-cell-properties fo:background-color="#c0c0c0"/>
    </style:style>
    <style:style style:name="Excel_5f_CondFormat_5f_2_5f_3_5f_1" style:display-name="Excel_CondFormat_2_3_1" style:family="table-cell" style:parent-style-name="Default">
      <style:table-cell-properties fo:background-color="#c0c0c0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CondFormat_5f_3_5f_3_5f_1" style:display-name="Excel_CondFormat_3_3_1" style:family="table-cell" style:parent-style-name="Default">
      <style:table-cell-properties fo:background-color="#c0c0c0"/>
    </style:style>
    <style:style style:name="Excel_5f_CondFormat_5f_4_5f_1_5f_1" style:display-name="Excel_CondFormat_4_1_1" style:family="table-cell" style:parent-style-name="Default">
      <style:table-cell-properties fo:background-color="#c0c0c0"/>
    </style:style>
    <style:style style:name="Excel_5f_CondFormat_5f_4_5f_2_5f_1" style:display-name="Excel_CondFormat_4_2_1" style:family="table-cell" style:parent-style-name="Default">
      <style:table-cell-properties fo:background-color="#c0c0c0"/>
    </style:style>
    <style:style style:name="Excel_5f_CondFormat_5f_4_5f_3_5f_1" style:display-name="Excel_CondFormat_4_3_1" style:family="table-cell" style:parent-style-name="Default">
      <style:table-cell-properties fo:background-color="#c0c0c0"/>
    </style:style>
    <style:style style:name="Excel_5f_CondFormat_5f_5_5f_1_5f_1" style:display-name="Excel_CondFormat_5_1_1" style:family="table-cell" style:parent-style-name="Default">
      <style:table-cell-properties fo:background-color="#c0c0c0"/>
    </style:style>
    <style:style style:name="Excel_5f_CondFormat_5f_5_5f_2_5f_1" style:display-name="Excel_CondFormat_5_2_1" style:family="table-cell" style:parent-style-name="Default">
      <style:table-cell-properties fo:background-color="#c0c0c0"/>
    </style:style>
    <style:style style:name="Excel_5f_CondFormat_5f_5_5f_3_5f_1" style:display-name="Excel_CondFormat_5_3_1" style:family="table-cell" style:parent-style-name="Default">
      <style:table-cell-properties fo:background-color="#c0c0c0"/>
    </style:style>
  </office:styles>
  <office:automatic-styles>
    <style:page-layout style:name="Mpm1">
      <style:page-layout-properties fo:margin-top="1.499cm" fo:margin-bottom="1.3cm" fo:margin-left="1.401cm" fo:margin-right="1.401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.01.2010</text:date>, <text:time>13:09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oph Gnandt</dc:creator>
    <dc:date>2010-01-05T13:09:04.29</dc:date>
    <meta:print-date>2008-09-04T15:53:45</meta:print-date>
    <meta:editing-cycles>4</meta:editing-cycles>
    <meta:editing-duration>PT574H27M12S</meta:editing-duration>
    <meta:generator>OpenOffice.org/3.1$Win32 OpenOffice.org_project/310m19$Build-9420</meta:generator>
    <meta:document-statistic meta:table-count="6" meta:cell-count="2059" meta:object-count="0"/>
  </office:meta>
</office:document-meta>
</file>